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MS Shell Dlg" fo:font-size="8.5pt" style:font-size-asian="8.5pt" style:font-name-complex="MS Shell Dlg1" style:font-size-complex="8.5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RG – </text:span><text:span text:style-name="T2">prostor, kjer se srečujeta ponudba in <text:line-break/>povpraševanje.</text:span></text:p>
      <text:p text:style-name="Standard"><text:span text:style-name="T1">KONKURENCA</text:span><text:span text:style-name="T2"> – si medseboj konkurirajo</text:span></text:p>
      <text:p text:style-name="Standard"><text:span text:style-name="T2">za večjo prodajo.</text:span></text:p>
      <text:p text:style-name="Standard"><text:span text:style-name="T1">TRŽNI ZAKON – </text:span><text:span text:style-name="T2">glede ponudbe in povpraševanja</text:span></text:p>
      <text:p text:style-name="Standard"><text:span text:style-name="T2">se oblikuje tržna cena.</text:span></text:p>
      <text:p text:style-name="Standard"><text:span text:style-name="T1">DEPRECIACIJA – </text:span><text:span text:style-name="T2">država lahko sproti uskljajuje notranjo<text:line-break/>in zunanjo vrednost denarja tako, da država v primerjavi z tujimi<text:line-break/>valutami postopno malce pada.<text:line-break/></text:span><text:span text:style-name="T1">INVESTICIJA – </text:span><text:span text:style-name="T2">uporaba nečesa za denar.<text:line-break/></text:span></text:p>
      <text:p text:style-name="P1"/>
      <text:p text:style-name="Standard"><text:span text:style-name="T1">INFLACIJA SLO – </text:span><text:span text:style-name="T2">6-7%</text:span></text:p>
      <text:p text:style-name="Standard"><text:span text:style-name="T1">GOSPODARSKE DOBRINE – </text:span><text:span text:style-name="T2">vse kar kupimo<text:line-break/></text:span><text:span text:style-name="T1">NEGOSPODARSKE DOBRINE – </text:span><text:span text:style-name="T2">morje, voda, zrak…<text:line-break/></text:span><text:span text:style-name="T1">INDIVIDUALNE POTREBE – </text:span><text:span text:style-name="T2">potreba po avtu, stanovanju, obleki</text:span></text:p>
      <text:p text:style-name="Standard"><text:span text:style-name="T1">DRUŽBENE POTREBE – </text:span><text:span text:style-name="T2">potrebe po šolah, cestah, bolnicah<text:line-break/></text:span><text:span text:style-name="T1">MATERIALNE DOBRINE(STORITVE) – </text:span><text:span text:style-name="T2">zdravstvene storitve,<text:line-break/>gostinske, transportne, masažne, socialne</text:span></text:p>
      <text:p text:style-name="P1"/>
      <text:p text:style-name="Standard"><text:span text:style-name="T1">NARAVNO BOGASTVO – </text:span><text:span text:style-name="T2">sonce, zrak, morje, voda, gore<text:line-break/></text:span><text:span text:style-name="T1">NARODNO BOGASTVO – </text:span><text:span text:style-name="T2">kultur. Zgo. Spomeniki, stavbe, kipi, tovarne<text:line-break/></text:span><text:span text:style-name="T1">BLAGOVNO GOSPODARSTVO – </text:span><text:span text:style-name="T2">nekdo proizvaja, da nekdo kupi. <text:line-break/></text:span></text:p>
      <text:p text:style-name="Standard"><text:span text:style-name="T2">Devalvacija denarja je ugodna za </text:span><text:span text:style-name="T1">izvoznike</text:span><text:span text:style-name="T2">, manj ugodna pa za </text:span><text:span text:style-name="T1">uvoznike</text:span><text:span text:style-name="T2">.</text:span></text:p>
      <text:p text:style-name="Standard"><text:span text:style-name="T1">Potreba</text:span><text:span text:style-name="T2"> je občutek pomanjkanja. Dobrine so </text:span><text:span text:style-name="T1">sredstva </text:span><text:span text:style-name="T2"><text:s/>za zadovoljevaje <text:line-break/>potreb. Zgodnjo razvojno stopnjo imenujemo </text:span><text:span text:style-name="T1">naturalno</text:span><text:span text:style-name="T2"> ali <text:s/></text:span><text:span text:style-name="T1">zaprto </text:span></text:p>
      <text:p text:style-name="Standard"><text:span text:style-name="T2">gospodarstvo. Gospodarjenje je </text:span><text:span text:style-name="T1">varčno ravnanje. </text:span></text:p>
      <text:p text:style-name="Standard"><text:span text:style-name="T2">Denar ima svojo </text:span><text:span text:style-name="T1">notranjo </text:span><text:span text:style-name="T2"><text:s/>in </text:span><text:span text:style-name="T1"><text:s/>zunanjo </text:span><text:span text:style-name="T2">vrednost. Notranja kupna moč<text:line-break/>nam pove, </text:span><text:span text:style-name="T1">koliko je moč kupiti v lastni državi. </text:span><text:span text:style-name="T2">Zunanja kupna moč <text:line-break/>denarja nam pove, koliko je moč </text:span><text:span text:style-name="T1">kupiti</text:span><text:span text:style-name="T2"> v </text:span><text:span text:style-name="T1">tujini </text:span><text:span text:style-name="T2">za določen znesek </text:span><text:span text:style-name="T1"><text:line-break/>domačega denarja. <text:s/></text:span><text:span text:style-name="T2"><text:s/></text:span><text:span text:style-name="T1"><text:s/></text:span><text:span text:style-name="T2"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1. Zakaj je slovensko gospodarstvo tržno gospodarstvo?<text:line-break/> <text:s text:c="3"/></text:span>Ker se večina cen na slovenskem trgu izoblikuje na osnovi ponudbe in povpraševanja.</text:p>
      <text:p text:style-name="Standard"/>
      <text:p text:style-name="Standard"><text:span text:style-name="T4">2. V kakšnem odnosu sta naravno in narodno bogastvo?</text:span></text:p>
      <text:p text:style-name="Standard"><text:span text:style-name="T4"><text:s text:c="4"/></text:span>Naravno bogastvo je sestavljeno iz naravnih stvari, narodno pa iz tistega, kar je ustvaril <text:s text:c="143"/></text:p>
      <text:p text:style-name="Standard">človek.</text:p>
      <text:p text:style-name="Standard"/>
      <text:p text:style-name="Standard"/>
      <text:p text:style-name="Standard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21" meta:character-count="1775" meta:non-whitespace-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