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TE1FE6990t00" svg:font-family="TTE1FE6990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size-complex="12pt"/>
    </style:style>
    <style:style style:name="P3" style:family="paragraph" style:parent-style-name="Standard">
      <style:paragraph-properties fo:line-height="100%"/>
      <style:text-properties fo:color="#000000" style:font-name-asian="Times New Roman1" style:language-asian="sl" style:country-asian="SI" style:font-size-complex="12pt"/>
    </style:style>
    <style:style style:name="P4" style:family="paragraph" style:parent-style-name="Standard">
      <style:paragraph-properties fo:line-height="100%"/>
      <style:text-properties fo:font-size="10pt" style:font-name-asian="Times New Roman1" style:font-size-asian="10pt" style:language-asian="sl" style:country-asian="SI" style:font-size-complex="10pt"/>
    </style:style>
    <style:style style:name="P5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color="#c00000"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language-asian="sl" style:country-asian="SI" style:font-weight-asian="bold" style:font-size-complex="12pt"/>
    </style:style>
    <style:style style:name="T6" style:family="text">
      <style:text-properties fo:font-weight="bold" style:font-name-asian="Times New Roman1" style:language-asian="sl" style:country-asian="SI" style:font-weight-asian="bold" style:font-size-complex="12pt" style:font-weight-complex="bold"/>
    </style:style>
    <style:style style:name="T7" style:family="text">
      <style:text-properties fo:font-style="italic" style:font-style-asian="italic" style:font-size-complex="12pt"/>
    </style:style>
    <style:style style:name="T8" style:family="text">
      <style:text-properties fo:font-style="italic" style:font-name-asian="Times New Roman1" style:language-asian="sl" style:country-asian="SI" style:font-style-asian="italic" style:font-size-complex="12pt"/>
    </style:style>
    <style:style style:name="T9" style:family="text">
      <style:text-properties style:font-name-asian="Times New Roman1" style:language-asian="sl" style:country-asian="SI" style:font-size-complex="12pt"/>
    </style:style>
    <style:style style:name="T10" style:family="text">
      <style:text-properties style:font-name-asian="Times New Roman1" style:language-asian="sl" style:country-asian="SI" style:font-size-complex="12pt" style:font-weight-complex="bold"/>
    </style:style>
    <style:style style:name="T11" style:family="text">
      <style:text-properties fo:color="#ff0000" fo:font-weight="bold" style:font-weight-asian="bold" style:font-size-complex="12pt"/>
    </style:style>
    <style:style style:name="T12" style:family="text">
      <style:text-properties fo:color="#ff0000" fo:font-weight="bold" style:font-name-asian="Times New Roman1" style:language-asian="sl" style:country-asian="SI" style:font-weight-asian="bold" style:font-size-complex="12pt"/>
    </style:style>
    <style:style style:name="T13" style:family="text">
      <style:text-properties fo:color="#ff0000" fo:font-weight="bold" style:language-asian="sl" style:country-asian="SI" style:font-weight-asian="bold" style:font-size-complex="12pt"/>
    </style:style>
    <style:style style:name="T14" style:family="text">
      <style:text-properties fo:color="#000000" style:font-name-asian="Times New Roman1" style:language-asian="sl" style:country-asian="SI" style:font-size-complex="12pt"/>
    </style:style>
    <style:style style:name="T15" style:family="text">
      <style:text-properties fo:color="#000000" style:text-underline-style="solid" style:text-underline-width="auto" style:text-underline-color="font-color" style:font-name-asian="Times New Roman1" style:language-asian="sl" style:country-asian="SI" style:font-size-complex="12pt"/>
    </style:style>
    <style:style style:name="T16" style:family="text">
      <style:text-properties style:language-asian="sl" style:country-asian="S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TEMELJNI PREDPISI:</text:span><text:span text:style-name="T2"> </text:span><text:span text:style-name="T3">Ustava</text:span><text:span text:style-name="T2"> je najvišji pravni akt, v katerem so podane osnove za gosp, politično in kulturno živ. Podrob. urejajo pravilniki in zakoni.-</text:span></text:p>
      <text:p text:style-name="P1"><text:span text:style-name="T1">SPLOŠNI PREDPISI</text:span><text:span text:style-name="T2">: zakoni in predpisi, urejajo negosp in gosp živ.Na splošno opis. vse dejavnosti.-</text:span><text:span text:style-name="T3">zakon o delovnih razmerjih, o varnosti cestnega prometa</text:span></text:p>
      <text:p text:style-name="P1"><text:span text:style-name="T1">POSEBNI PREDPISI</text:span><text:span text:style-name="T3">: </text:span><text:span text:style-name="T2">predpisi, ki urejajo posebej stvari za eno področje-</text:span><text:span text:style-name="T3"> zakon o gostinjstvu, obrtni zakon, prav.o min.tehn.pogojih, uzance, o vspodbujanju razvoja, o kategorizaciji nastan.obratov.</text:span></text:p>
      <text:p text:style-name="P1"><text:span text:style-name="T3">Splošne uzance</text:span><text:span text:style-name="T2">: se omejujejo na običaje ki so skupni vsem področjem blagovnega prometa</text:span></text:p>
      <text:p text:style-name="P1"><text:span text:style-name="T3">POSEBNE:</text:span><text:span text:style-name="T2"> se omejujejo na običaje na posameznih področjih, ki se redno uporabljajo: </text:span><text:span text:style-name="T7">če se tako dogovorijo stranke, </text:span><text:span text:style-name="T8">se zakon sklicuje na uzance oz. poslovne obicaje, izhaja iz okolišcin konkretnega primera, da so stranke hotele njihovo uporabo.</text:span></text:p>
      <text:p text:style-name="P1"><text:span text:style-name="T9">OPREDELJUJEJO</text:span></text:p>
      <text:p text:style-name="P1"><text:span text:style-name="T9">- </text:span><text:span text:style-name="T2">nacin, vsebino in veljavnost pogodbe</text:span></text:p>
      <text:p text:style-name="P1"><text:span text:style-name="T2">- rezervacije sob in penzionov, roke potrjevanja, nacin sprejemanja in odpovedni rok</text:span></text:p>
      <text:p text:style-name="P1"><text:span text:style-name="T2">- rezervacije prehrane, vsebino, pogoje in odpovedi teh rezervacij</text:span></text:p>
      <text:p text:style-name="P1"><text:span text:style-name="T2">- dolžnosti in pravice gostitelja </text:span></text:p>
      <text:p text:style-name="P1"><text:span text:style-name="T2">- obveznosti in pravice gostov glede uporabe prostorov in opreme, zagotavljanja</text:span></text:p>
      <text:p text:style-name="P1"><text:span text:style-name="T2">varnosti in reda, placila storite</text:span></text:p>
      <text:p text:style-name="P1"><text:span text:style-name="T2">- nacine zaracunavanja gostinskih storitev, popuste, provizije</text:span></text:p>
      <text:p text:style-name="P1"><text:span text:style-name="T2">- sklepanja, vsebino in izvajanja pogodb...</text:span></text:p>
      <text:p text:style-name="P2"/>
      <text:p text:style-name="P1"><text:span text:style-name="T3">Alotmajska pogodba-</text:span><text:span text:style-name="T2">zakup hotelskih zmogljivosti(TA sklene pogodbo z nastanitvenim obratom(prenočitev+hrana) </text:span></text:p>
      <text:p text:style-name="P1"><text:span text:style-name="T2">VSEBUJE: število zakuplenih ležišč, kvaliteta zakupljenih zmogljivosti, cas zakupa, cena za enoto zakupa, pravica odpovedi, odpovedni rok, višina popustov n adogovorjeno ceno, popusti za otroke, višina alotmajskega popusta in višina provizije, pogoji placila, </text:span><text:span text:style-name="T9">kdaj stopi pogodba v veljavo, višin akontacije, ki jo je agencija dolžna placati hotelu ob podpisu pogodbe, sodišce, ki je pristojno v primeru spora...</text:span></text:p>
      <text:p text:style-name="P1"><text:span text:style-name="T11">VSPODBUJANJE RAZVOJA TUR.: </text:span></text:p>
      <text:p text:style-name="P1"><text:span text:style-name="T3">*Nacionalni ravni </text:span><text:span text:style-name="T2">SLOVENSKA TURISTICNA ORGANIZACIJA(STO), ki skrbi za: oblikovanje celovite turisticne ponudbe, promocijo, komuniciranje s turisticnimi trgi v tujini, vzpostavitev mreže turisticnih predstavništev v tujini, delovanje informacijskega sistema. </text:span></text:p>
      <text:p text:style-name="P1"><text:span text:style-name="T3">*Lokalni ravni: </text:span><text:span text:style-name="T9">Krovna organizacija lokalna turistična organizacija (LTO-jev) je TURISTICNA ZVEZA SLOVENIJE (TZS)</text:span></text:p>
      <text:p text:style-name="P1"><text:span text:style-name="T9">*NACIONALNO TURISTICNO ZDRUŽENJE se ukvarja z raziskavam doma in tujini</text:span></text:p>
      <text:p text:style-name="P1"><text:span text:style-name="T9">*</text:span><text:span text:style-name="T2"> TIC </text:span><text:span text:style-name="T9">Turisticno informacijski center opravlja aktivnosti v zvezi z: sprejemanjem obiskovalcev, ter informiranje, zbiranje info, pridobivanje mnenj</text:span></text:p>
      <text:p text:style-name="P1"><text:span text:style-name="T12">TUR. TAKSA: </text:span></text:p>
      <text:p text:style-name="P1"><text:span text:style-name="T12">*</text:span><text:span text:style-name="T9">pristojbina za prenočevanje s katero se zavezancem za plačilo v tur.območju na voljo določene storitve ki se jim ob koristenju ne zaračunavajo posebej. </text:span></text:p>
      <text:p text:style-name="P1"><text:span text:style-name="T9">*plačujejo jo državljani in tujci ki izven svojega stalnega prebival. Prespijo. </text:span></text:p>
      <text:p text:style-name="P1"><text:span text:style-name="T9">*Zaračuna se hkrtati s plačilom storitev za prenočevanje. Določa se v TOČKAH-določi jih vlada RS 1x letno. Višino določi občina(3-11 točk)</text:span></text:p>
      <text:p text:style-name="P1"><text:span text:style-name="T9">*Je prihodek občine ki ga nameni za poravnanvo stroškov-tur.info, pospeševanje lokalnega prebivalstva k razvoju turizma, promocijska gradiva, prireditve, vzrževanje parkov, cest, zelenic, tematskih poti..</text:span></text:p>
      <text:p text:style-name="P1"><text:span text:style-name="T12">ČARTER-</text:span><text:span text:style-name="T14">TA najeme letala za 1 ali već letov, povsem prevzame tveganje. Letalska družba je le izvajalec in dobi celotno plačilo, ki je dogovorjeno v pogodbi ne glede na št. Potnikov.</text:span></text:p>
      <text:p text:style-name="P1"><text:span text:style-name="T14">-</text:span><text:span text:style-name="T15">ugodnejši za TURISTE</text:span><text:span text:style-name="T14">: nizke cene, hitrost(direktna linija), </text:span><text:span text:style-name="T15">slabo</text:span><text:span text:style-name="T14">: ni svobodne izbire prevoznika, tipa letal…</text:span></text:p>
      <text:p text:style-name="P1"><text:soft-page-break/><text:span text:style-name="T14">-</text:span><text:span text:style-name="T15">prednosti za TA</text:span><text:span text:style-name="T14">: organizacija, razširi svojo tur.ponudbo; </text:span><text:span text:style-name="T15">slabo</text:span><text:span text:style-name="T14">: neizkoriščenost</text:span></text:p>
      <text:p text:style-name="P3"/>
      <text:p text:style-name="P1"><text:span text:style-name="T12">LETALIŠKA TAKSA:</text:span><text:span text:style-name="T14">sestavljena iz cene prevoza, letaliških pristojbin in ostalih dajatev, IATA jo imenuje, porabi se za potniški servis(uporaba potniškega terminala, opreme in infrastrukture), zaračunava lahko varnostne preglede in varovanje.</text:span></text:p>
      <text:p text:style-name="P1"><text:span text:style-name="T12">BOARDING PASS ali VSTOPNI KUPON-</text:span><text:span text:style-name="T14">vstopnica za na letalo ki jo potnik dobi ko se čekira, označen sedež.</text:span></text:p>
      <text:p text:style-name="P1"><text:span text:style-name="T5">"Inclusiv tours"</text:span><text:span text:style-name="T16"> - </text:span><text:span text:style-name="T13">IT tarife</text:span><text:span text:style-name="T16"> se uporabljao v letalskem prometu, kadar je letalski prevoz sestavni</text:span></text:p>
      <text:p text:style-name="P1"><text:span text:style-name="T16">del pavšalnega potovanja ali pavšalnih pocitnic, ki jih organizira turisticna agencija v sodelovanju</text:span></text:p>
      <text:p text:style-name="P1"><text:span text:style-name="T16">z letalskim prevoznikom.</text:span><text:span text:style-name="T2"> </text:span></text:p>
      <text:p text:style-name="P1"><text:span text:style-name="T2">-So za 30 - 40% nižje od tarif na rednih letalskih linijah (carterji do 70%)</text:span></text:p>
      <text:p text:style-name="P1"><text:span text:style-name="T2">rednih letalskih progah, za pavšalna potovanja, </text:span><text:span text:style-name="T9">program mora vsebovati poleg letalskega prevoza tudi <text:s/>(hotelske storitve, oglede, avtobusne prevoze, obiske prireditev...)</text:span><text:span text:style-name="T2">, po pavšalni ceni, namembni kraj letalskega prevoza mora biti obenem kraj povratka, doloceni so tocni datumi, ko IT tarife ni dovoljeno uporabljati, </text:span><text:span text:style-name="T9">za izvedbo potovanja z uporabo IT tarif je potreben vnaprej tiskan program v tocno</text:span></text:p>
      <text:p text:style-name="P1"><text:span text:style-name="T9">dolocenem formatu. V programu mora biti naveden linijski prevoznik s šifro</text:span></text:p>
      <text:p text:style-name="P1"><text:span text:style-name="T9">prevoznika, linije in aranžmaja.</text:span><text:span text:style-name="T4"> </text:span></text:p>
      <text:p text:style-name="P1"><text:span text:style-name="T6">RENTA NARAVNIH DANOSTI – </text:span><text:span text:style-name="T10">termalni vrelci, zdravilne vode</text:span></text:p>
      <text:p text:style-name="P1"><text:span text:style-name="T4">POLOŽAJNA RENTA- </text:span><text:span text:style-name="T9">Zemljišče ob urejenih prometnih poteh, z urejenimi komunalnimi napravami in cim bližje večjih naselij, ima višjo ceno od oddaljenih in neurejenih.</text:span></text:p>
      <text:p text:style-name="P1"><text:span text:style-name="T6">RENTA TRŽNIH POGOJEV - </text:span><text:span text:style-name="T9">ki poslujejo sezonsko- pohorje, smučišče, poletne, zimske…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TE1FE6990t00" svg:font-family="TTE1FE6990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TE1FE6990t00" style:font-family-complex="TTE1FE6990t00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TE1FE6990t00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688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655" meta:character-count="4819" meta:non-whitespace-character-count="4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