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3.3563in" fo:margin-left="-0.0785in" fo:margin-top="0in" fo:margin-bottom="0in" table:align="left" style:writing-mode="lr-tb"/>
    </style:style>
    <style:style style:name="Table1.A" style:family="table-column">
      <style:table-column-properties style:column-width="0.4in"/>
    </style:style>
    <style:style style:name="Table1.B" style:family="table-column">
      <style:table-column-properties style:column-width="0.391in"/>
    </style:style>
    <style:style style:name="Table1.C" style:family="table-column">
      <style:table-column-properties style:column-width="0.4743in"/>
    </style:style>
    <style:style style:name="Table1.D" style:family="table-column">
      <style:table-column-properties style:column-width="0.4979in"/>
    </style:style>
    <style:style style:name="Table1.E" style:family="table-column">
      <style:table-column-properties style:column-width="0.8264in"/>
    </style:style>
    <style:style style:name="Table1.F" style:family="table-column">
      <style:table-column-properties style:column-width="0.76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1.A3" style:family="table-cell">
      <style:table-cell-properties fo:padding-left="0.0785in" fo:padding-right="0.075in" fo:padding-top="0in" fo:padding-bottom="0in" fo:border-left="0.5pt solid #000000" fo:border-right="0.5pt solid #000000" fo:border-top="0.5pt solid #000000" fo:border-bottom="none"/>
    </style:style>
    <style:style style:name="Table2" style:family="table">
      <style:table-properties style:width="4.0389in" fo:margin-left="-0.0785in" fo:margin-top="0in" fo:margin-bottom="0in" table:align="left" style:writing-mode="lr-tb"/>
    </style:style>
    <style:style style:name="Table2.A" style:family="table-column">
      <style:table-column-properties style:column-width="0.3993in"/>
    </style:style>
    <style:style style:name="Table2.B" style:family="table-column">
      <style:table-column-properties style:column-width="0.391in"/>
    </style:style>
    <style:style style:name="Table2.C" style:family="table-column">
      <style:table-column-properties style:column-width="0.4104in"/>
    </style:style>
    <style:style style:name="Table2.D" style:family="table-column">
      <style:table-column-properties style:column-width="0.7438in"/>
    </style:style>
    <style:style style:name="Table2.E" style:family="table-column">
      <style:table-column-properties style:column-width="1.2104in"/>
    </style:style>
    <style:style style:name="Table2.F" style:family="table-column">
      <style:table-column-properties style:column-width="0.8833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0"/>
    </style:style>
    <style:style style:name="Table2.D2" style:family="table-cell">
      <style:table-cell-properties fo:padding-left="0.0785in" fo:padding-right="0.075in" fo:padding-top="0in" fo:padding-bottom="0in" fo:border-left="0.5pt solid #000000" fo:border-right="0.5pt solid #000000" fo:border-top="0.5pt solid #000000" fo:border-bottom="0.5pt dashed #000000"/>
    </style:style>
    <style:style style:name="Table2.D3" style:family="table-cell">
      <style:table-cell-properties fo:padding-left="0.0785in" fo:padding-right="0.075in" fo:padding-top="0in" fo:padding-bottom="0in" fo:border-left="0.5pt solid #000000" fo:border-right="0.5pt solid #000000" fo:border-top="0.5pt dashed #000000" fo:border-bottom="0.5pt solid #000000"/>
    </style:style>
    <style:style style:name="Table3" style:family="table">
      <style:table-properties style:width="3.9549in" fo:margin-left="-0.0785in" fo:margin-top="0in" fo:margin-bottom="0in" table:align="left" style:writing-mode="lr-tb"/>
    </style:style>
    <style:style style:name="Table3.A" style:family="table-column">
      <style:table-column-properties style:column-width="0.3993in"/>
    </style:style>
    <style:style style:name="Table3.B" style:family="table-column">
      <style:table-column-properties style:column-width="0.391in"/>
    </style:style>
    <style:style style:name="Table3.C" style:family="table-column">
      <style:table-column-properties style:column-width="0.4097in"/>
    </style:style>
    <style:style style:name="Table3.D" style:family="table-column">
      <style:table-column-properties style:column-width="0.7444in"/>
    </style:style>
    <style:style style:name="Table3.E" style:family="table-column">
      <style:table-column-properties style:column-width="1.2097in"/>
    </style:style>
    <style:style style:name="Table3.F" style:family="table-column">
      <style:table-column-properties style:column-width="0.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0"/>
    </style:style>
    <style:style style:name="Table3.D2" style:family="table-cell">
      <style:table-cell-properties fo:padding-left="0.0785in" fo:padding-right="0.075in" fo:padding-top="0in" fo:padding-bottom="0in" fo:border-left="0.5pt solid #000000" fo:border-right="0.5pt solid #000000" fo:border-top="0.5pt solid #000000" fo:border-bottom="0.5pt dashed #000000"/>
    </style:style>
    <style:style style:name="Table3.D3" style:family="table-cell">
      <style:table-cell-properties fo:padding-left="0.0785in" fo:padding-right="0.075in" fo:padding-top="0in" fo:padding-bottom="0in" fo:border-left="0.5pt solid #000000" fo:border-right="0.5pt solid #000000" fo:border-top="0.5pt dashed #000000" fo:border-bottom="0.5pt solid #000000"/>
    </style:style>
    <style:style style:name="P1" style:family="paragraph" style:parent-style-name="Standard">
      <style:text-properties style:font-size-complex="12pt"/>
    </style:style>
    <style:style style:name="P2" style:family="paragraph" style:parent-style-name="Standard">
      <style:paragraph-properties fo:line-height="100%"/>
      <style:text-properties style:font-size-complex="12pt"/>
    </style:style>
    <style:style style:name="P3" style:family="paragraph" style:parent-style-name="Standard">
      <style:text-properties fo:font-weight="bold" style:font-weight-asian="bold" style:font-size-complex="12pt"/>
    </style:style>
    <style:style style:name="P4" style:family="paragraph" style:parent-style-name="Standard">
      <style:paragraph-properties fo:line-height="100%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List_20_Paragraph" style:list-style-name="WWNum2"/>
    <style:style style:name="T1" style:family="text">
      <style:text-properties style:text-underline-style="solid" style:text-underline-width="auto" style:text-underline-color="font-color" fo:font-weight="bold" style:font-weight-asian="bold" style:font-size-complex="12pt"/>
    </style:style>
    <style:style style:name="T2" style:family="text">
      <style:text-properties style:text-underline-style="solid" style:text-underline-width="auto" style:text-underline-color="font-color" style:font-size-complex="12pt"/>
    </style:style>
    <style:style style:name="T3" style:family="text">
      <style:text-properties fo:color="#548dd4" style:font-size-complex="12pt"/>
    </style:style>
    <style:style style:name="T4" style:family="text">
      <style:text-properties style:font-size-complex="12pt"/>
    </style:style>
    <style:style style:name="T5" style:family="text">
      <style:text-properties style:font-name="Wingdings" style:font-name-asian="Wingdings2" style:font-name-complex="Wingdings2" style:font-size-complex="12pt"/>
    </style:style>
    <style:style style:name="T6" style:family="text">
      <style:text-properties fo:font-weight="bold" style:font-weight-asian="bold" style:font-size-complex="12pt"/>
    </style:style>
    <style:style style:name="T7" style:family="text">
      <style:text-properties fo:color="#ff0000" fo:font-weight="bold" style:font-weight-asian="bold" style:font-size-complex="12pt"/>
    </style:style>
    <style:style style:name="T8" style:family="text">
      <style:text-properties fo:color="#ff0000" style:font-size-complex="12pt"/>
    </style:style>
    <style:style style:name="T9" style:family="text">
      <style:text-properties fo:font-style="italic" style:font-style-asian="italic" style:font-size-complex="12pt"/>
    </style:style>
    <style:style style:name="T10" style:family="text">
      <style:text-properties fo:color="#ea16b2" style:font-size-complex="12pt"/>
    </style:style>
    <style:style style:name="T11" style:family="text">
      <style:text-properties fo:color="#ea16b2" fo:font-weight="bold" style:font-weight-asian="bold" style:font-size-complex="12pt"/>
    </style:style>
    <style:style style:name="T12" style:family="text">
      <style:text-properties style:text-position="super 58%" style:font-size-complex="12pt"/>
    </style:style>
    <style:style style:name="T13" style:family="text">
      <style:text-properties style:text-position="sub 58%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Sistem znanosti</text:span></text:p>
      <text:list xml:id="list2130099987" text:style-name="WWNum2">
        <text:list-item>
          <text:p text:style-name="P6"><text:span text:style-name="T3">NARAVNE</text:span><text:span text:style-name="T4">- preučujejo naravne zakonitosti, ki delujejo odvisno od človeka in njegove volje</text:span></text:p>
        </text:list-item>
        <text:list-item>
          <text:p text:style-name="P6"><text:span text:style-name="T3">TEHNIČNE</text:span><text:span text:style-name="T4">- človek se prilagaja naravi in ji izkorišča v svoj prid</text:span></text:p>
        </text:list-item>
        <text:list-item>
          <text:p text:style-name="P6"><text:span text:style-name="T3">DRUŽBENE</text:span><text:span text:style-name="T4">-preučuje odnose med ljudmi v družbi oz. zakonitosti razvoja družbe:</text:span></text:p>
          <text:list>
            <text:list-item>
              <text:p text:style-name="P6"><text:span text:style-name="T4">EKONOMSKE ZAKONITOSTI:preučuje odnose med ljudmi v materialnem procesu družbene reprodukcije</text:span><text:span text:style-name="T5"></text:span><text:span text:style-name="T4">temeljna ekonomska znanost je: EKONOMIKA</text:span></text:p>
            </text:list-item>
          </text:list>
        </text:list-item>
      </text:list>
      <text:p text:style-name="Standard"><text:span text:style-name="T4">Ekonomika vključuje različne pristope k preučevanju ekonomskih pojavov in zakonitosti</text:span></text:p>
      <text:p text:style-name="Standard"><text:span text:style-name="T5"></text:span><text:span text:style-name="T4">MAKROekon. – analizira ekonomske zakonitosti v okviru celotnega narodnega gospodarstva in njegovih povezav z drugimi gospodarstvi</text:span></text:p>
      <text:p text:style-name="Standard"><text:span text:style-name="T5"></text:span><text:span text:style-name="T4">MIKROekon. <text:s/>– razlikuje tržišče ene same vrste blaga = teorija trga in cen</text:span></text:p>
      <text:p text:style-name="P1"/>
      <text:p text:style-name="Standard"><text:span text:style-name="T6">PRVINE GOSPODARSKEGA POSLOVNEGA PROCESA</text:span></text:p>
      <text:p text:style-name="Standard"><text:span text:style-name="T4">Gospodarske cilje v poslovnem sistemu lahko uresničimo u vzajemnim delovanjem: delovnih sredstev, predmetov dela, storitev in delavcev oz opravljenega dela</text:span></text:p>
      <text:p text:style-name="P1"/>
      <text:p text:style-name="Standard"><text:span text:style-name="T4">To so prvine gosp. Poslovnega procesa. V sodobnem tržnem gospod. Pa ni mogoče računati s temi prvinami brez denarja. Zato mora poslovni sis. vedno razpolagati z denarjem, da bi z njim poravnal različne obveznosti</text:span></text:p>
      <text:p text:style-name="P1"/>
      <text:p text:style-name="Standard"><text:span text:style-name="T4">PRVINE POSLOVNEGA PROCESA </text:span><text:span text:style-name="T5"></text:span><text:span text:style-name="T4">vrednost prenesemo</text:span><text:span text:style-name="T5"></text:span><text:span text:style-name="T4">POSLOVNI UČINKI </text:span><text:span text:style-name="T5"></text:span><text:span text:style-name="T4">prodamo</text:span><text:span text:style-name="T5"></text:span><text:span text:style-name="T4"> TERJATEV DO KUPCEV</text:span><text:span text:style-name="T5"></text:span><text:span text:style-name="T4">poravnava</text:span><text:span text:style-name="T5"></text:span><text:span text:style-name="T4">DENARNA SREDSTVA(dodatna denarna sredstva</text:span><text:span text:style-name="T5"></text:span><text:span text:style-name="T4">prvotna </text:span><text:span text:style-name="T5"></text:span></text:p>
      <text:p text:style-name="P1"/>
      <text:p text:style-name="Standard"><text:span text:style-name="T7">STALNA SREDSTVA</text:span><text:span text:style-name="T8">: </text:span></text:p>
      <text:p text:style-name="Standard"><text:span text:style-name="T4">*postoma prenašajo svojo vrednost na proizvode. Ta vrednost se končno pojavi v denarni obliki( am.sredstev) s katerimi poslovni sis nadomešča stara stalna sredstva ali kupuje novo</text:span></text:p>
      <text:p text:style-name="Standard"><text:span text:style-name="T4">*KOEFICIENT OBRAČANJA manjši kot eno leto, </text:span><text:span text:style-name="T6">sredstva ostanejo v podjetju Več kot eno leto</text:span></text:p>
      <text:p text:style-name="Standard"><text:span text:style-name="T4">*OPREDMETENA(zemljišča, zgradbe, oprema, mize, omare, stoli, dolgoletni nasadi, osnovna čreda), <text:s/>NEPREDMETNA: dobro ime podjetja, licence, patenti(avtorske pravice), DOLGOROČNE NALOŽBE(so naložbe v druga podjetja z rokom vračanja večjim od enega leta) </text:span><text:span text:style-name="T9">namen naložbe je povečati sredstva</text:span></text:p>
      <text:p text:style-name="Standard"><text:span text:style-name="T4">*OPREDMETENA SREDSTVA: nakup, lastna predelava, izgradnja; ali smo jih dobili brezplačno, v dar, podedaovali; ob pridobitvi je pomembno, da ima sredstvo NV. Ga vzdržujemo, skrbimo zanj, gospodarimo, ga čim bolj izkoriščamo;za samo uporabo so tudi stroški: tekoče vzdrževanje, popravila, zavarovalna premija, za amortizacijo</text:span></text:p>
      <text:p text:style-name="P3"/>
      <text:p text:style-name="Standard"><text:span text:style-name="T7">GIBLJIVA SREDSTVA:</text:span><text:span text:style-name="T4"> ali KRATKOROČNA…se preoblikujejo v celoti takoj ko vstopijo v poslovni proces…spreminjajo obliko; vrednostno v celoti prehaja iz ene pojavne oblike v drugo(tudi več kot enkrat)…hitrost obračanja pomeni čas, ko se sredstvo preoblikuje iz ene denarne oblike v materialno in nazaj…</text:span></text:p>
      <text:p text:style-name="Standard"><text:span text:style-name="T4">*KOEFICIENT OBRAČANJA:večji od enega leta </text:span><text:span text:style-name="T6">sredstva se obrnejo¸prej kot v enem letu</text:span><text:span text:style-name="T4">(papir, pijače, kozarci..)</text:span></text:p>
      <text:p text:style-name="Standard"><text:soft-page-break/><text:span text:style-name="T4">*ZALOGE(material, polizdelki, drobni inventarji manjše vrednosti), TERJATVE(vse kar morajo kupci še plačat, pa niso), AKTIVNE ČASOVNE RAZMEJITVE:vnaprej plačane najemnine, DENARNA SREDSTVA: KRATKOROČNE FINAN:NALOŽBE: denar ki je na računu blagajne, </text:span></text:p>
      <text:p text:style-name="P1"/>
      <text:p text:style-name="Standard"><text:span text:style-name="T4">POMEN AMORTIZIRANJA: v podjetju zagotovimo enostavno <text:s/>reprodukcijo; ugotavljamo del stroškov, i jih potrebujemo za ugotavljanje lastne cene proizvoda; vpliv na ekonomski rezultat podjetja</text:span></text:p>
      <text:p text:style-name="P1"/>
      <text:p text:style-name="Standard"><text:span text:style-name="T10">FUNKCIONALNA: *</text:span><text:span text:style-name="T4">vedno so znani izdelki</text:span></text:p>
      <text:p text:style-name="Standard"><text:span text:style-name="T4">Az/e = </text:span><text:span text:style-name="T12">NV</text:span><text:span text:style-name="T4">/</text:span><text:span text:style-name="T13">izdelki</text:span><text:span text:style-name="T4"> <text:s/></text:span></text:p>
      <text:p text:style-name="Standard"><text:span text:style-name="T4">Az/l=Az/e × izdelki v letu </text:span></text:p>
      <text:p text:style-name="Standard"><text:span text:style-name="T4">%= </text:span><text:span text:style-name="T12">izdelek × 100</text:span><text:span text:style-name="T4">/</text:span><text:span text:style-name="T13">NV </text:span></text:p>
      <text:p text:style-name="Standard"><text:span text:style-name="T4"><text:s/>neam.vred.= NV-Az/l</text:span><text:span text:style-name="T13">1</text:span><text:span text:style-name="T4">=am.po 1 letu</text:span></text:p>
      <text:p text:style-name="P1"/>
      <text:p text:style-name="Standard"><text:span text:style-name="T10">ENAKOMIRNA: *</text:span><text:span text:style-name="T4">ni znanih izdelkov, *enakomerno zmanjšuje vrednost</text:span></text:p>
      <text:p text:style-name="Standard"><text:span text:style-name="T4">Az/l= </text:span><text:span text:style-name="T12">V</text:span><text:span text:style-name="T4">/</text:span><text:span text:style-name="T13">ocenjeno št. let</text:span><text:span text:style-name="T4"> 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4"><text:span text:style-name="T4">leto</text:span></text:p>
          </table:table-cell>
          <table:table-cell table:style-name="Table1.A1" office:value-type="string">
            <text:p text:style-name="P4"><text:span text:style-name="T4">NV</text:span></text:p>
          </table:table-cell>
          <table:table-cell table:style-name="Table1.A1" office:value-type="string">
            <text:p text:style-name="P4"><text:span text:style-name="T4">A%</text:span></text:p>
          </table:table-cell>
          <table:table-cell table:style-name="Table1.A1" office:value-type="string">
            <text:p text:style-name="P4"><text:span text:style-name="T4">Az/l</text:span></text:p>
          </table:table-cell>
          <table:table-cell table:style-name="Table1.A1" office:value-type="string">
            <text:p text:style-name="P4"><text:span text:style-name="T4">Neam.v</text:span></text:p>
          </table:table-cell>
          <table:table-cell table:style-name="Table1.A1" office:value-type="string">
            <text:p text:style-name="P4"><text:span text:style-name="T4">&amp;neam.v</text:span></text:p>
          </table:table-cell>
        </table:table-row>
        <table:table-row table:style-name="Table1.1">
          <table:table-cell table:style-name="Table1.A1" office:value-type="string">
            <text:p text:style-name="P4"><text:span text:style-name="T4">0-1</text:span></text:p>
          </table:table-cell>
          <table:table-cell table:style-name="Table1.A1" table:number-rows-spanned="2" office:value-type="string">
            <text:p text:style-name="P2"/>
          </table:table-cell>
          <table:table-cell table:style-name="Table1.A1" office:value-type="string">
            <text:p text:style-name="P4"><text:span text:style-name="T4">100</text:span></text:p>
          </table:table-cell>
          <table:table-cell table:style-name="Table1.A1" office:value-type="string">
            <text:p text:style-name="P4"><text:span text:style-name="T4">NV</text:span></text:p>
          </table:table-cell>
          <table:table-cell table:style-name="Table1.A1" office:value-type="string">
            <text:p text:style-name="P4"><text:span text:style-name="T4">NV-Az/l</text:span></text:p>
          </table:table-cell>
          <table:table-cell table:style-name="Table1.A1" office:value-type="string">
            <text:p text:style-name="P4"><text:span text:style-name="T4">100-A%</text:span></text:p>
          </table:table-cell>
        </table:table-row>
        <table:table-row table:style-name="Table1.1">
          <table:table-cell table:style-name="Table1.A3" office:value-type="string">
            <text:p text:style-name="P4"><text:span text:style-name="T4">1-2</text:span></text:p>
          </table:table-cell>
          <table:covered-table-cell/>
          <table:table-cell table:style-name="Table1.A3" office:value-type="string">
            <text:p text:style-name="P4"><text:span text:style-name="T4">doba</text:span></text:p>
          </table:table-cell>
          <table:table-cell table:style-name="Table1.A3" office:value-type="string">
            <text:p text:style-name="P4"><text:span text:style-name="T4">Št.let</text:span></text:p>
          </table:table-cell>
          <table:table-cell table:style-name="Table1.A3" office:value-type="string">
            <text:p text:style-name="P4"><text:span text:style-name="T4">1leto-Az/l</text:span></text:p>
            <text:p text:style-name="P4"><text:span text:style-name="T4">(2leto)</text:span></text:p>
          </table:table-cell>
          <table:table-cell table:style-name="Table1.A3" office:value-type="string">
            <text:p text:style-name="P2"/>
          </table:table-cell>
        </table:table-row>
      </table:table>
      <text:p text:style-name="Standard"><text:span text:style-name="T10">PADAJOČA:</text:span><text:span text:style-name="T4"> *neenakomerno zmanjšuje vrednost osnove v začetku življenjske dobe amort. Večje zneske, kasneje pa vedno manjše. Za izračun uporabimo metodo letnih števil</text:span></text:p>
      <text:p text:style-name="Standard"><text:span text:style-name="T4">1+2+3+4+5=15</text:span><text:span text:style-name="T5"></text:span><text:span text:style-name="T4"> 7%, 13, 20, 27, 33%</text:span></text:p>
      <text:p text:style-name="Standard"><text:span text:style-name="T4">1+2+3+4=10</text:span><text:span text:style-name="T5"></text:span><text:span text:style-name="T4"> 10, 20, 30, 40%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4"><text:span text:style-name="T4">leto</text:span></text:p>
          </table:table-cell>
          <table:table-cell table:style-name="Table2.A1" office:value-type="string">
            <text:p text:style-name="P4"><text:span text:style-name="T4">NV</text:span></text:p>
          </table:table-cell>
          <table:table-cell table:style-name="Table2.A1" office:value-type="string">
            <text:p text:style-name="P4"><text:span text:style-name="T4">A%</text:span></text:p>
          </table:table-cell>
          <table:table-cell table:style-name="Table2.A1" office:value-type="string">
            <text:p text:style-name="P4"><text:span text:style-name="T4">Az/l</text:span></text:p>
          </table:table-cell>
          <table:table-cell table:style-name="Table2.A1" office:value-type="string">
            <text:p text:style-name="P4"><text:span text:style-name="T4">Neam.v</text:span></text:p>
          </table:table-cell>
          <table:table-cell table:style-name="Table2.A1" office:value-type="string">
            <text:p text:style-name="P4"><text:span text:style-name="T4">%neam.v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4">0-1</text:span></text:p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4"><text:span text:style-name="T4">33</text:span></text:p>
          </table:table-cell>
          <table:table-cell table:style-name="Table2.D2" office:value-type="string">
            <text:p text:style-name="P4"><text:span text:style-name="T4">NV×A%</text:span></text:p>
          </table:table-cell>
          <table:table-cell table:style-name="Table2.A1" office:value-type="string">
            <text:p text:style-name="P4"><text:span text:style-name="T4">NV-A/l=</text:span></text:p>
          </table:table-cell>
          <table:table-cell table:style-name="Table2.A1" office:value-type="string">
            <text:p text:style-name="P4"><text:span text:style-name="T4">100-33=67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4">1-2</text:span></text:p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4"><text:span text:style-name="T4">27</text:span></text:p>
          </table:table-cell>
          <table:table-cell table:style-name="Table2.D3" office:value-type="string">
            <text:p text:style-name="P4"><text:span text:style-name="T4">÷100</text:span></text:p>
          </table:table-cell>
          <table:table-cell table:style-name="Table2.A1" office:value-type="string">
            <text:p text:style-name="P4"><text:span text:style-name="T4">Neam.za 1 leto-</text:span></text:p>
            <text:p text:style-name="P4"><text:span text:style-name="T4">-A7l za 2leto</text:span></text:p>
          </table:table-cell>
          <table:table-cell table:style-name="Table2.A1" office:value-type="string">
            <text:p text:style-name="P4"><text:span text:style-name="T4">67-27=40</text:span></text:p>
            <text:p text:style-name="P4"><text:span text:style-name="T4">…</text:span></text:p>
          </table:table-cell>
        </table:table-row>
      </table:table>
      <text:p text:style-name="Standard"><text:span text:style-name="T11">NARAŠČUJOČA*</text:span><text:span text:style-name="T4">predvideva da bodo delovna sredstva v začetku živ dobe salbše izkoriščena zaradi nepoznavanja izdelka na trgu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row table:style-name="Table3.1">
          <table:table-cell table:style-name="Table3.A1" office:value-type="string">
            <text:p text:style-name="P4"><text:span text:style-name="T4">leto</text:span></text:p>
          </table:table-cell>
          <table:table-cell table:style-name="Table3.A1" office:value-type="string">
            <text:p text:style-name="P4"><text:span text:style-name="T4">NV</text:span></text:p>
          </table:table-cell>
          <table:table-cell table:style-name="Table3.A1" office:value-type="string">
            <text:p text:style-name="P4"><text:span text:style-name="T4">A%</text:span></text:p>
          </table:table-cell>
          <table:table-cell table:style-name="Table3.A1" office:value-type="string">
            <text:p text:style-name="P4"><text:span text:style-name="T4">Az/l</text:span></text:p>
          </table:table-cell>
          <table:table-cell table:style-name="Table3.A1" office:value-type="string">
            <text:p text:style-name="P4"><text:span text:style-name="T4">Neam.v</text:span></text:p>
          </table:table-cell>
          <table:table-cell table:style-name="Table3.A1" office:value-type="string">
            <text:p text:style-name="P4"><text:span text:style-name="T4">%neam.v</text:span></text:p>
          </table:table-cell>
        </table:table-row>
        <table:table-row table:style-name="Table3.1">
          <table:table-cell table:style-name="Table3.A1" office:value-type="string">
            <text:p text:style-name="P4"><text:span text:style-name="T4">0-1</text:span></text:p>
          </table:table-cell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4"><text:span text:style-name="T4">7</text:span></text:p>
          </table:table-cell>
          <table:table-cell table:style-name="Table3.D2" office:value-type="string">
            <text:p text:style-name="P4"><text:span text:style-name="T4">A%×NV</text:span></text:p>
          </table:table-cell>
          <table:table-cell table:style-name="Table3.A1" office:value-type="string">
            <text:p text:style-name="P4"><text:span text:style-name="T4">NV-A/l=</text:span></text:p>
          </table:table-cell>
          <table:table-cell table:style-name="Table3.A1" office:value-type="string">
            <text:p text:style-name="P4"><text:span text:style-name="T4">100-7=93</text:span></text:p>
          </table:table-cell>
        </table:table-row>
        <table:table-row table:style-name="Table3.1">
          <table:table-cell table:style-name="Table3.A1" office:value-type="string">
            <text:p text:style-name="P4"><text:span text:style-name="T4">1-2</text:span></text:p>
          </table:table-cell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4"><text:span text:style-name="T4">13</text:span></text:p>
          </table:table-cell>
          <table:table-cell table:style-name="Table3.D3" office:value-type="string">
            <text:p text:style-name="P4"><text:span text:style-name="T4">÷100</text:span></text:p>
          </table:table-cell>
          <table:table-cell table:style-name="Table3.A1" office:value-type="string">
            <text:p text:style-name="P4"><text:span text:style-name="T4">Neam.za 1 leto-</text:span></text:p>
            <text:p text:style-name="P4"><text:span text:style-name="T4">-A7l za 2leto</text:span></text:p>
          </table:table-cell>
          <table:table-cell table:style-name="Table3.A1" office:value-type="string">
            <text:p text:style-name="P4"><text:span text:style-name="T4">93-13=80</text:span></text:p>
            <text:p text:style-name="P4"><text:span text:style-name="T4">…</text:span></text:p>
          </table:table-cell>
        </table:table-row>
      </table:table>
      <text:p text:style-name="P1"/>
      <text:p text:style-name="Standard"><text:span text:style-name="T7">OBVEZNOSTI DO VIROV SREDSTEV</text:span><text:span text:style-name="T4">: *pravne in fizične osebe, omogočijo nabavo sredstev * </text:span><text:span text:style-name="T6">LASTNE</text:span><text:span text:style-name="T4">(trajni)tu sredstva ni potrebno vračati *</text:span><text:span text:style-name="T6">TUJE</text:span><text:span text:style-name="T4">(začasni) ta sredstva si podjetje <text:s/></text:span><text:soft-page-break/><text:span text:style-name="T4">za določen čas sposodi in jih je potrebno vrniti z obrestmi; ločimo: - </text:span><text:span text:style-name="T2">dolgoročne</text:span><text:span text:style-name="T4">(denar si sposodimo ta čas ki je daljši od 1leta), - </text:span><text:span text:style-name="T2">kratkoročne</text:span><text:span text:style-name="T4">(obveznost vračanja je daljša od 1leta)</text:span></text:p>
      <text:p text:style-name="P1"/>
      <text:p text:style-name="Standard"><text:span text:style-name="T7">BILANCA STANJA</text:span><text:span text:style-name="T4">:prikaz celotnega premoženja in obveznosti do virov v poslovnem sistemu ob danem trenutku. Bistvena znač je njeno ravnotežje, obe strani si morata biti enaki. </text:span></text:p>
      <text:p text:style-name="Standard"><text:span text:style-name="T4">*AKTIVA,konkretna sredstva v obliki stvari, pravic, denarja </text:span></text:p>
      <text:p text:style-name="Standard"><text:span text:style-name="T4">*PASIVA, obveznosti do virov sredstev, lastni kapital, dolgovi</text:span></text:p>
      <text:p text:style-name="P1"/>
      <text:p text:style-name="Standard"><text:span text:style-name="T7">BILANCA USPEHA:</text:span><text:span text:style-name="T4"> pregled prihodkov in od, ter poslovni izid</text:span></text:p>
      <text:p text:style-name="Standard"><text:span text:style-name="T4">SS-stalno sredstvo; SG-gibljivo, VD-viri sredstev. Dolgovi</text:span></text:p>
      <text:p text:style-name="P1"/>
      <text:p text:style-name="Standard"><text:span text:style-name="T7">INVESTICIJA:</text:span><text:span text:style-name="T4"> NOVE INVESTICIJE(prvotne, razširitvene, zaradi racionalizacije), NADOMESTNE INVETICIJE/REINVESTICIJE</text:span></text:p>
      <text:p text:style-name="Standard"><text:span text:style-name="T6">INVESTICIJA…*</text:span><text:span text:style-name="T4">vlaganje denarnih sredstev v materialna ali pravic za daljšo dobo</text:span></text:p>
      <text:p text:style-name="Standard"><text:span text:style-name="T4">*INVESTIRANJE v širšem pomenu pomeni vsakršna uporaba finančnih sredstev(povečanje vrednosti materiala) *namen investicij je večje in boljše poslovanje</text:span></text:p>
      <text:p text:style-name="Standard"><text:span text:style-name="T6">INESTITOR…</text:span><text:span text:style-name="T4">je lahko fizično ali pravna oseba ki vlaga denar, sprejema odločitve o investicijski oskrbi vso potrebno dokumentacijo</text:span></text:p>
      <text:p text:style-name="Standard"><text:span text:style-name="T4">POGOJI ZA INESTIRANJE: *pojav potrebe po investicij, *pričakovana poslovna uspešnost, *donosnost posla, *zagotavljanje finančnih virov, *kreditna sposobnost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" text:bullet-char="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" text:bullet-char="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786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2T11:28:00</meta:creation-date>
    <dc:date>2019-05-22T11:28:00</dc:date>
    <meta:editing-duration>P0D</meta:editing-duration>
    <meta:generator>LibreOffice/6.0.7.3$Linux_X86_64 LibreOffice_project/00m0$Build-3</meta:generator>
    <meta:document-statistic meta:table-count="3" meta:image-count="0" meta:object-count="0" meta:page-count="3" meta:paragraph-count="95" meta:word-count="725" meta:character-count="5191" meta:non-whitespace-character-count="45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