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style:font-name="Calibri" fo:font-size="11pt" style:font-size-asian="11pt" style:font-name-complex="Calibri1" style:font-size-complex="11pt"/>
    </style:style>
    <style:style style:name="P2" style:family="paragraph" style:parent-style-name="Standard">
      <style:text-properties style:font-name="Calibri" fo:font-size="11pt" fo:font-weight="bold" style:font-size-asian="11pt" style:font-weight-asian="bold" style:font-name-complex="Calibri1" style:font-size-complex="11pt"/>
    </style:style>
    <style:style style:name="P3" style:family="paragraph" style:parent-style-name="Standard">
      <style:text-properties style:font-name="Calibri" fo:font-size="11pt" style:text-underline-style="solid" style:text-underline-width="auto" style:text-underline-color="font-color" style:font-size-asian="11pt" style:font-name-complex="Calibri1" style:font-size-complex="11pt"/>
    </style:style>
    <style:style style:name="P4" style:family="paragraph" style:parent-style-name="Standard">
      <style:text-properties style:font-name="Calibri" fo:font-size="9pt" style:font-size-asian="9pt" style:font-name-complex="Calibri1" style:font-size-complex="9pt"/>
    </style:style>
    <style:style style:name="P5" style:family="paragraph" style:parent-style-name="Standard">
      <style:text-properties style:font-name="Calibri" style:text-underline-style="solid" style:text-underline-width="auto" style:text-underline-color="font-color" style:font-name-complex="Calibri1"/>
    </style:style>
    <style:style style:name="P6" style:family="paragraph" style:parent-style-name="Standard" style:list-style-name="WWNum1"/>
    <style:style style:name="P7" style:family="paragraph" style:parent-style-name="Standard" style:list-style-name="WWNum10"/>
    <style:style style:name="P8" style:family="paragraph" style:parent-style-name="Standard">
      <style:text-properties fo:color="#ff0000" style:font-name="Calibri" fo:font-weight="bold" style:font-weight-asian="bold" style:font-name-complex="Calibri1"/>
    </style:style>
    <style:style style:name="P9" style:family="paragraph" style:parent-style-name="Standard">
      <style:paragraph-properties fo:margin-left="0.25in" fo:margin-right="0in" fo:text-indent="0in" style:auto-text-indent="false"/>
    </style:style>
    <style:style style:name="P10" style:family="paragraph" style:parent-style-name="Standard">
      <style:paragraph-properties fo:margin-left="0.25in" fo:margin-right="0in" fo:text-indent="0in" style:auto-text-indent="false"/>
      <style:text-properties style:font-name="Calibri" fo:font-size="11pt" style:font-size-asian="11pt" style:font-name-complex="Calibri1" style:font-size-complex="11pt"/>
    </style:style>
    <style:style style:name="P11" style:family="paragraph" style:parent-style-name="Standard">
      <style:paragraph-properties fo:margin-left="0.25in" fo:margin-right="0in" fo:text-indent="0in" style:auto-text-indent="false"/>
      <style:text-properties style:font-name="Calibri" fo:font-size="11pt" fo:font-weight="bold" style:font-size-asian="11pt" style:font-weight-asian="bold" style:font-name-complex="Calibri1" style:font-size-complex="11pt"/>
    </style:style>
    <style:style style:name="P12" style:family="paragraph" style:parent-style-name="Standard" style:list-style-name="WWNum1">
      <style:paragraph-properties fo:margin-left="0in" fo:margin-right="0in" fo:text-indent="0in" style:auto-text-indent="false"/>
    </style:style>
    <style:style style:name="P13" style:family="paragraph" style:parent-style-name="Standard" style:list-style-name="WWNum5">
      <style:paragraph-properties fo:margin-left="0in" fo:margin-right="0in" fo:text-indent="0in" style:auto-text-indent="false"/>
    </style:style>
    <style:style style:name="P14" style:family="paragraph" style:parent-style-name="Standard" style:list-style-name="WWNum6">
      <style:paragraph-properties fo:margin-left="0in" fo:margin-right="0in" fo:text-indent="0in" style:auto-text-indent="false"/>
    </style:style>
    <style:style style:name="P15" style:family="paragraph" style:parent-style-name="Standard" style:list-style-name="WWNum7">
      <style:paragraph-properties fo:margin-left="0in" fo:margin-right="0in" fo:text-indent="0in" style:auto-text-indent="false"/>
    </style:style>
    <style:style style:name="P16" style:family="paragraph" style:parent-style-name="Standard" style:list-style-name="WWNum8">
      <style:paragraph-properties fo:margin-left="0in" fo:margin-right="0in" fo:text-indent="0in" style:auto-text-indent="false"/>
    </style:style>
    <style:style style:name="P17" style:family="paragraph" style:parent-style-name="Standard" style:master-page-name="Standard">
      <style:paragraph-properties style:page-number="auto"/>
    </style:style>
    <style:style style:name="P18" style:family="paragraph" style:parent-style-name="List_20_Paragraph">
      <style:text-properties style:font-name="Calibri" fo:font-size="11pt" fo:font-weight="bold" style:font-size-asian="11pt" style:font-weight-asian="bold" style:font-name-complex="Calibri1" style:font-size-complex="11pt"/>
    </style:style>
    <style:style style:name="P19" style:family="paragraph" style:parent-style-name="List_20_Paragraph">
      <style:text-properties style:font-name="Calibri" fo:font-size="11pt" style:font-size-asian="11pt" style:font-name-complex="Calibri1" style:font-size-complex="11pt"/>
    </style:style>
    <style:style style:name="P20" style:family="paragraph" style:parent-style-name="List_20_Paragraph">
      <style:paragraph-properties fo:margin-left="0in" fo:margin-right="0in" fo:text-indent="0in" style:auto-text-indent="false"/>
    </style:style>
    <style:style style:name="T1" style:family="text">
      <style:text-properties fo:color="#ff0000" style:font-name="Calibri" fo:font-weight="bold" style:font-weight-asian="bold" style:font-name-complex="Calibri1"/>
    </style:style>
    <style:style style:name="T2" style:family="text">
      <style:text-properties fo:color="#ff0000" style:font-name="Calibri" style:font-name-complex="Calibri1"/>
    </style:style>
    <style:style style:name="T3" style:family="text">
      <style:text-properties fo:color="#ff0000" style:font-name="Calibri" fo:font-size="14pt" fo:font-weight="bold" style:font-size-asian="14pt" style:font-weight-asian="bold" style:font-name-complex="Calibri1" style:font-size-complex="14pt"/>
    </style:style>
    <style:style style:name="T4" style:family="text">
      <style:text-properties fo:color="#ff0000" style:font-name="Calibri" fo:font-size="11pt" fo:font-weight="bold" style:font-size-asian="11pt" style:font-weight-asian="bold" style:font-name-complex="Calibri1" style:font-size-complex="11pt"/>
    </style:style>
    <style:style style:name="T5" style:family="text">
      <style:text-properties style:font-name="Calibri" fo:font-size="11pt" style:font-size-asian="11pt" style:font-name-complex="Calibri1" style:font-size-complex="11pt"/>
    </style:style>
    <style:style style:name="T6" style:family="text">
      <style:text-properties style:font-name="Calibri" fo:font-size="11pt" style:text-underline-style="solid" style:text-underline-width="auto" style:text-underline-color="font-color" style:font-size-asian="11pt" style:font-name-complex="Calibri1" style:font-size-complex="11pt"/>
    </style:style>
    <style:style style:name="T7" style:family="text">
      <style:text-properties style:font-name="Calibri" fo:font-size="11pt" style:text-underline-style="solid" style:text-underline-width="auto" style:text-underline-color="font-color" fo:font-weight="bold" style:font-size-asian="11pt" style:font-weight-asian="bold" style:font-name-complex="Calibri1" style:font-size-complex="11pt"/>
    </style:style>
    <style:style style:name="T8" style:family="text">
      <style:text-properties style:font-name="Calibri" fo:font-size="11pt" fo:font-weight="bold" style:font-size-asian="11pt" style:font-weight-asian="bold" style:font-name-complex="Calibri1" style:font-size-complex="11pt"/>
    </style:style>
    <style:style style:name="T9" style:family="text">
      <style:text-properties fo:color="#000000" style:font-name="Calibri" fo:font-size="11pt" fo:font-weight="bold" style:font-size-asian="11pt" style:font-weight-asian="bold" style:font-name-complex="Calibri1" style:font-size-complex="11pt"/>
    </style:style>
    <style:style style:name="T10" style:family="text">
      <style:text-properties style:font-name="Wingdings" fo:font-size="11pt" fo:font-weight="bold" style:font-name-asian="Wingdings2" style:font-size-asian="11pt" style:font-weight-asian="bold" style:font-name-complex="Wingdings2" style:font-size-complex="11pt"/>
    </style:style>
    <style:style style:name="T11" style:family="text">
      <style:text-properties style:font-name="Wingdings" fo:font-size="11pt" style:text-underline-style="solid" style:text-underline-width="auto" style:text-underline-color="font-color" style:font-name-asian="Wingdings2" style:font-size-asian="11pt" style:font-name-complex="Wingdings2" style:font-size-complex="11pt"/>
    </style:style>
    <style:style style:name="T12" style:family="text">
      <style:text-properties style:font-name="Wingdings" fo:font-size="11pt" style:font-name-asian="Wingdings2" style:font-size-asian="11pt" style:font-name-complex="Wingdings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TURISTIČNI TRG</text:span><text:span text:style-name="T2"> </text:span></text:p>
      <text:p text:style-name="Standard"><text:span text:style-name="T5">je stičišče tur.ponudbe in tur.povpr./ je prostor kjer se srečata tur.ponudba in tur.povpr.</text:span></text:p>
      <text:p text:style-name="P1"/>
      <text:p text:style-name="Standard"><text:span text:style-name="T6">Posebnosti tur.trga:</text:span></text:p>
      <text:list xml:id="list1238843330" text:style-name="WWNum1">
        <text:list-item>
          <text:p text:style-name="P6"><text:span text:style-name="T8">Raznovrstnost tur.ponudbe in tur.povpr.-</text:span><text:span text:style-name="T5">povpraševalec si želi dobiti čim več na enem mestu pri enem proizvajalcu,čeprav zahteva,da bi dobil pri tem ponudniku čim več storitev.Zahteva ponudbe je proizvodnja čimveč enakih proizvodov oz.specializacija za najmanjše stroške.</text:span></text:p>
        </text:list-item>
        <text:list-item>
          <text:p text:style-name="P6"><text:span text:style-name="T8">Tur.povpr.ima višjo stopnjo elastičnosti glede na ceno kot tur.ponudba-</text:span><text:span text:style-name="T5">povpr.je elastično zaradi relativno majhne stopnje nujnosti,zato večinoma močno odreagira na spremembo cene.Povpr.je lahko nadomestljivo in se da v času spremeniti.Ponudba je na spremembo cen slabo elastična zaradi visokih investiranih sredstev in svojevrstne sestave.</text:span></text:p>
        </text:list-item>
        <text:list-item>
          <text:p text:style-name="P6"><text:span text:style-name="T8">Tur.povpr je spremenljivo zaradi spremenljivosti potreb,dohodka,časa.-</text:span><text:span text:style-name="T5">Tur.ponudba je spremenljiva zaradi sprememb v količini&amp;kakovosti naravnih dobrin.</text:span></text:p>
        </text:list-item>
        <text:list-item>
          <text:p text:style-name="P6"><text:span text:style-name="T8">Tur.povpr in ponudba sta prostorsko ločena.-</text:span><text:span text:style-name="T5">Ločena sta zaradi narave tur.ponudbe.Tur.ponudba je vezana na določen prostor-nepremična.Povpr.se oblikuje v velikih in gosto naseljenih mestih oz.območljih.Je zelo gibljivo in neenakomerno.To povzroča sezonska nihanja,je močno odvisno od kupne moči turistov,ocene tur.dobrin&amp;storitev,od časa in je maximalno zamenljivo.</text:span></text:p>
        </text:list-item>
        <text:list-item>
          <text:p text:style-name="P6"><text:span text:style-name="T8">Tur.trg je razdrobljen.-</text:span><text:span text:style-name="T5">dejansko obstaja vrsta delnih trgov kar onemogoča oblikovanje celovite ponudbe&amp;ustvarja neposredno konkurenco med ponudniki.Konkurenčnost&amp;razdrobljenost sta škodljivi tudi za povpraševalce,ki se morajo obračati na veliko št.ponudnikov,da lahko izberejo najboljšo kombinacijo.</text:span></text:p>
        </text:list-item>
        <text:list-item>
          <text:p text:style-name="P6"><text:span text:style-name="T8">Slaba preglednost tur.trga-</text:span><text:span text:style-name="T5">je posledica vseh navedenih dejavnikov.</text:span></text:p>
        </text:list-item>
      </text:list>
      <text:p text:style-name="P2"/>
      <text:p text:style-name="Standard"><text:span text:style-name="T1">2. TUR.MARKETING (TUR.TRŽENJE)</text:span></text:p>
      <text:p text:style-name="P2"/>
      <text:p text:style-name="Standard"><text:span text:style-name="T8">1.Marketing</text:span><text:span text:style-name="T5"> je poslovna funkcija,ki identificira nezadovoljene potrebe&amp;neizpolnjene želje,meri njihov obseg,določa ciljne trge,odloča o primernih proizvodih,storitvah in načinih kako najbolje komunicirati s temi trgi in vzpodbuja posameznika v organizaciji, da razmišlja o kupcu, kako mu najbolje ustreči.</text:span></text:p>
      <text:p text:style-name="Standard"><text:span text:style-name="T8">2.Marketing</text:span><text:span text:style-name="T5"> je identifikacija in razumevanje potreb kupcev in oblikovanje rešitev, ki le-te potrebe zadovoljijjo in sprožijo zadovoljstvo ter prinašajo dobiček in druge ugodnosti organizaciji (Kotler '91).</text:span></text:p>
      <text:p text:style-name="Standard"><text:span text:style-name="T5">Marketing je poslovna filozofija usmerjena k potrošnikov. Pomeni delovanje na trgu s katerim želimo doseči menjavo za zadovoljevanje potreb. Izvira iz anglosaksonskega izraza marketing, ki je nastal iz besede THE MARKET, kar pomeni trg in zajema vse dejavnosti, ki so na kakršen koli način povezane z njim.</text:span></text:p>
      <text:p text:style-name="P1"/>
      <text:p text:style-name="Standard"><text:span text:style-name="T1">3. FILOZOFIJE (KONCEPTI) MARKETINŠKEGA MANAGMENTA</text:span></text:p>
      <text:p text:style-name="P2"/>
      <text:p text:style-name="Standard"><text:span text:style-name="T8">-Produkcijski koncept </text:span><text:span text:style-name="T5">je najstarejši, temelji na prodajalskem razmišljanju/načelu,da je problem zagotoviti dovolj dobrin za trg.Danes si ga privoščimo v primeru izjemno redkih dobrin,ki nimajo konkurence.</text:span></text:p>
      <text:p text:style-name="P1"/>
      <text:p text:style-name="Standard"><text:span text:style-name="T5">-</text:span><text:span text:style-name="T8">Produktni koncept </text:span><text:span text:style-name="T5">je podoben produkcijskemu in temelji na prepričanju, da kupci želijo samo to dobrino.</text:span></text:p>
      <text:p text:style-name="P1"/>
      <text:p text:style-name="Standard"><text:span text:style-name="T5">-</text:span><text:span text:style-name="T8">Prodajni koncept</text:span><text:span text:style-name="T5"> je usmerjen v promocijo ne h kupcu (propaganda).</text:span></text:p>
      <text:p text:style-name="P1"/>
      <text:p text:style-name="Standard"><text:span text:style-name="T5">-</text:span><text:span text:style-name="T8">Marketinški koncept; </text:span><text:span text:style-name="T5">ponudi trgu kar lahko prodaš in ne tega kar si trenutno sposoben ponuditi. Temelji na spoznanju, da je uspešnost doseganja ciljev podjetja odvisna od opredelitve želja in potreb tržišča in od tega, da jih naše podjetje ponuja bolj učinkovito&amp;uspešno kot konkurenca.</text:span></text:p>
      <text:p text:style-name="P1"><text:soft-page-break/></text:p>
      <text:p text:style-name="Standard"><text:span text:style-name="T5">-</text:span><text:span text:style-name="T8">Družbeno odgovorni koncept marketinga; </text:span><text:span text:style-name="T5">sem sodijo ukrepi, ki varujejo okolje. Ukrepi, ki se nanašajo na družbeno-kritično področje turizma ( Kazino ).</text:span></text:p>
      <text:p text:style-name="P1"/>
      <text:p text:style-name="Standard"><text:span text:style-name="T1">4. IZZIV ZA MARKETING DANES &amp; V PRIHODNOSTI</text:span><text:span text:style-name="T8">- </text:span><text:span text:style-name="T5">Posebno pozornost treba posvetiti KONKURENČNOSTI, ki se zaostruje z rastočima GLOBALIZACIJO(svetovno povezanostjo gospodarstva) &amp; LIBERALIZACIJO(sprostitvijo, dostopnostjo) tujega blaga, storitev na domačih trgih. Uspešno podjetje prihodnosti bo lahko, kjer bo v zavesti vseh zaposlenih, da je uspeh podjetja odvisen od zadovoljstva kupcev z vsako vhodno enoto v sklop, ki mu rečemo NAŠA TUR.PONUDBA.</text:span></text:p>
      <text:p text:style-name="P1"/>
      <text:p text:style-name="Standard"><text:span text:style-name="T1">5. MARKETINŠKO OKOLJE:</text:span></text:p>
      <text:p text:style-name="Standard"><text:span text:style-name="T5">-</text:span><text:span text:style-name="T8">NOTRANJE: </text:span><text:span text:style-name="T5">Se nanaša na podjetje in na njegovo bližino, dobavitelje(oskrbujejo podjetje s proizvodi) in posrednike(sodelujejo pri prodaji,promociji..).</text:span></text:p>
      <text:p text:style-name="P1"/>
      <text:p text:style-name="Standard"><text:span text:style-name="T5">-</text:span><text:span text:style-name="T8">ZUNANJE: </text:span><text:span text:style-name="T5">Podjetje nima nikakršnega vpliva, če ga ima pa je zelo omejen. Sem štejemo demografski razvoj, politične sile, naravne pojave, tehnološki razvoj, kulturne trende, konkurenco,…</text:span></text:p>
      <text:p text:style-name="P4"/>
      <text:p text:style-name="P4"/>
      <text:p text:style-name="Standard"><text:span text:style-name="T3">SEGMENTACIJA TRGA</text:span></text:p>
      <text:p text:style-name="P5"/>
      <text:list xml:id="list3709781485" text:style-name="WWNum10">
        <text:list-item>
          <text:p text:style-name="P7"><text:span text:style-name="T8"><text:s/></text:span><text:span text:style-name="T4">CILJANJE IN POZICIONIRANJE</text:span><text:span text:style-name="T8">- </text:span><text:span text:style-name="T5">ciljno obravnavanje tržišča pomeni, da prodajalec natančno pozna segmente(dele trga), se osredotoči na enega ali omejeno št.segmentov ter razvije ponudbo, ki je prirejena njihovim potrebam, smiselnosti.</text:span></text:p>
        </text:list-item>
      </text:list>
      <text:p text:style-name="P10"/>
      <text:list xml:id="list135350946032009" text:continue-numbering="true" text:style-name="WWNum10">
        <text:list-item>
          <text:p text:style-name="P7"><text:span text:style-name="T4">SEGMENTIRANJE TRGA</text:span><text:span text:style-name="T8">: </text:span><text:span text:style-name="T5">najbolj je pogosta delitev na:</text:span></text:p>
        </text:list-item>
      </text:list>
      <text:p text:style-name="P20"><text:span text:style-name="T9">- GEOGRAFSKI</text:span><text:span text:style-name="T5"> segment: <text:s/>Raziskujemo ali prihajajo gostje iz inozemstva/tujine.Ponudnik oblikuje proizvod tako,da upošteva geo.znač.</text:span></text:p>
      <text:p text:style-name="P1"/>
      <text:p text:style-name="Standard"><text:span text:style-name="T8">- DEMOGRAFSKI </text:span><text:span text:style-name="T5">segment : Kjer se trg deli glede na demografske skupine, kot so starost, spol, poklic, vera, izobrazba,…</text:span></text:p>
      <text:p text:style-name="P1"/>
      <text:p text:style-name="Standard"><text:span text:style-name="T8">- SOCIALNI</text:span><text:span text:style-name="T5"> segment: zbiramo podatke o življ.slogu in o osebnosti &amp; o socialnih razredih: zgornji višji razred = 1% ljudi, * spodnji višji razred = 2% ljudi, * srednji 32%, * delavski 38%, *zgornji srednji 12%, *zgornji nižji 9%, *spodnji nižji 7%...</text:span></text:p>
      <text:p text:style-name="P3"/>
      <text:p text:style-name="Standard"><text:span text:style-name="T8">- VEDENJSKI</text:span><text:span text:style-name="T5"> segment</text:span><text:span text:style-name="T6"> </text:span><text:span text:style-name="T5">: razkrije statusne podatke kot so:* PRILOŽNOSTI, ki jih delimo na REDNE(roj.dan) &amp; IZREDNE(poroka)..*ISKANJE DOBROBITI(kakovost, servis, cena, hitrost)..*STATUS UPORABNIKA(neuporabnik, nekdanji uporabnik,potencialni,prvič)..*ZVESTOBA(lojalnost podjetju, redni gost, potuje z nami prvič)</text:span></text:p>
      <text:p text:style-name="P10"/>
      <text:p text:style-name="Standard"><text:span text:style-name="T6">* Segmentiranje troja poteka z določenim namenom, določiti želimo skupine, ki imajo naslednje lastnosti:</text:span></text:p>
      <text:p text:style-name="P9"><text:span text:style-name="T5">*</text:span><text:span text:style-name="T8">biti morajo čim bolj določljive </text:span><text:span text:style-name="T5">(npr.:velikost segmenta ali dela, ki se določi za taborjenje ob morju).</text:span></text:p>
      <text:p text:style-name="P9"><text:span text:style-name="T5">*</text:span><text:span text:style-name="T8">trajnost</text:span><text:span text:style-name="T5"> (segment mora biti dovolj velik, da zagotovi trajno povpr.)</text:span></text:p>
      <text:p text:style-name="P9"><text:span text:style-name="T5">*</text:span><text:span text:style-name="T8">izvedljivost </text:span><text:span text:style-name="T5">(npr.: majhno podjetje ima veliko poglavitnih segmentov-segmente združiti v manjše število).</text:span></text:p>
      <text:p text:style-name="P9"><text:span text:style-name="T5">*</text:span><text:span text:style-name="T8">dostopnost</text:span><text:span text:style-name="T5"> ( stranke prihajajo vendar ne moremo določiti strank- kdo so, s kje so).</text:span></text:p>
      <text:p text:style-name="P10"/>
      <text:p text:style-name="P11"/>
      <text:p text:style-name="P11"/>
      <text:p text:style-name="P2"><text:soft-page-break/></text:p>
      <text:p text:style-name="Standard"><text:span text:style-name="T1">CILJANJE IN POZICIONIRANJE</text:span></text:p>
      <text:p text:style-name="P2"/>
      <text:p text:style-name="Standard"><text:span text:style-name="T6">Ko naredimo segmentacijo moramo nato narediti </text:span><text:span text:style-name="T7">EVALVACIJO</text:span><text:span text:style-name="T6"> <text:s/>marketinških segmentov pri čemer preverimo:</text:span></text:p>
      <text:list xml:id="list135350399128369" text:continue-list="list1238843330" text:style-name="WWNum1">
        <text:list-item>
          <text:p text:style-name="P12"><text:span text:style-name="T5">velikost segmenta in potencial</text:span></text:p>
        </text:list-item>
        <text:list-item>
          <text:p text:style-name="P12"><text:span text:style-name="T5">strukturno privlačnost segmenta za našo zvrst ponudbe</text:span></text:p>
        </text:list-item>
        <text:list-item>
          <text:p text:style-name="P12"><text:span text:style-name="T5">cilje in vire našega podjetja</text:span></text:p>
        </text:list-item>
      </text:list>
      <text:p text:style-name="P1"/>
      <text:p text:style-name="Standard"><text:span text:style-name="T6">Ko podjetje določi najbolj privlačne segmente mora določiti marketinške strategije. Na voljo so 3 poti:</text:span></text:p>
      <text:list xml:id="list2820804229" text:style-name="WWNum5">
        <text:list-item>
          <text:p text:style-name="P13"><text:span text:style-name="T8">nediferencirani marketing -&gt; </text:span><text:span text:style-name="T5">podjetje segmentiranje zanemarja &amp; obdeluje tržišče kot celoto. Metoda prihraniti € za raziskavo tržišča, uspeh je dvomljiv, ker je skorajda nemogoče razviti ponudbo, ki je univerzalna.</text:span></text:p>
        </text:list-item>
        <text:list-item>
          <text:p text:style-name="P13"><text:span text:style-name="T8">Diferencirani marketing -&gt; </text:span><text:span text:style-name="T5">pomeni, da podjetje razvija več marketinških strategij, posebno za vsak pomembnejši segment.</text:span></text:p>
        </text:list-item>
        <text:list-item>
          <text:p text:style-name="P13"><text:span text:style-name="T8">Koncentrirani marketing je primeren za </text:span><text:span text:style-name="T5">podjetja z omejenim proračunom. Podjetje se osredotoči na en sam segment in ga promovira. Stroške omejuje s specializacijo tako pri proizvodih kot tudi pri proizvodnji &amp; distribuciji, promociji. Ima visok delež dobička glede na investicije. Slaba stran pa je visoko tveganje, ker je podjetje usmerjeno na eno samo zvrst ponudbe.</text:span></text:p>
        </text:list-item>
      </text:list>
      <text:p text:style-name="P2"/>
      <text:p text:style-name="Standard"><text:span text:style-name="T4">POZICIONIRANJE za doseganje konkurenčne prednosti ( strategija pozicioniranja )</text:span></text:p>
      <text:p text:style-name="Standard"><text:span text:style-name="T10"></text:span><text:span text:style-name="T5">pozicija ponudbe predstavlja mesto, ki ga le-ta zavzema v predstavi porabnikov v razmerju do konkurenčne ponudbe. V mislih združijo lastnosti izdelkov/storitev-naših in konkurenčnih</text:span><text:span text:style-name="T8">. </text:span></text:p>
      <text:p text:style-name="P2"/>
      <text:p text:style-name="Standard"><text:span text:style-name="T8">Diferenciacija je pogosto možna pri hotelih glede na opremljenost/posebnosti glede osebja in ugodne lokacije. </text:span></text:p>
      <text:p text:style-name="P2"/>
      <text:p text:style-name="Standard"><text:span text:style-name="T5">Pri vsem tem je potrebno izbrati pravilne konkurenčne prednosti in se odločiti koliko razlik bomo promovirali. Svetujejo eno samo saj si ljudje težko zapomnimo več podrobnosti. Ko se podjetje odloča katero razliko naj poudarja se lahko odloči za prvine, ki ustrezajo kriterijem, da so:</text:span></text:p>
      <text:p text:style-name="Standard"><text:span text:style-name="T8">*POMEMBNE (</text:span><text:span text:style-name="T5">razlika pomeni kupcem visoko vred.prednost)</text:span></text:p>
      <text:p text:style-name="Standard"><text:span text:style-name="T8">*RAZLOČNE ( </text:span><text:span text:style-name="T5">konkurenca ne ponuja in ne poudarja razlike ).</text:span></text:p>
      <text:p text:style-name="Standard"><text:span text:style-name="T8">*BOLJŠE (</text:span><text:span text:style-name="T5"> kaj dobijo kupci pri nas boljše kot pri ponudnikih )</text:span></text:p>
      <text:p text:style-name="Standard"><text:span text:style-name="T8">*SPOROČLJIVE (</text:span><text:span text:style-name="T5"> razlika naj bo sporočljiva in opazna za kupce, da je moč formirati s sliko, besedo-vidna).</text:span></text:p>
      <text:p text:style-name="Standard"><text:span text:style-name="T8">*PREDKUPNE (</text:span><text:span text:style-name="T5"> razlika naj bo takšna, da jo konkurentje ne bojo mogli kopirati in izničiti ).</text:span></text:p>
      <text:p text:style-name="Standard"><text:span text:style-name="T8">*DONOSNE (</text:span><text:span text:style-name="T5"> podjetje naj ima od te razlike koristi )</text:span></text:p>
      <text:p text:style-name="Standard"><text:span text:style-name="T8">*FINANČNO DOSEGLJIVE (</text:span><text:span text:style-name="T5"> kupci si jo lahko kupijo ).</text:span></text:p>
      <text:p text:style-name="P1"/>
      <text:p text:style-name="Standard"><text:span text:style-name="T1">OBLIKOVANJE STORITEV &amp; UPRAVLJANJE Z NJIMI…</text:span></text:p>
      <text:p text:style-name="P8"/>
      <text:p text:style-name="Standard"><text:span text:style-name="T5">Produkt je vse kar lahko ponudimo trgu, v opazovanje, nakup, uporabo ali porabo, lahko zadovolji željo ali potrebo. Vključuje materialne stvari, storitve, kraje, organizacije in ideje.</text:span></text:p>
      <text:p text:style-name="P1"/>
      <text:p text:style-name="Standard"><text:span text:style-name="T10"></text:span><text:span text:style-name="T8"> 4 VRSTE PROIZVODA:</text:span></text:p>
      <text:p text:style-name="P2"/>
      <text:list xml:id="list346533548" text:style-name="WWNum6">
        <text:list-item>
          <text:p text:style-name="P14"><text:span text:style-name="T8">OSREDNJI (</text:span><text:span text:style-name="T5"> To kar kupec zares želi kupiti, da bi zadovoljil svojo potrebo )</text:span></text:p>
        </text:list-item>
        <text:list-item>
          <text:p text:style-name="P14"><text:span text:style-name="T8">POMOŽNI (</text:span><text:span text:style-name="T5"> Potrebujemo, da lahko kupec zares želi kupiti, da bi zadovoljil svojo potrebo )</text:span></text:p>
        </text:list-item>
        <text:list-item>
          <text:p text:style-name="P14"><text:span text:style-name="T8">PODPORNI (</text:span><text:span text:style-name="T5"> zvišuje kakovost osrednjega proizvoda in veča diferenciacijo od konkurence )</text:span></text:p>
        </text:list-item>
        <text:list-item>
          <text:p text:style-name="P14"><text:span text:style-name="T8">OJAČEVALNI (</text:span><text:span text:style-name="T5"> vključuje okolje storitve oz.proizvoda, sem sodi dostopnost ter vzdušje pri katerem je odločilnega pomena kako dobi kupec svoj proizvod, ne ali dobi kar je želel ).</text:span></text:p>
        </text:list-item>
      </text:list>
      <text:p text:style-name="Standard"><text:soft-page-break/><text:span text:style-name="T1">RAZLOGI ZA UPORABO BLAGOVNIH ZNAMK…</text:span></text:p>
      <text:p text:style-name="P1"/>
      <text:p text:style-name="Standard"><text:span text:style-name="T5">Znamka je ime, znak, simbol, dizajn ali kombinacija naštetih s katero naj bi kupci identificirali blago &amp; storitve prodajalca ali jih razlikovali od konkurence.</text:span></text:p>
      <text:p text:style-name="Standard"><text:span text:style-name="T8">KOTLER: </text:span><text:span text:style-name="T5">Obljuba prodajalca, da bo dobesedno ponujal kupcem določene lastnosti, koristi &amp; storitve.</text:span></text:p>
      <text:p text:style-name="Standard"><text:span text:style-name="T8">IME-</text:span><text:span text:style-name="T5"> Znamka je tisti del znamke, ki ga je moč izgovoriti.</text:span></text:p>
      <text:p text:style-name="Standard"><text:span text:style-name="T8">PODOBA-</text:span><text:span text:style-name="T5"> znamke (grafični znak) je razpoznavna in ne nujno tudi izgovorljiva.</text:span></text:p>
      <text:p text:style-name="Standard"><text:span text:style-name="T8">TRGOVINSKA</text:span><text:span text:style-name="T5"> znamka je zaščiteni del znamke, ki jo lahko uporablja le lastnik znamke.</text:span></text:p>
      <text:p text:style-name="P1"/>
      <text:p text:style-name="Standard"><text:span text:style-name="T1">RAZVOJ NOVIH PRODUKTOV…</text:span></text:p>
      <text:p text:style-name="Standard"><text:span text:style-name="T5">Življ.cikel v turizmu je relativno kratek, zato je treba nenehno spremljati njegov razvoj glede na spreminjanje globalnih trendov ponudbe, spremembe okusa globalnih potnikov, novih tehnologij, ki postajajo nujni del naše ponudbe in kar ponuja konkurenca.</text:span></text:p>
      <text:p text:style-name="P1"/>
      <text:p text:style-name="Standard"><text:span text:style-name="T11"></text:span><text:span text:style-name="T6"> </text:span><text:span text:style-name="T7">PROCES RAZVOJA… Kotler deli na 8 delov:</text:span></text:p>
      <text:p text:style-name="P2"/>
      <text:p text:style-name="Standard"><text:span text:style-name="T8">1. USTVARJANJE &amp; ZBIRANJE IDEJ (</text:span><text:span text:style-name="T5"> naj poteka sistematično z natančno določenim ciljem, nova storitev naj prinese veliko dohodka, velik tržni delež… ideje dobimo iz podjetja iz notranjih virov, analizo ponudbe konkurence,pogovori z dobavitelji, odzivi kupcev,…)</text:span></text:p>
      <text:p text:style-name="P1"/>
      <text:p text:style-name="Standard"><text:span text:style-name="T8">2. PREVERJANJE IDEJ &amp; NJIHOV OŽJI IZBOR (</text:span><text:span text:style-name="T5"> Potekata na osnovi ocene ali je ideja uporabna/izvedljiva).</text:span></text:p>
      <text:p text:style-name="P1"/>
      <text:p text:style-name="Standard"><text:span text:style-name="T8">3. RAZVOJ KONCEPTA &amp; TESTIRANJE (</text:span><text:span text:style-name="T5"> Je omejen na ozek krog ciljno izbranih kupcev na manj občutljivih delih tržišča ).</text:span></text:p>
      <text:p text:style-name="P1"/>
      <text:p text:style-name="Standard"><text:span text:style-name="T8">4. RAZVOJ ZAČASNE MARKETINŠKE STRATEGIJE;</text:span></text:p>
      <text:p text:style-name="P2"/>
      <text:p text:style-name="Standard"><text:span text:style-name="T8">1.del- </text:span><text:span text:style-name="T5"><text:s/>določitev ciljnega segmenta, pozicioniranje, določitev tržnega deleža, ciljni dobiček za prvi 2 leti.</text:span></text:p>
      <text:p text:style-name="Standard"><text:span text:style-name="T8">2.del- </text:span><text:span text:style-name="T5">določa predvideno ceno, distribucijske kanale, obseg sredstev za prvi 2 leti.</text:span></text:p>
      <text:p text:style-name="Standard"><text:span text:style-name="T8">3.del- </text:span><text:span text:style-name="T5">namenjen dolgoročni napovedi prodaje ter določitvi marketinškega spleta.</text:span></text:p>
      <text:p text:style-name="P1"/>
      <text:list xml:id="list135350140670743" text:continue-numbering="true" text:style-name="WWNum6">
        <text:list-item>
          <text:p text:style-name="P14"><text:span text:style-name="T8">POSLOVNA ANALIZA (</text:span><text:span text:style-name="T5"> ocenimo poslovno privlačnost projekta z natančno analizo predvidenih stroškov možnega obsega prodaje &amp; pričakovanega dobička ter preverimo ali rezultati ustrezajo pričakovanju podjetja).</text:span></text:p>
        </text:list-item>
      </text:list>
      <text:p text:style-name="P1"/>
      <text:list xml:id="list135350201097218" text:continue-numbering="true" text:style-name="WWNum6">
        <text:list-item>
          <text:p text:style-name="P14"><text:span text:style-name="T8">IZDELAVA PROTOTIPA PRODUKTA (</text:span><text:span text:style-name="T5"> Če so rezultati analize ugodni… ali tak, ki je obstajal doslej le kot besedni opis v obliki risbe/makete).</text:span></text:p>
        </text:list-item>
      </text:list>
      <text:p text:style-name="P1"/>
      <text:p text:style-name="P1"/>
      <text:list xml:id="list135349586051401" text:continue-numbering="true" text:style-name="WWNum6">
        <text:list-item>
          <text:p text:style-name="P14"><text:span text:style-name="T8">POSKUSNO TRŽNO TESTIRANJE (</text:span><text:span text:style-name="T5"> Stik s trgom pokaže kje so potencialni problemi ).</text:span></text:p>
        </text:list-item>
      </text:list>
      <text:p text:style-name="P1"/>
      <text:list xml:id="list135351167110329" text:continue-numbering="true" text:style-name="WWNum6">
        <text:list-item>
          <text:p text:style-name="P14"><text:span text:style-name="T8">KOMERCIALIZACIJA ponudbe na trgu (</text:span><text:span text:style-name="T5"> je povezana s ključnim odg. Na vpr. KJE, KDAJ, KOMU in KAKO ponuditi nov produkt ).</text:span></text:p>
        </text:list-item>
      </text:list>
      <text:p text:style-name="P1"/>
      <text:p text:style-name="P1"/>
      <text:p text:style-name="P1"/>
      <text:p text:style-name="P1"/>
      <text:p text:style-name="P1"/>
      <text:p text:style-name="P1"/>
      <text:p text:style-name="P1"><text:soft-page-break/></text:p>
      <text:p text:style-name="P2"/>
      <text:p text:style-name="Standard"><text:span text:style-name="T1">DELI ŽIVLJ. CIKLA PRODUKTA SKOZI PRIZMO MARKETINGA…</text:span></text:p>
      <text:p text:style-name="P2"/>
      <text:list xml:id="list2745743093" text:style-name="WWNum7">
        <text:list-item>
          <text:p text:style-name="P15"><text:span text:style-name="T8">FAZA = FAZA RAZVOJA (</text:span><text:span text:style-name="T5"> Rojstvo nove ideje povzroča stroške in ne prinaša dohodka ).</text:span></text:p>
        </text:list-item>
      </text:list>
      <text:p text:style-name="P1"/>
      <text:list xml:id="list135349482981788" text:continue-numbering="true" text:style-name="WWNum7">
        <text:list-item>
          <text:p text:style-name="P15"><text:span text:style-name="T8">FAZA = FAZA UVAJANJA (</text:span><text:span text:style-name="T5"> Se začne s 1.stikom s trgom, prinese prve prihodke, poteka brez dobička in z visokimi stroški za marketinške akcije).</text:span></text:p>
        </text:list-item>
      </text:list>
      <text:p text:style-name="P18"/>
      <text:list xml:id="list135351245746450" text:continue-numbering="true" text:style-name="WWNum7">
        <text:list-item>
          <text:p text:style-name="P15"><text:span text:style-name="T8">FAZA = FAZA RASTI (</text:span><text:span text:style-name="T5"> prinese obdelovanje trga, visok dobiček- produkt je še brez konkurence. Izdatki za marketing so majhni. Podjetje uvaja izboljšave produkta in pridobiva zanj nove segmente kupcev, z izborom novih distribucijskih kanalov, ceno tudi zniža, da pridobi čim več kupcev).</text:span></text:p>
        </text:list-item>
      </text:list>
      <text:p text:style-name="P19"/>
      <text:p text:style-name="P1"/>
      <text:list xml:id="list135349418662793" text:continue-numbering="true" text:style-name="WWNum7">
        <text:list-item>
          <text:p text:style-name="P15"><text:span text:style-name="T8">FAZA = FAZA ZRELOSTI (</text:span><text:span text:style-name="T5"> Tržna rast se upočasni, produkt kupuje večina kupcev, stroški marketinga začnejo ponovno naraščati, ker je treba zavarovati produkt pred konkurenco. Dobre rezultate prinese diferenciacija produkta).</text:span></text:p>
        </text:list-item>
      </text:list>
      <text:p text:style-name="P1"/>
      <text:list xml:id="list135350139471464" text:continue-numbering="true" text:style-name="WWNum7">
        <text:list-item>
          <text:p text:style-name="P15"><text:span text:style-name="T8">FAZA = FAZA UPADANJA (</text:span><text:span text:style-name="T5"> Hiter upad prodaje, drastično zmanjšanje dobička kar je znak, da je trg zasičen. Vztrajanje na odsluženih produktih je lahko zelo drago zaradi skritih stroškov, zato je pomembno opuščanje produktov v pravem produktu ).</text:span></text:p>
        </text:list-item>
      </text:list>
      <text:p text:style-name="P2"/>
      <text:p text:style-name="Standard"><text:span text:style-name="T1">CENA IN NJENO DOLOČANJE…</text:span></text:p>
      <text:p text:style-name="P1"/>
      <text:p text:style-name="Standard"><text:span text:style-name="T12"></text:span><text:span text:style-name="T5"> je vred.blaga/storitve izražena v denarju.</text:span></text:p>
      <text:p text:style-name="Standard"><text:span text:style-name="T5">Cena je edina prvina marketinškega spleta, ki prinese podjetju dohodek, zato je nujno določanje odločilno za finančno uspešnost podjetja. Delovanje uporabnika tur.trženja je na področju cen zahtevno predvsem zaradi posebnosti turizma in sicer: *visoka elastičnost povpr. &amp; *majhna elastičnost ponudbe.</text:span></text:p>
      <text:p text:style-name="P1"/>
      <text:p text:style-name="Standard"><text:span text:style-name="T12"></text:span><text:span text:style-name="T5"> elastičnost cen ima tendenco upadanja zaradi uveljavljanja turizma kot nujne in ne več luksuzne dobrine.</text:span></text:p>
      <text:p text:style-name="P1"/>
      <text:list xml:id="list2251521356" text:style-name="WWNum8">
        <text:list-item>
          <text:p text:style-name="P16"><text:span text:style-name="T5">v tur.se vključuje čedalje večji sloj prebivalstva, zlasti tisti z nizkimi dohodki, katerim tur.ne pomeni nujnost.</text:span></text:p>
        </text:list-item>
        <text:list-item>
          <text:p text:style-name="P16"><text:span text:style-name="T5">tur.trg se veča, ponudba je čedalje bolj raznolika.</text:span></text:p>
        </text:list-item>
        <text:list-item>
          <text:p text:style-name="P16"><text:span text:style-name="T5">tur.ni več privilegij bogatih, ki ji je bil luksuz in za katere cena ni bila pomembna.</text:span></text:p>
        </text:list-item>
        <text:list-item>
          <text:p text:style-name="P16"><text:span text:style-name="T5">zaradi vključevanja čedalje večjega št.prebivalstva vseh slojev imajo cene v vrednotenju tur.storitev veliko vlogo.</text:span></text:p>
        </text:list-item>
      </text:list>
      <text:p text:style-name="P1"/>
      <text:p text:style-name="Standard"><text:span text:style-name="T1">POMEMBNI NOTRANJI MOTIVI pri DOLOČANJU CENE…</text:span></text:p>
      <text:p text:style-name="Standard"><text:span text:style-name="T8"><text:line-break/>*</text:span><text:span text:style-name="T5">Preživetje podjetja kot edina politika določanje cene,, ko se podjetje sooča s prevelikimi kapacitetami. S politiko nizkih cen, ki na bi potegnila veliko kupcev se bo podjetje soočilo na trgu s konkurenco.</text:span></text:p>
      <text:p text:style-name="P1"/>
      <text:p text:style-name="Standard"><text:span text:style-name="T5">*Kratkoročna maximizacija profita, (primer: pri preprodaji imetja. Kupimo podjetje, ki je zašlo v težave, mu damo tržni zagon in drago prodamo).</text:span></text:p>
      <text:p text:style-name="P1"/>
      <text:p text:style-name="Standard"><text:span text:style-name="T5">*Doseganje vodilnega tržnega deleža, (primer: zelo ugodne uvajalne cene ob prihodu na trg, ki naj bi dolgoročno omogočila zmanjševanje stroškov obratovanja ).</text:span></text:p>
      <text:p text:style-name="P1"><text:soft-page-break/></text:p>
      <text:p text:style-name="Standard"><text:span text:style-name="T1">ZUNANJI VPLIVI na OBLIKOVANJE CENE…</text:span></text:p>
      <text:p text:style-name="P2"/>
      <text:p text:style-name="Standard"><text:span text:style-name="T5">*Povpr.bo vedno določilo zgornjo mejo cene, spodnjo pa stroški.</text:span></text:p>
      <text:p text:style-name="P1"/>
      <text:p text:style-name="Standard"><text:span text:style-name="T5">*Na oblikovanje cene vplivata tako povpr.grosistov kot končnih kupcev- oba tehtata višino cene in prednosti, ki jim prinaša storitev.</text:span></text:p>
      <text:p text:style-name="P1"/>
      <text:p text:style-name="Standard"><text:span text:style-name="T5">*Dobre uspehe dosežemo s prodajo komplementarnih produktov. Za doseganje uspehov na tem področju moramo imeti izšolano osebje, ki natančno pozna ponudbo. Kupčevo dojemanje cen in vred.poudarimo, da je edina prava poslovna usmeritev vztrajanje in kakovost.</text:span></text:p>
      <text:p text:style-name="P1"/>
      <text:p text:style-name="Standard"><text:span text:style-name="T1">OSNOVE DOLOČANJA CENE…</text:span></text:p>
      <text:p text:style-name="P1"/>
      <text:p text:style-name="Standard"><text:span text:style-name="T5">1.</text:span><text:span text:style-name="T8">Oblikovanje cene glede na stroške- </text:span><text:span text:style-name="T5">običajno temeljijo cene na stroške, ki jim prištejemo določeno maržo.</text:span></text:p>
      <text:p text:style-name="Standard"><text:span text:style-name="T5">2.</text:span><text:span text:style-name="T8">Oblikovanje cene glede na povpr.-</text:span><text:span text:style-name="T5"> zahteva najprej ugotovitev želja &amp; predvsem možnosti povpraševalcev po določenem tur.proizvodu.</text:span></text:p>
      <text:p text:style-name="Standard"><text:span text:style-name="T8">3.Oblikovanje cene glede na konkurenco- </text:span><text:span text:style-name="T5">temelji na posnemanju cen konkurence.</text:span></text:p>
      <text:p text:style-name="P1"/>
      <text:p text:style-name="P1"/>
      <text:p text:style-name="P1"/>
      <text:p text:style-name="P1"/>
      <text:p text:style-name="Standard"><text:span text:style-name="T1">STRATEGIJA DOLOČANJA CEN…</text:span></text:p>
      <text:p text:style-name="P2"/>
      <text:p text:style-name="Standard"><text:span text:style-name="T8">1.Prestižne cene- </text:span><text:span text:style-name="T5">za segment, ki je pripravljen plačati zelo visoke cene. Cene znižamo le izjemoma.</text:span></text:p>
      <text:p text:style-name="P1"/>
      <text:p text:style-name="Standard"><text:span text:style-name="T8">2</text:span><text:span text:style-name="T5">.</text:span><text:span text:style-name="T8">˝posneti smetano˝- </text:span><text:span text:style-name="T5">temelji na postavljanju visokih cen in pobiranju super dobičkov v začetni dobi. Gre za pobiranje inovacijske rente.</text:span></text:p>
      <text:p text:style-name="P1"/>
      <text:p text:style-name="Standard"><text:span text:style-name="T8">3</text:span><text:span text:style-name="T5">. </text:span><text:span text:style-name="T8">Strategija prodora na trg- </text:span><text:span text:style-name="T5">temelji na nizki, uvajalni ceni (splošna ponudba).</text:span></text:p>
      <text:p text:style-name="P1"/>
      <text:p text:style-name="Standard"><text:span text:style-name="T8">4</text:span><text:span text:style-name="T5">. </text:span><text:span text:style-name="T8">Diskriminatorne cene- </text:span><text:span text:style-name="T5">bivanje otrok do 7 oz.14 leta zastonj ali po nižjih cenah.</text:span></text:p>
      <text:p text:style-name="P1"/>
      <text:p text:style-name="Standard"><text:span text:style-name="T8">5</text:span><text:span text:style-name="T5">. </text:span><text:span text:style-name="T8">promocijske cene-</text:span><text:span text:style-name="T5"> so posledica promocijskih akcij, začasno prodajamo pod ceno.</text:span></text:p>
      <text:p text:style-name="Standard"><text:span text:style-name="T8"><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text-underline-style="solid" style:text-underline-width="auto" style:text-underline-color="font-color"/>
    </style:style>
    <style:style style:name="ListLabel_20_6" style:display-name="ListLabel 6" style:family="text">
      <style:text-properties fo:font-weight="bold" style:font-weight-asian="bold"/>
    </style:style>
    <style:style style:name="ListLabel_20_7" style:display-name="ListLabel 7" style:family="text">
      <style:text-properties style:font-name="Calibri" fo:font-family="Calibri" style:font-family-generic="roman" style:font-pitch="variable" fo:font-size="11pt" fo:font-weight="bold" style:font-weight-asian="bold"/>
    </style:style>
    <style:style style:name="ListLabel_20_8" style:display-name="ListLabel 8" style:family="text">
      <style:text-properties style:font-name="Calibri" fo:font-family="Calibri" style:font-family-generic="roman" style:font-pitch="variable" fo:font-size="11pt" fo:font-weight="bold" style:font-weight-asian="bold"/>
    </style:style>
    <style:style style:name="ListLabel_20_9" style:display-name="ListLabel 9" style:family="text">
      <style:text-properties style:font-name="Calibri" fo:font-family="Calibri" style:font-family-generic="roman" style:font-pitch="variable" fo:font-size="11pt"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Calibri" fo:font-family="Calibri" style:font-family-generic="roman" style:font-pitch="variable" fo:font-size="11pt" fo:font-weight="bold" style:font-weight-asian="bold"/>
    </style:style>
    <style:style style:name="ListLabel_20_12" style:display-name="ListLabel 12" style:family="text">
      <style:text-properties fo:font-weight="bold" style:font-name-asian="Times New Roman1" style:font-family-asian="'Times New Roman'" style:font-family-generic-asian="system" style:font-pitch-asian="variable" style:font-weight-asian="bold" style:font-name-complex="Calibri1" style:font-family-complex="Calibri"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weight="bold" style:font-name-asian="Times New Roman1" style:font-family-asian="'Times New Roman'" style:font-family-generic-asian="system" style:font-pitch-asian="variable" style:font-weight-asian="bold" style:font-name-complex="Calibri1" style:font-family-complex="Calibri"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weight="bold" style:font-name-asian="Times New Roman1" style:font-family-asian="'Times New Roman'" style:font-family-generic-asian="system" style:font-pitch-asian="variable" style:font-weight-asian="bold" style:font-name-complex="Calibri1" style:font-family-complex="Calibri"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weight="bold" style:font-name-asian="Times New Roman1" style:font-family-asian="'Times New Roman'" style:font-family-generic-asian="system" style:font-pitch-asian="variable" style:font-weight-asian="bold" style:font-name-complex="Calibri1" style:font-family-complex="Calibr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7"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8"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9"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2"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6"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0"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4"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6" meta:paragraph-count="115" meta:word-count="2045" meta:character-count="14486" meta:non-whitespace-character-count="125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