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4pt" style:font-size-asian="14pt" style:font-size-complex="14pt" style:font-style-complex="italic" style:font-weight-complex="bold"/>
    </style:style>
    <style:style style:name="P2" style:family="paragraph" style:parent-style-name="Standard">
      <style:text-properties fo:color="#ff9900" fo:font-size="14pt" fo:font-weight="bold" style:font-size-asian="14pt" style:font-weight-asian="bold" style:font-size-complex="14pt" style:font-style-complex="italic"/>
    </style:style>
    <style:style style:name="P3" style:family="paragraph" style:parent-style-name="Standard">
      <style:paragraph-properties fo:text-align="center" style:justify-single-word="false"/>
      <style:text-properties fo:color="#ff9900" fo:font-weight="bold" style:font-weight-asian="bold" style:font-style-complex="italic"/>
    </style:style>
    <style:style style:name="P4" style:family="paragraph" style:parent-style-name="Standard" style:list-style-name="WWNum1"/>
    <style:style style:name="P5" style:family="paragraph" style:parent-style-name="Standard">
      <style:text-properties style:font-style-complex="italic" style:font-weight-complex="bold"/>
    </style:style>
    <style:style style:name="P6" style:family="paragraph" style:parent-style-name="Standard">
      <style:text-properties fo:color="#ff0000" style:font-style-complex="italic" style:font-weight-complex="bold"/>
    </style:style>
    <style:style style:name="P7" style:family="paragraph" style:parent-style-name="Standard">
      <style:paragraph-properties fo:text-align="center" style:justify-single-word="false"/>
      <style:text-properties fo:color="#ff0000" fo:font-size="20pt" style:font-size-asian="20pt" style:font-style-complex="italic"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style="italic" fo:font-weight="bold" style:font-style-asian="italic" style:font-weight-asian="bold"/>
    </style:style>
    <style:style style:name="P10" style:family="paragraph" style:parent-style-name="Standard" style:list-style-name="WWNum1">
      <style:paragraph-properties fo:text-align="justify" style:justify-single-word="false"/>
    </style:style>
    <style:style style:name="P11" style:family="paragraph" style:parent-style-name="Standard">
      <style:paragraph-properties fo:text-align="justify" style:justify-single-word="false"/>
      <style:text-properties fo:font-size="13pt" style:font-size-asian="13pt" style:font-style-complex="italic" style:font-weight-complex="bold"/>
    </style:style>
    <style:style style:name="P12" style:family="paragraph" style:parent-style-name="Standard">
      <style:paragraph-properties fo:margin-left="0.25in" fo:margin-right="0in" fo:text-indent="0in" style:auto-text-indent="false"/>
      <style:text-properties style:font-style-complex="italic" style:font-weight-complex="bold"/>
    </style:style>
    <style:style style:name="P13" style:family="paragraph" style:parent-style-name="Standard">
      <style:paragraph-properties fo:margin-left="0.25in" fo:margin-right="0in" fo:text-align="justify" style:justify-single-word="false" fo:text-indent="0in" style:auto-text-indent="false"/>
      <style:text-properties fo:font-size="13pt" style:font-size-asian="13pt" style:font-style-complex="italic" style:font-weight-complex="bold"/>
    </style:style>
    <style:style style:name="P14" style:family="paragraph" style:parent-style-name="Standard" style:master-page-name="Standard">
      <style:paragraph-properties style:page-number="auto"/>
    </style:style>
    <style:style style:name="P15" style:family="paragraph" style:parent-style-name="Body_20_Text_20_2">
      <style:text-properties fo:color="#ff99cc" fo:font-size="20pt" style:font-size-asian="20pt"/>
    </style:style>
    <style:style style:name="P16" style:family="paragraph" style:parent-style-name="Body_20_Text_20_2">
      <style:paragraph-properties fo:text-align="center" style:justify-single-word="false"/>
      <style:text-properties fo:color="#ff99cc" fo:font-size="20pt" fo:font-weight="bold" style:font-size-asian="20pt" style:font-weight-asian="bold" style:font-weight-complex="normal"/>
    </style:style>
    <style:style style:name="P17" style:family="paragraph" style:parent-style-name="Body_20_Text_20_2">
      <style:paragraph-properties fo:text-align="center" style:justify-single-word="false"/>
    </style:style>
    <style:style style:name="P18" style:family="paragraph" style:parent-style-name="Body_20_Text_20_2">
      <style:paragraph-properties fo:text-align="center" style:justify-single-word="false"/>
      <style:text-properties fo:font-weight="bold" style:font-weight-asian="bold" style:font-weight-complex="normal"/>
    </style:style>
    <style:style style:name="P19" style:family="paragraph" style:parent-style-name="Body_20_Text_20_2" style:list-style-name="WWNum2"/>
    <style:style style:name="P20" style:family="paragraph" style:parent-style-name="Body_20_Text_20_2">
      <style:paragraph-properties fo:margin-left="0.25in" fo:margin-right="0in" fo:text-indent="0in" style:auto-text-indent="false"/>
    </style:style>
    <style:style style:name="T1" style:family="text">
      <style:text-properties fo:color="#ff00ff" fo:font-size="14pt" fo:font-weight="bold" style:font-size-asian="14pt" style:font-weight-asian="bold" style:font-size-complex="14pt" style:font-style-complex="italic"/>
    </style:style>
    <style:style style:name="T2" style:family="text">
      <style:text-properties fo:color="#ff00ff" fo:font-size="14pt" style:font-size-asian="14pt" style:font-size-complex="14pt" style:font-style-complex="italic" style:font-weight-complex="bold"/>
    </style:style>
    <style:style style:name="T3" style:family="text">
      <style:text-properties style:font-style-complex="italic" style:font-weight-complex="bold"/>
    </style:style>
    <style:style style:name="T4" style:family="text">
      <style:text-properties fo:color="#008000" fo:font-size="14pt" fo:font-weight="bold" style:font-size-asian="14pt" style:font-weight-asian="bold" style:font-size-complex="14pt" style:font-style-complex="italic"/>
    </style:style>
    <style:style style:name="T5" style:family="text">
      <style:text-properties fo:color="#008000" fo:font-size="14pt" style:font-size-asian="14pt" style:font-size-complex="14pt" style:font-style-complex="italic" style:font-weight-complex="bold"/>
    </style:style>
    <style:style style:name="T6" style:family="text">
      <style:text-properties fo:font-size="13pt" style:font-size-asian="13pt" style:font-style-complex="italic" style:font-weight-complex="bold"/>
    </style:style>
    <style:style style:name="T7" style:family="text">
      <style:text-properties fo:font-size="13pt" fo:font-style="italic" fo:font-weight="bold" style:font-size-asian="13pt" style:font-style-asian="italic" style:font-weight-asian="bold"/>
    </style:style>
    <style:style style:name="T8" style:family="text">
      <style:text-properties fo:color="#ff0000" fo:font-size="13pt" style:font-size-asian="13pt" style:font-style-complex="italic" style:font-weight-complex="bold"/>
    </style:style>
    <style:style style:name="T9" style:family="text">
      <style:text-properties fo:color="#ff0000" fo:font-size="14pt" fo:font-weight="bold" style:font-size-asian="14pt" style:font-weight-asian="bold" style:font-size-complex="14pt" style:font-style-complex="italic"/>
    </style:style>
    <style:style style:name="T10" style:family="text">
      <style:text-properties fo:color="#ff0000" fo:font-style="italic" fo:font-weight="bold" style:font-style-asian="italic" style:font-weight-asian="bold"/>
    </style:style>
    <style:style style:name="T11" style:family="text">
      <style:text-properties fo:color="#ff0000"/>
    </style:style>
    <style:style style:name="T12" style:family="text">
      <style:text-properties fo:color="#ff9900" fo:font-size="14pt" fo:font-weight="bold" style:font-size-asian="14pt" style:font-weight-asian="bold" style:font-size-complex="14pt" style:font-style-complex="italic"/>
    </style:style>
    <style:style style:name="T13" style:family="text">
      <style:text-properties fo:color="#ff9900" fo:font-size="16pt" fo:font-weight="bold" style:font-size-asian="16pt" style:font-weight-asian="bold" style:font-style-complex="italic"/>
    </style:style>
    <style:style style:name="T14" style:family="text">
      <style:text-properties fo:color="#cc99ff" fo:font-size="14pt" fo:font-weight="bold" style:font-size-asian="14pt" style:font-weight-asian="bold" style:font-size-complex="14pt" style:font-style-complex="italic"/>
    </style:style>
    <style:style style:name="T15" style:family="text">
      <style:text-properties fo:color="#0000ff" fo:font-size="14pt" fo:font-weight="bold" style:font-size-asian="14pt" style:font-weight-asian="bold" style:font-size-complex="14pt" style:font-style-complex="italic"/>
    </style:style>
    <style:style style:name="T16" style:family="text">
      <style:text-properties fo:color="#0000ff" fo:font-size="13pt" style:font-size-asian="13pt" style:font-style-complex="italic" style:font-weight-complex="bold"/>
    </style:style>
    <style:style style:name="T17" style:family="text">
      <style:text-properties fo:color="#00ccff" fo:font-size="14pt" fo:font-weight="bold" style:font-size-asian="14pt" style:font-weight-asian="bold" style:font-size-complex="14pt" style:font-style-complex="italic"/>
    </style:style>
    <style:style style:name="T18" style:family="text">
      <style:text-properties fo:font-size="16pt" style:font-size-asian="16pt" style:font-style-complex="italic" style:font-weight-complex="bold"/>
    </style:style>
    <style:style style:name="T19" style:family="text">
      <style:text-properties fo:font-style="italic" fo:font-weight="bold" style:font-style-asian="italic" style:font-weight-asian="bold"/>
    </style:style>
    <style:style style:name="T20" style:family="text">
      <style:text-properties fo:font-style="normal" style:text-underline-style="solid" style:text-underline-width="auto" style:text-underline-color="font-color" style:font-style-asian="normal" style:font-style-complex="italic"/>
    </style:style>
    <style:style style:name="T21" style:family="text">
      <style:text-properties fo:color="#ff99cc" fo:font-size="20pt" fo:font-weight="bold" style:font-size-asian="20pt" style:font-weight-asian="bold" style:font-weight-complex="normal"/>
    </style:style>
    <style:style style:name="T22"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Sanacija:</text:span></text:p>
      <text:p text:style-name="Standard"><text:span text:style-name="T3">- Sanacija podjetja pomeni zdravljenje. Iz podjetja izločijo dele, ki prinašajo izgubo, lahko odprodajo premoženje. Namen je omogočiti podjetju nadaljni razvoj in obstoj, zaradi plačilnih nesposobnosti ter morebitnem zlomu podjetja.</text:span></text:p>
      <text:p text:style-name="Standard"><text:span text:style-name="T1">Likvidacija</text:span><text:span text:style-name="T2">:</text:span></text:p>
      <text:p text:style-name="Standard"><text:span text:style-name="T3">- Podjetje ne obstaja več, se izbriše iz sodnega registra, upniki pa so poplačani</text:span></text:p>
      <text:p text:style-name="Standard"><text:span text:style-name="T1">Stečaj ali bankrot:</text:span></text:p>
      <text:p text:style-name="Standard"><text:span text:style-name="T3">- Stečaj lahko predlaga kdorkoli od družbenikov. Razlogi: insolventnost (plačilna nesposobnost), prenehanje plačevanja, prezadolženost (ne moreš več vzeti kredita, pufa). Neugodnosti: Odpuščanje delavcev, upniki ponavadi niso povsem poplačani, na dražbi se prodaja vse premoženje podjetja, podjetje preneha obstajati, izbriše se iz sodnega registra</text:span></text:p>
      <text:p text:style-name="P1"/>
      <text:p text:style-name="P2"/>
      <text:p text:style-name="Standard"><text:span text:style-name="T4">SAMOSTOJNI PODJETNIK (s.p.):</text:span></text:p>
      <text:list xml:id="list3204270195" text:style-name="WWNum1">
        <text:list-item>
          <text:p text:style-name="P4"><text:span text:style-name="T6">Podobna položaju obrtnika (frizerstvo, čevljarstvo, čistilnica, manjša pekarna, avtoprevozništvo) in ga deloma nadomešča, po drugi strani pa je podobna družbi d.n.o.</text:span></text:p>
        </text:list-item>
        <text:list-item>
          <text:p text:style-name="P4"><text:span text:style-name="T6">Storitvena dejavnost</text:span></text:p>
        </text:list-item>
        <text:list-item>
          <text:p text:style-name="P4"><text:span text:style-name="T6">En sam član</text:span></text:p>
        </text:list-item>
        <text:list-item>
          <text:p text:style-name="P4"><text:span text:style-name="T6">Jamči z vsem svojim premoženjem</text:span></text:p>
        </text:list-item>
        <text:list-item>
          <text:p text:style-name="P4"><text:span text:style-name="T6">Fizična oseba, ki na trgu opravlja dejavnost kot svojo izkjučno dejavnost</text:span></text:p>
        </text:list-item>
        <text:list-item>
          <text:p text:style-name="P4"><text:span text:style-name="T8">Mali s.p.</text:span><text:span text:style-name="T6"> je tisti, ki izpolnjuje nižja določena merila glede velikosti in lahko prične s svojo dejavnostjo s proglasitvijo pri pristojnem organu za javne prihodke</text:span></text:p>
        </text:list-item>
        <text:list-item>
          <text:p text:style-name="P4"><text:span text:style-name="T8">Veliki s.p</text:span><text:span text:style-name="T6">. pa je tisti, čigar obseg poslovanja dosega merila za redno ali veliko družbo in se mora zato registrirati na sodišču</text:span></text:p>
        </text:list-item>
        <text:list-item>
          <text:p text:style-name="P4"><text:span text:style-name="T6">Samostojni podjetnik NI pravna oseba, vse opravlja na svoje ime in račun.</text:span></text:p>
        </text:list-item>
        <text:list-item>
          <text:p text:style-name="P4"><text:span text:style-name="T6">Avtoprevozništvo Janez Novak<text:line-break/>Prečna ulica 32<text:line-break/>1000 Ljubljana</text:span></text:p>
        </text:list-item>
      </text:list>
      <text:p text:style-name="P5"/>
      <text:p text:style-name="P5"/>
      <text:p text:style-name="P6"/>
      <text:p text:style-name="Standard"><text:span text:style-name="T9">DRUŽBA Z NEOMEJENO ODGOVORNOSTJO (d.n.o.):</text:span></text:p>
      <text:list xml:id="list110518515737871" text:continue-numbering="true" text:style-name="WWNum1">
        <text:list-item>
          <text:p text:style-name="P4"><text:span text:style-name="T3">Družba, kjer vsi člani neomejeno in solidarno odgovarjajo za obveznosti družbe z </text:span><text:span text:style-name="T6">vsem svojim premoženjem</text:span></text:p>
        </text:list-item>
        <text:list-item>
          <text:p text:style-name="P4"><text:span text:style-name="T6">Družbo sestavljata najmanj dva ali več družbenikov</text:span></text:p>
        </text:list-item>
        <text:list-item>
          <text:p text:style-name="P4"><text:span text:style-name="T6">Nastane s podpisom ustanovitvene pogodbe.</text:span></text:p>
        </text:list-item>
        <text:list-item>
          <text:p text:style-name="P4"><text:span text:style-name="T6">Upniki lahko posežejo na premoženje družbe, če to premoženje ne zadostuje pa tudi na zasebno premoženje družbenikov</text:span></text:p>
        </text:list-item>
        <text:list-item>
          <text:p text:style-name="P4"><text:span text:style-name="T6">Za vodenje lahko tudi koga pooblastijo – zakoniti zastopnik</text:span></text:p>
        </text:list-item>
        <text:list-item>
          <text:p text:style-name="P4"><text:span text:style-name="T6">Zakon ne določa najmanjšega ustanovitvenega kapitala</text:span></text:p>
        </text:list-item>
        <text:list-item>
          <text:p text:style-name="P4"><text:span text:style-name="T6">Če družbenik prodaja svoj delež tretji osebi, mora za to dobiti soglasje vseh</text:span></text:p>
        </text:list-item>
        <text:list-item>
          <text:p text:style-name="P4"><text:span text:style-name="T6">Imajo možnost popolnega nadzora dogajanj v družbi</text:span></text:p>
        </text:list-item>
        <text:list-item>
          <text:p text:style-name="P4"><text:span text:style-name="T6">S svojim denarjem razpolagajo prosto zato je pomembno medsebojno zaupanje</text:span></text:p>
        </text:list-item>
        <text:list-item>
          <text:p text:style-name="P4"><text:span text:style-name="T6">Ne plačujejo davkov od dobička pravnih oseb; davek se obračuna v okviru dohodnine</text:span></text:p>
        </text:list-item>
      </text:list>
      <text:p text:style-name="Standard"><text:soft-page-break/><text:span text:style-name="T14">DRUŽBA Z OMEJENO ODGOVORNOSTJO (d.o.o.):</text:span></text:p>
      <text:p text:style-name="P12"/>
      <text:list xml:id="list110519839016710" text:continue-numbering="true" text:style-name="WWNum1">
        <text:list-item>
          <text:p text:style-name="P4"><text:span text:style-name="T6">Ustanovi jo lahko ena ali več fizičnih ali pravnih oseb</text:span></text:p>
        </text:list-item>
        <text:list-item>
          <text:p text:style-name="P4"><text:span text:style-name="T6">Družba je sama odgovorna za svoje obveznosti in to neomejeno, posamezniki pa osebno ne jamčijo za dolgove in obveznosti družbe</text:span></text:p>
        </text:list-item>
        <text:list-item>
          <text:p text:style-name="P4"><text:span text:style-name="T6">Brocker je tisti, ki trguje z delnicami</text:span></text:p>
        </text:list-item>
        <text:list-item>
          <text:p text:style-name="P4"><text:span text:style-name="T8">Prednosti:</text:span><text:span text:style-name="T6"> Lahko jo ustanovi en sam človek, obveščenost javnosti o poslovanju d.o.o. je manjša, kot pri d.d. (je javen), jamstvo je omejeno</text:span></text:p>
        </text:list-item>
        <text:list-item>
          <text:p text:style-name="P4"><text:span text:style-name="T8">Slabosti</text:span><text:span text:style-name="T6">: Ima manj kapitala (kreditna sposobnost je manjša), ima manj prometa, upravljanje z denarjem je zakomplicirano</text:span></text:p>
        </text:list-item>
      </text:list>
      <text:p text:style-name="P5"/>
      <text:p text:style-name="P5"/>
      <text:p text:style-name="P5"/>
      <text:p text:style-name="Standard"><text:span text:style-name="T15">KOMANDITNA DRUŽBA (k.d.):</text:span></text:p>
      <text:list xml:id="list110519654675609" text:continue-numbering="true" text:style-name="WWNum1">
        <text:list-item>
          <text:p text:style-name="P4"><text:span text:style-name="T6">Je družba dveh ali več v kateri sta komandist in komplementar</text:span></text:p>
        </text:list-item>
        <text:list-item>
          <text:p text:style-name="P4"><text:span text:style-name="T6">Komplementar odgovarja za obveznosti družbe z vsem svojim premoženjem; ima pravico in obveznost osebno sodelovati pri upravljanju in vodenju družbe</text:span></text:p>
        </text:list-item>
        <text:list-item>
          <text:p text:style-name="P4"><text:span text:style-name="T6">Komandist za obveznosti ne odgovarja; ima pravico in obveznost nadzorovati in se seznaniti s poslovanjem družbe; če komandista ni se družba preoblikuje v d.n.o.</text:span></text:p>
        </text:list-item>
      </text:list>
      <text:p text:style-name="P5"/>
      <text:p text:style-name="P5"/>
      <text:p text:style-name="P5"/>
      <text:p text:style-name="Standard"><text:span text:style-name="T17">DELNIŠKA DRUŽBA (d.d.):</text:span></text:p>
      <text:list xml:id="list110517848043315" text:continue-numbering="true" text:style-name="WWNum1">
        <text:list-item>
          <text:p text:style-name="P4"><text:span text:style-name="T6">Kompas d.d., Mercator d.d., Krka d.d., Lek d.d.</text:span></text:p>
        </text:list-item>
        <text:list-item>
          <text:p text:style-name="P4"><text:span text:style-name="T6">Urejena je v zakonu o podjetjih</text:span></text:p>
        </text:list-item>
        <text:list-item>
          <text:p text:style-name="P4"><text:span text:style-name="T6">Najbolj čista in najrazvitejša</text:span></text:p>
        </text:list-item>
        <text:list-item>
          <text:p text:style-name="P4"><text:span text:style-name="T6">Odgovarja z vsem svojim premoženjem</text:span></text:p>
        </text:list-item>
        <text:list-item>
          <text:p text:style-name="P4"><text:span text:style-name="T6">Če tožiš, tožiš celotno družbo, ne pa posameznika</text:span></text:p>
        </text:list-item>
        <text:list-item>
          <text:p text:style-name="P4"><text:span text:style-name="T6">Statut je pravilnik. Navedene ima ustanovitelje, ureja razmere med družbeniki</text:span></text:p>
        </text:list-item>
        <text:list-item>
          <text:p text:style-name="P4"><text:span text:style-name="T8">Prednosti:</text:span><text:span text:style-name="T6"> Zaradi zelo velikega <text:s/>število malih delničarjev, ki kupijo delnice se lahko kapital družbe poveča; delničar odgovarja s tem kar je vložil; delnico je mogoče zlahka prenašati</text:span></text:p>
        </text:list-item>
        <text:list-item>
          <text:p text:style-name="P4"><text:span text:style-name="T8">Slabosti:</text:span><text:span text:style-name="T6"> Ni povezave med družbeniki in podjetjem, nimaš vpogleda v družbo; pogosta so nasprotja med vodstvom in delničarji</text:span></text:p>
        </text:list-item>
        <text:list-item>
          <text:p text:style-name="P4"><text:span text:style-name="T16">Delnica je listina in ima dvojen pomen</text:span><text:span text:style-name="T6">: - Je del osnovnega kapitala; - Potrjuje članstvo v družbi, spredstvo za prenašanje članskih pravic, je pravi vrednostni papir.. Poznamo navadne (imajo glasovalne pravice) in prednostne (nimajo glasovalne pravice; najprej se izplača njim) delnice</text:span></text:p>
        </text:list-item>
      </text:list>
      <text:p text:style-name="P3"/>
      <text:p text:style-name="P3"/>
      <text:p text:style-name="P3"/>
      <text:p text:style-name="P3"/>
      <text:p text:style-name="P8"><text:span text:style-name="T13">Tour operator</text:span></text:p>
      <text:p text:style-name="Standard"><text:span text:style-name="T3">Velika turistična agencija ki so ji izključni poslovni predmet pavšalni posli, prodaja in izvedba pavšalnik potovanj in počitnic, medtem ko so posredniški posli povsem sekundarnega </text:span><text:soft-page-break/><text:span text:style-name="T3">pomena, na trgu ne nastopajo kot posredniki, temveč kot proizvajalci lastnih kompleksnih storitev se imenuje tour operator. </text:span></text:p>
      <text:p text:style-name="P9"/>
      <text:p text:style-name="Text_20_body">Tour operator je posebna oblika turističnega podjetja, ki se je razvila iz tur. Agencije po letu 1960 in sicer v najbolj razvitih emitivnih deželah.</text:p>
      <text:p text:style-name="P9"/>
      <text:p text:style-name="Standard"><text:span text:style-name="T19">Tour operatorji svojih proizvodov ne prodaji v svoji prodajni mreži, saj nima svojih poslovalnic za neposreden stik s kupci-turisti. Svoje proizvode prodaja samo na debeli </text:span><text:span text:style-name="T10">(stiki s firmami: whole saler, grosist (vele prodaja),</text:span><text:span text:style-name="T19"> drugim turistčnim agencijam kot detajlistom, ki so njegovi zastopniki in imajo svojo prodajno mrežo. </text:span></text:p>
      <text:p text:style-name="P9"/>
      <text:p text:style-name="P9"/>
      <text:p text:style-name="P9"/>
      <text:h text:style-name="Heading_20_1" text:outline-level="1"><text:span text:style-name="T20">DEFINICIJA TURISTIČNE AGENCIJE</text:span></text:h>
      <text:p text:style-name="P9"/>
      <text:list xml:id="list110519051780834" text:continue-numbering="true" text:style-name="WWNum1">
        <text:list-item>
          <text:p text:style-name="P10"><text:span text:style-name="T6">Turistična agencija je gospodarska organizacija, ki posluje po eko. načelih</text:span></text:p>
        </text:list-item>
      </text:list>
      <text:p text:style-name="P13"/>
      <text:list xml:id="list110518772976529" text:continue-numbering="true" text:style-name="WWNum1">
        <text:list-item>
          <text:p text:style-name="P10"><text:span text:style-name="T6">Turistična agencija posreduje ali sama proizvaja vse turistične storitve, čeprav ni nujno da bi bila vsaka agencija dolžna prodajati vse vrste storitve. Tur. Storitve pa so vezane v enako meri na potovanja kot na bivanje zunaj stalnega bivališča.</text:span></text:p>
        </text:list-item>
      </text:list>
      <text:p text:style-name="P11"/>
      <text:list xml:id="list110519433017455" text:continue-numbering="true" text:style-name="WWNum1">
        <text:list-item>
          <text:p text:style-name="P10"><text:span text:style-name="T6">Agencija je lahko čisti posrednik ki le posreduje turistične storitve tretjih proizvajalcev in na tergu ne prodaja nobene storitve kot svoje lastne. Lahko pa turistična agencija tudi sama proizvaja svoje lastne storitve, ki jih tudi na trgu nudi kot svoje. Poleg tega pa lahko agencija tudi iz svojih lastnih in tujih storitev sestavi nov proizvod ki ga kot svojega prodaja na trgu.</text:span></text:p>
        </text:list-item>
      </text:list>
      <text:p text:style-name="P9"/>
      <text:p text:style-name="P5"/>
      <text:p text:style-name="P5"/>
      <text:p text:style-name="P5"/>
      <text:p text:style-name="P5"/>
      <text:p text:style-name="P5"/>
      <text:p text:style-name="P5"/>
      <text:p text:style-name="P5"/>
      <text:p text:style-name="P5"/>
      <text:p text:style-name="P5"/>
      <text:p text:style-name="P5"/>
      <text:h text:style-name="Heading_20_2" text:outline-level="2">TOMAS COOK</text:h>
      <text:p text:style-name="P7"/>
      <text:p text:style-name="Standard"><text:span text:style-name="T3">Baptistilčni pridiger (1808-1892) </text:span></text:p>
      <text:p text:style-name="Standard"><text:span text:style-name="T3">Dvakrat osebno obiskal postojnsko jamo katero je imel tud v svojem tur. programu.</text:span></text:p>
      <text:p text:style-name="P5"/>
      <text:p text:style-name="Body_20_Text_20_2">Organiziral je <text:span text:style-name="T11">prvo potovanje skupine 570 ljudi</text:span> iz kraja Loughborough v Leicester na zborovanje proti alkoholizmu. Organiziral ne prevoz s posebnim <text:span text:style-name="T11">vlakom,</text:span> zato smemo šteti železnico kot <text:span text:style-name="T11">neposredni vzrok za nastanek prve tur. agencije.</text:span> Odziv je bil velik, saj je bilo potovanje z vlakom takrat še atrakcija. Cook se je od takrat dalje posvetil samo še organizaciji <text:soft-page-break/>takih potovanj. Cook je prva prirejal le potovanja z vlakom, kasneje pa je potovanju dodal še <text:span text:style-name="T11">možnost prehrane</text:span> in s tem vnaprej prodajal <text:span text:style-name="T11">bone za hrano,</text:span> kar dejansko pomeni <text:span text:style-name="T11">nastanek prvi voucherjev.</text:span> Kasneje je med svoje storitve prištel <text:span text:style-name="T11">tudi prenočišče in vodstvo izleta</text:span>, kar pomeni nastanek <text:span text:style-name="T11">pavšalnih potovanj</text:span>. Turist je plačal <text:span text:style-name="T11">ceno za celonto potovanje</text:span>, ne da bi poznal ceno posameznih storitev. </text:p>
      <text:p text:style-name="Body_20_Text_20_2"/>
      <text:p text:style-name="P15"/>
      <text:p text:style-name="P17"><text:span text:style-name="T21">POTREBE</text:span></text:p>
      <text:p text:style-name="P18"/>
      <text:list xml:id="list3135938873" text:style-name="WWNum2">
        <text:list-item>
          <text:p text:style-name="P19">Osebne potrebe (hrana, obleka, stanovanje)</text:p>
        </text:list-item>
        <text:list-item>
          <text:p text:style-name="P19">Družbene potrebe (kultura, zdravstvo)</text:p>
        </text:list-item>
      </text:list>
      <text:p text:style-name="P20"/>
      <text:p text:style-name="P20"><text:span text:style-name="T11">Po nujnosti ločimo:</text:span></text:p>
      <text:list xml:id="list110518341983135" text:continue-numbering="true" text:style-name="WWNum2">
        <text:list-item>
          <text:p text:style-name="P19">Potrebe življenskega pomena (eksistenčne)</text:p>
        </text:list-item>
        <text:list-item>
          <text:p text:style-name="P19">Luksuzne ter kulturne potrebe (šport, kultura…)</text:p>
        </text:list-item>
      </text:list>
      <text:p text:style-name="Body_20_Text_20_2"/>
      <text:p text:style-name="Body_20_Text_20_2">Meja med njimi je spremeljiva (odvisna od stopnje razvitosti gospodarstva). Potrebe zadovoljujemo z najrazličnijšmi dobrinami in storitvami.</text:p>
      <text:p text:style-name="Body_20_Text_20_2"/>
      <text:p text:style-name="P17"><text:span text:style-name="T21">DOBRINE IN STORITVE</text:span></text:p>
      <text:p text:style-name="P16"/>
      <text:p text:style-name="Body_20_Text_20_2">Sredstva za zadovoljevanje potreb so dobrine. Nanaša se NE le na predmete a tudi na storitve. Izvor vseh dobrin je v naravi. </text:p>
      <text:p text:style-name="Body_20_Text_20_2"><text:span text:style-name="T11">Naravne dobrine so:</text:span></text:p>
      <text:p text:style-name="Body_20_Text_20_2"/>
      <text:list xml:id="list110518159942232" text:continue-numbering="true" text:style-name="WWNum2">
        <text:list-item>
          <text:p text:style-name="P19">proste dobrine (sonce, voda, zrak)</text:p>
        </text:list-item>
        <text:list-item>
          <text:p text:style-name="P19">gospodarske dobrine (človek jih pridobi iz narave. Uporablja jih take kot so, ali pa jih še nadaljno obdeluje da pridobijo lastnosti za zadovoljevanje potreb. Teh dobrin ni v zadostnih količinah!!) </text:p>
        </text:list-item>
      </text:list>
      <text:p text:style-name="Body_20_Text_20_2"/>
      <text:p text:style-name="Body_20_Text_20_2">Po nameu uporabe ločimo:</text:p>
      <text:list xml:id="list110519806330965" text:continue-numbering="true" text:style-name="WWNum2">
        <text:list-item>
          <text:p text:style-name="P19">dobrine končne porabe <text:span text:style-name="T22"></text:span> namenjene so za neposredno zadovoljevanje potreb (kruh,miza)</text:p>
        </text:list-item>
        <text:list-item>
          <text:p text:style-name="P19">investicijske dobrine, so namenjene za proizvodnjo potrošnih dobrin ali drugih investicijskih dobrin. Gospodarske dobrine so vedno rezultat proizvodnje. </text:p>
        </text:list-item>
      </text:list>
      <text:p text:style-name="Body_20_Text_20_2"/>
      <text:p text:style-name="Body_20_Text_20_2"/>
      <text:p text:style-name="Body_20_Text_20_2"/>
      <text:p text:style-name="Body_20_Text_20_2"/>
      <text:p text:style-name="Body_20_Text_20_2"/>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ff0000" fo:font-style="italic" fo:font-weight="bold" style:font-style-asian="italic"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6600" fo:font-size="18pt" fo:font-style="italic" fo:font-weight="bold" style:font-size-asian="18pt"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ff0000" fo:font-size="20pt" fo:font-weight="bold" style:font-size-asian="20pt" style:font-weight-asian="bold" style:font-style-complex="italic"/>
    </style:style>
    <style:style style:name="Body_20_Text_20_2" style:display-name="Body Text 2" style:family="paragraph" style:parent-style-name="Standard" style:default-outline-level="">
      <style:paragraph-properties fo:text-align="justify" style:justify-single-word="false"/>
      <style:text-properties style:font-style-complex="italic" style:font-weight-complex="bold"/>
    </style:style>
    <style:style style:name="Default_20_Paragraph_20_Font" style:display-name="Default Paragraph Font" style:family="text"/>
    <style:style style:name="ListLabel_20_1" style:display-name="ListLabel 1" style:family="text">
      <style:text-properties fo:font-size="13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4" meta:paragraph-count="74" meta:word-count="1126" meta:character-count="7440" meta:non-whitespace-character-count="6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