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0444in" fo:margin-left="0.0194in" fo:margin-top="0in" fo:margin-bottom="0in" style:page-number="auto" table:align="left" style:writing-mode="lr-tb"/>
    </style:style>
    <style:style style:name="Table1.A" style:family="table-column">
      <style:table-column-properties style:column-width="2.0444in"/>
    </style:style>
    <style:style style:name="Table1.1" style:family="table-row">
      <style:table-row-properties style:min-row-height="4.0257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1" style:family="text">
      <style:text-properties fo:color="#ff0000" fo:font-size="5pt" fo:font-weight="bold" style:font-size-asian="5pt" style:font-weight-asian="bold" style:font-size-complex="5pt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5" style:family="text">
      <style:text-properties fo:color="#000000" fo:font-size="5pt" style:font-size-asian="5pt" style:font-size-complex="5pt"/>
    </style:style>
    <style:style style:name="T6" style:family="text">
      <style:text-properties fo:color="#000000" fo:font-size="5pt" fo:font-weight="bold" style:font-size-asian="5pt" style:font-weight-asian="bold" style:font-size-complex="5pt"/>
    </style:style>
    <style:style style:name="T7" style:family="text">
      <style:text-properties fo:text-transform="uppercase" fo:font-size="5pt" fo:font-weight="bold" style:font-size-asian="5pt" style:font-weight-asian="bold" style:font-size-complex="5pt"/>
    </style:style>
    <style:style style:name="T8" style:family="text">
      <style:text-properties fo:text-transform="uppercase"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bookmark text:name="_GoBack"/><text:span text:style-name="T1">STROŠEK</text:span><text:span text:style-name="T2">:</text:span><text:span text:style-name="T3">je v denarju izražen potrošek prvin osnovnega procesa(cena, strošek za material, plača, amortizacija)</text:span></text:p>
            <text:p text:style-name="Standard"><text:span text:style-name="T1">POTROŠEK:</text:span><text:span text:style-name="T3">Količinsko izražena poraba prvin </text:span><text:span text:style-name="T2">poslovnega procesa(</text:span><text:span text:style-name="T3">predmeti dela, sredstva za delo, človekovo delo in storitve drugih..)</text:span></text:p>
            <text:p text:style-name="Standard"><text:span text:style-name="T1">IZDATEK:</text:span><text:span text:style-name="T5">je vsako zmanjšanje denarnih sredstev podjetij. Lahko so tudi stroški če jih plačamo takoj. Izdatek ni strošek v primeru če plačamo kazni ali nakupujemo stalna sredstva. Nasprotje izdatkov so prejemniki (denarni preliv). Pr:plačilo, nakazilo na tekoči račun delavcom</text:span></text:p>
            <text:p text:style-name="Standard"><text:span text:style-name="T1">STROŠKOVNO MESTO:</text:span><text:span text:style-name="T2"> </text:span><text:span text:style-name="T3">del podjetja oz. neka zaokrožena celota (recepcija, luhinja, točilnica, pralnica) kjer nastajajo stroški</text:span></text:p>
            <text:p text:style-name="Standard"><text:span text:style-name="T1">Stroškovni nosilec: </text:span><text:span text:style-name="T3">izdatek, storitev v zvezi s katerim so nastali v podjetju stroški(proizvod, nočitev)</text:span></text:p>
            <text:p text:style-name="Standard"><text:span text:style-name="T1">OBOL:</text:span><text:span text:style-name="T3">Obračunski list ki ga sestavlja podjetje na podlagi stroškovnega mesta</text:span></text:p>
            <text:p text:style-name="Standard"><text:span text:style-name="T1">PRIHODEK</text:span><text:span text:style-name="T6">: </text:span><text:span text:style-name="T5">izrač. Se v vseh vrednostih proizv. In storitev, ter drugih prihodkih(donacij, obresti, kompenzacij); povečuje poslovni izid; prihodek je takoj ko izdamo račun; </text:span><text:span text:style-name="T6">delitev</text:span><text:span text:style-name="T5">:redni in izredni prihodki</text:span></text:p>
            <text:p text:style-name="Standard"><text:span text:style-name="T1">ODHODEK:</text:span><text:span text:style-name="T2"> <text:s/></text:span><text:span text:style-name="T3">se v podjetju oblikujejo z ustvarjanjem stroškov in drugim poslovanjem; </text:span><text:span text:style-name="T2">delimo:</text:span><text:span text:style-name="T3">poslovni odhodki in odhodki od financiranja</text:span></text:p>
            <text:p text:style-name="Standard"><text:span text:style-name="T1">OPTIMUM:</text:span><text:span text:style-name="T3">dosežemo kadar imamo najnižje stroške ali najvišje prihodke na eno storitev</text:span></text:p>
            <text:p text:style-name="Standard"><text:span text:style-name="T1">IZGUBA:</text:span><text:span text:style-name="T3">ko so stroški ene storitve večji kot prodajna cena</text:span></text:p>
            <text:p text:style-name="Standard"><text:span text:style-name="T1">DOBIČEK:</text:span><text:span text:style-name="T3">ko so stroški ene storitve manjše kot prodajna cena</text:span></text:p>
            <text:p text:style-name="Standard"><text:span text:style-name="T4">ŽIVILA, hrana 8,5% ; pijača 20%</text:span></text:p>
            <text:p text:style-name="Standard"><text:span text:style-name="T2">MARŽA: </text:span><text:span text:style-name="T3">MATERIALNI STROŠKI × MARŽA ÷ 100</text:span></text:p>
            <text:p text:style-name="Standard"><text:span text:style-name="T2">SKUPNI STR.:</text:span><text:span text:style-name="T3">MATERIAL.STR. + VREDNOST MARŽE</text:span></text:p>
            <text:p text:style-name="Standard"><text:span text:style-name="T2">DDV: </text:span><text:span text:style-name="T3">SKUPNI STROŠKI × DDV% ÷ 100</text:span></text:p>
            <text:p text:style-name="Standard"><text:span text:style-name="T2">PRODAJN.CENA Z DDV: </text:span><text:span text:style-name="T3">SKUPNI STR. + VRED. DDV</text:span></text:p>
            <text:p text:style-name="Standard"><text:span text:style-name="T4">Nočitve:</text:span></text:p>
            <text:p text:style-name="Standard"><text:span text:style-name="T2">SORAZMERNI STROŠKI:</text:span><text:span text:style-name="T3">× ŠT.NOČITEV</text:span></text:p>
            <text:p text:style-name="Standard"><text:span text:style-name="T7">vsi stroŠki skupaj(O)=</text:span><text:span text:style-name="T8"> STALNI + Sorazmerni +nazadujoĆi +</text:span></text:p>
            <text:p text:style-name="Standard"><text:span text:style-name="T8">napredujoĆi stroŠkI</text:span></text:p>
            <text:p text:style-name="Standard"><text:span text:style-name="T7">STROŠKI/E (lc)= o </text:span><text:span text:style-name="T3">÷ ŠT.NOČITEV</text:span></text:p>
            <text:p text:style-name="Standard"><text:span text:style-name="T2">RAZLIKA: </text:span><text:span text:style-name="T3">PC – LC</text:span></text:p>
            <text:p text:style-name="Standard"><text:span text:style-name="T2">PV: </text:span><text:span text:style-name="T3">PC×ŠT.NOČITEV</text:span></text:p>
            <text:p text:style-name="Standard"><text:span text:style-name="T3">1kg=100dag=1000g1 dag=10g=0,01kg</text:span></text:p>
            <text:p text:style-name="Standard"><text:span text:style-name="T3">1g=0,001kg</text:span></text:p>
            <text:p text:style-name="Standard"><text:span text:style-name="T3">1l=10dcl</text:span></text:p>
            <text:p text:style-name="Standard"><text:span text:style-name="T3">1dcl=0,1l</text:span></text:p>
          </table:table-cell>
        </table:table-row>
      </table:table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8" meta:word-count="240" meta:character-count="1773" meta:non-whitespace-character-count="1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