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pperplate Gothic Bold" svg:font-family="'Copperplate Gothic Bol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color="#e36c0a" fo:font-size="12pt" fo:font-weight="bold" style:font-size-asian="12pt" style:font-weight-asian="bold"/>
    </style:style>
    <style:style style:name="P3" style:family="paragraph" style:parent-style-name="Standard" style:master-page-name="Standard">
      <style:paragraph-properties style:page-number="auto"/>
    </style:style>
    <style:style style:name="P4" style:family="paragraph" style:parent-style-name="List_20_Paragraph">
      <style:paragraph-properties fo:margin-top="0in" fo:margin-bottom="0in" loext:contextual-spacing="true"/>
    </style:style>
    <style:style style:name="P5" style:family="paragraph" style:parent-style-name="List_20_Paragraph" style:list-style-name="WWNum12">
      <style:paragraph-properties fo:margin-top="0in" fo:margin-bottom="0in" loext:contextual-spacing="true"/>
    </style:style>
    <style:style style:name="P6" style:family="paragraph" style:parent-style-name="List_20_Paragraph" style:list-style-name="WWNum1">
      <style:paragraph-properties fo:margin-top="0in" fo:margin-bottom="0in" loext:contextual-spacing="true"/>
    </style:style>
    <style:style style:name="P7" style:family="paragraph" style:parent-style-name="List_20_Paragraph">
      <style:paragraph-properties fo:margin-top="0in" fo:margin-bottom="0in" loext:contextual-spacing="true"/>
      <style:text-properties style:text-underline-style="dash" style:text-underline-width="auto" style:text-underline-color="font-color" fo:font-weight="bold" style:font-weight-asian="bold"/>
    </style:style>
    <style:style style:name="P8" style:family="paragraph" style:parent-style-name="List_20_Paragraph" style:list-style-name="WWNum3">
      <style:paragraph-properties fo:margin-top="0in" fo:margin-bottom="0in" loext:contextual-spacing="true"/>
    </style:style>
    <style:style style:name="P9" style:family="paragraph" style:parent-style-name="List_20_Paragraph" style:list-style-name="WWNum4">
      <style:paragraph-properties fo:margin-top="0in" fo:margin-bottom="0in" loext:contextual-spacing="true"/>
    </style:style>
    <style:style style:name="P10" style:family="paragraph" style:parent-style-name="List_20_Paragraph" style:list-style-name="WWNum5">
      <style:paragraph-properties fo:margin-top="0in" fo:margin-bottom="0in" loext:contextual-spacing="true"/>
    </style:style>
    <style:style style:name="P11" style:family="paragraph" style:parent-style-name="List_20_Paragraph" style:list-style-name="WWNum13">
      <style:paragraph-properties fo:margin-top="0in" fo:margin-bottom="0in" loext:contextual-spacing="true"/>
    </style:style>
    <style:style style:name="P12" style:family="paragraph" style:parent-style-name="List_20_Paragraph" style:list-style-name="WWNum6">
      <style:paragraph-properties fo:margin-top="0in" fo:margin-bottom="0in" loext:contextual-spacing="true"/>
    </style:style>
    <style:style style:name="P13" style:family="paragraph" style:parent-style-name="List_20_Paragraph" style:list-style-name="WWNum8">
      <style:paragraph-properties fo:margin-top="0in" fo:margin-bottom="0in" loext:contextual-spacing="true"/>
    </style:style>
    <style:style style:name="P14" style:family="paragraph" style:parent-style-name="List_20_Paragraph">
      <style:paragraph-properties fo:margin-top="0in" fo:margin-bottom="0in" loext:contextual-spacing="true"/>
      <style:text-properties fo:color="#4bacc6"/>
    </style:style>
    <style:style style:name="P15" style:family="paragraph" style:parent-style-name="List_20_Paragraph" style:list-style-name="WWNum14">
      <style:paragraph-properties fo:margin-top="0in" fo:margin-bottom="0in" loext:contextual-spacing="true"/>
    </style:style>
    <style:style style:name="P16" style:family="paragraph" style:parent-style-name="List_20_Paragraph" style:list-style-name="WWNum10">
      <style:paragraph-properties fo:margin-top="0in" fo:margin-bottom="0in" loext:contextual-spacing="true"/>
    </style:style>
    <style:style style:name="P17" style:family="paragraph" style:parent-style-name="List_20_Paragraph" style:list-style-name="WWNum9">
      <style:paragraph-properties fo:margin-top="0in" fo:margin-bottom="0in" loext:contextual-spacing="true"/>
    </style:style>
    <style:style style:name="P18" style:family="paragraph" style:parent-style-name="List_20_Paragraph" style:list-style-name="WWNum7">
      <style:paragraph-properties fo:margin-left="0.7874in" fo:margin-right="0in" fo:margin-top="0in" fo:margin-bottom="0in" loext:contextual-spacing="true" fo:text-indent="-0.25in" style:auto-text-indent="false"/>
    </style:style>
    <style:style style:name="P19" style:family="paragraph" style:parent-style-name="List_20_Paragraph">
      <style:paragraph-properties fo:margin-left="0.7874in" fo:margin-right="0in" fo:margin-top="0in" fo:margin-bottom="0in" loext:contextual-spacing="true" fo:text-indent="0in" style:auto-text-indent="false"/>
    </style:style>
    <style:style style:name="P20" style:family="paragraph" style:parent-style-name="List_20_Paragraph">
      <style:paragraph-properties fo:margin-left="0.1972in" fo:margin-right="0in" fo:margin-top="0in" fo:margin-bottom="0in" loext:contextual-spacing="true" fo:text-indent="0in" style:auto-text-indent="false"/>
    </style:style>
    <style:style style:name="P21" style:family="paragraph" style:parent-style-name="List_20_Paragraph" style:list-style-name="WWNum11">
      <style:paragraph-properties fo:margin-left="0.1972in" fo:margin-right="0in" fo:margin-top="0in" fo:margin-bottom="0in" loext:contextual-spacing="true" fo:text-indent="0in" style:auto-text-indent="false"/>
    </style:style>
    <style:style style:name="P22" style:family="paragraph" style:parent-style-name="List_20_Paragraph">
      <style:paragraph-properties fo:margin-left="0in" fo:margin-right="0in" fo:margin-top="0in" fo:margin-bottom="0in" loext:contextual-spacing="true" fo:text-indent="0in" style:auto-text-indent="false"/>
    </style:style>
    <style:style style:name="P23" style:family="paragraph" style:parent-style-name="List_20_Paragraph">
      <style:paragraph-properties fo:margin-left="0in" fo:margin-right="0in" fo:margin-top="0in" fo:margin-bottom="0in" loext:contextual-spacing="true" fo:text-indent="0in" style:auto-text-indent="false"/>
      <style:text-properties fo:color="#e36c0a" fo:font-size="12pt" fo:font-weight="bold" style:font-size-asian="12pt" style:font-weight-asian="bold"/>
    </style:style>
    <style:style style:name="T1" style:family="text">
      <style:text-properties fo:color="#4bacc6" style:font-name="Copperplate Gothic Bold" fo:font-size="14pt" style:text-underline-style="dot-dash" style:text-underline-width="auto" style:text-underline-color="font-color" fo:font-weight="bold" style:font-size-asian="14pt" style:font-weight-asian="bold"/>
    </style:style>
    <style:style style:name="T2" style:family="text">
      <style:text-properties fo:color="#4bacc6" fo:font-size="14pt" style:text-underline-style="dot-dash" style:text-underline-width="auto" style:text-underline-color="font-color" fo:font-weight="bold" style:font-size-asian="14pt" style:font-weight-asian="bold"/>
    </style:style>
    <style:style style:name="T3" style:family="text">
      <style:text-properties style:text-underline-style="dash" style:text-underline-width="auto" style:text-underline-color="font-color"/>
    </style:style>
    <style:style style:name="T4" style:family="text">
      <style:text-properties style:text-underline-style="dash" style:text-underline-width="auto" style:text-underline-color="font-color" fo:font-weight="bold" style:font-weight-asian="bold"/>
    </style:style>
    <style:style style:name="T5" style:family="text">
      <style:text-properties fo:color="#e36c0a" fo:font-size="12pt" fo:font-weight="bold" style:font-size-asian="12pt" style:font-weight-asian="bold"/>
    </style:style>
    <style:style style:name="T6" style:family="text">
      <style:text-properties fo:color="#e36c0a" fo:font-weight="bold" style:font-weight-asian="bold"/>
    </style:style>
    <style:style style:name="T7" style:family="text">
      <style:text-properties fo:font-weight="bold" style:font-weight-asian="bold"/>
    </style:style>
    <style:style style:name="T8"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URISTI</text:span><text:span text:style-name="T2">Č</text:span><text:span text:style-name="T1">NO POVPRAŠEVANJE</text:span></text:p>
      <text:p text:style-name="P1"><text:span text:style-name="T3">Def.1</text:span>: tur.povpraševanje je tista količina turističnih dobrin, ki jih je turist pripravljen uporabiti pri dani ravni cen in pri danem stanju deviznih tečajev.</text:p>
      <text:p text:style-name="P1"><text:span text:style-name="T3">Def.2:</text:span>tur.povpraševanje je zanimanje pontencialnih turistov za tur.proizvod in njihova pripravljenost plačati po določeni ceni in pri danem stanju deviznih tečajev.</text:p>
      <text:list xml:id="list2645064678" text:style-name="WWNum12">
        <text:list-item>
          <text:p text:style-name="P5"><text:span text:style-name="T5">ZNAČILNOSTI TURISTIČNEGA POVPRAŠEVANJA: </text:span></text:p>
        </text:list-item>
      </text:list>
      <text:list xml:id="list2312091219" text:style-name="WWNum1">
        <text:list-item>
          <text:p text:style-name="P6"><text:span text:style-name="T4">VELIKA RAZNOLIKOST GLEDE NA:</text:span><text:span text:style-name="T7"> </text:span>*osebni standrd, osebne značilnosti, lastnosti povpraševalcev, * prostor v katerem živijo,* vsebina, prestrost in cena ponudbe, *čas, ki jim je na voljo in v katerem želijo preživeti počitnice, pogostost udeleževanja potovanj in čas trajanja počitnic, potovanj,.. * izbiro prevoznega sredstva, *obliko organizacije potovanj in letovanj, *aktivnosti konkurence, *socialno- pravne norme, *politične in varnostne razmere</text:p>
        </text:list-item>
        <text:list-item>
          <text:p text:style-name="P6"><text:span text:style-name="T4">VELIKA ODVISNOST OD DOHODKA, CEN in KAKOVOSTI STORITEV.</text:span></text:p>
        </text:list-item>
      </text:list>
      <text:p text:style-name="P7"/>
      <text:list xml:id="list141128956495655" text:continue-list="list2645064678" text:style-name="WWNum12">
        <text:list-item>
          <text:p text:style-name="P5"><text:span text:style-name="T5">TURISTIČNE DOBRINE</text:span></text:p>
        </text:list-item>
      </text:list>
      <text:p text:style-name="P1">Kot predmet povpraševanja obsegajo blago in storitve. K dobrinam štejemo: *naravne in kulturne privlačnosti, *izdelke, pridelke in storitve ustvarjene v številnih dejavnostih</text:p>
      <text:p text:style-name="P4"><text:span text:style-name="T7">ZNAČILNOSTI TURISTIČNIH DOBRIN SO:</text:span> * turist jih ne porabi dokončno, vezane so na določen prostor, nekaterih dobrin ni mogoče spreminjati in drugih ne na hitro, blago in storitve imajo že v naprej določeno ceno.</text:p>
      <text:p text:style-name="P4"/>
      <text:list xml:id="list141130530474853" text:continue-numbering="true" text:style-name="WWNum12">
        <text:list-item>
          <text:p text:style-name="P5"><text:span text:style-name="T5">DEJAVNIKI, KI VPLIVAJO NA NASTANEK IN RAZVOJ TURISTIČNEGA POVPRAŠEVANJA SO:</text:span></text:p>
        </text:list-item>
      </text:list>
      <text:p text:style-name="P1">Turistična potreba, finančna sredstva, prosti čas, primarna turistična ponudba, objektivni dejavniki (denar, čas, demografske in geografske značilnosti, varnostne razmere,..) in subjektivni dejavniki (navade, vera, ugled, strah,..)</text:p>
      <text:p text:style-name="P1"/>
      <text:list xml:id="list141128536524961" text:continue-numbering="true" text:style-name="WWNum12">
        <text:list-item>
          <text:p text:style-name="P5"><text:span text:style-name="T5">CENOVNA ELASTIČNOST;</text:span><text:span text:style-name="T8"> </text:span>splošna zakonitost pravi, da, če se količina povpraševanja poveča oz. zmanjša za 1% se bo cena znižala oz. povišala za 1%. </text:p>
        </text:list-item>
      </text:list>
      <text:p text:style-name="P1">Cenovno elastičnost izraža odnos med relativnimi spremembami v količini povpraševanja in po relativni spremembi cene nekega blaga.</text:p>
      <text:p text:style-name="P1">Elastičnost lahko tudi izražamo kot razmerje med odstotno spremembo povpraševanja in odstotno spremembo cene. </text:p>
      <text:list xml:id="list1615440112" text:style-name="WWNum3">
        <text:list-item>
          <text:p text:style-name="P8"><text:span text:style-name="T5">POVPRAŠEVANJE Z NIZKO STOPNJO ELASTIČNOSTI ( e&lt;1)</text:span></text:p>
        </text:list-item>
      </text:list>
      <text:p text:style-name="P4">Količina tur.povpraševanja se manj spremeni kot cena, kadar je dobrins po kateri povprašuje turist zanj nujno potrebna. To je značilno za verski, zdravstveni in poslovni turizem.</text:p>
      <text:list xml:id="list141130367712128" text:continue-numbering="true" text:style-name="WWNum3">
        <text:list-item>
          <text:p text:style-name="P8"><text:span text:style-name="T5">POVPRAŠEVANJE Z VELIKO STOPNJO ELASTIČNOSTI ( e&gt;1)</text:span></text:p>
        </text:list-item>
      </text:list>
      <text:p text:style-name="P4">Če se cene povečajo samo za malo se količina tur povpraševanja zelo zmanjša ali pa sploh izgine. Če pa se cene samo malo znižajo se količina tur.povpraševanja zelo poveča. To je značilno za tiste tur.dobrine, ki so najlažje nadomestljive <text:s/>in najmanj potrebne. Tako povpraševanje je možno časovno preložiti ali prostorsko preusmeriti (izleti, vikend turizem,..)</text:p>
      <text:list xml:id="list141128731287303" text:continue-numbering="true" text:style-name="WWNum3">
        <text:list-item>
          <text:p text:style-name="P8"><text:span text:style-name="T5">ZMERNA ELASTIČNOS TURISTIČNEGA POVPRAŠEVANJA (e=1)</text:span></text:p>
        </text:list-item>
      </text:list>
      <text:p text:style-name="P4">Tur.povpraševanje z zmerno stopnjo elastičnosti je tudi količinsko najmočnejše, na tistih vrstah turizma, katerih motiv je redna letna rekreacija. </text:p>
      <text:list xml:id="list141130448575064" text:continue-list="list141128536524961" text:style-name="WWNum12">
        <text:list-item>
          <text:p text:style-name="P5"><text:soft-page-break/><text:span text:style-name="T5">VPLIVI MED FAKTORJI POVPRAŠEVANJA</text:span></text:p>
        </text:list-item>
      </text:list>
      <text:list xml:id="list3022146559" text:style-name="WWNum4">
        <text:list-item>
          <text:p text:style-name="P9"><text:span text:style-name="T5">POTREBA- DOHODEK:</text:span><text:span text:style-name="T8"> </text:span>ob višjem dohodku se pojavijo nove potrebe, predvsem ne nujn e, nove potrebe pa ustvarijo težnje po višjem dohhodku</text:p>
        </text:list-item>
        <text:list-item>
          <text:p text:style-name="P9"><text:span text:style-name="T5">DOHODEK- PROSTI ČAS:</text:span><text:span text:style-name="T8"> </text:span>ob višjem dohodku je potreba po večji količini prostega časa. Več prostega časa pa zahteva povečan dohodek.</text:p>
        </text:list-item>
        <text:list-item>
          <text:p text:style-name="P9"><text:span text:style-name="T5">DOHODEK – CENE:</text:span><text:span text:style-name="T8"> </text:span>višji dohodek pomeni znižanje realnih cen, kar pogosto vpliva na povišanje nominalnih cen zaradi višjega dohodka</text:p>
        </text:list-item>
        <text:list-item>
          <text:p text:style-name="P9"><text:span text:style-name="T5">POTREBA - PROSTI ČAS:</text:span><text:span text:style-name="T8"> </text:span>povečanje potreb po rekreaciji v prostem času zahteva podaljšanje prostega časa. S tem podaljšanjem se pojavijo nove potrebe. </text:p>
        </text:list-item>
      </text:list>
      <text:p text:style-name="P4"/>
      <text:list xml:id="list141128837965868" text:continue-list="list141130448575064" text:style-name="WWNum12">
        <text:list-item>
          <text:p text:style-name="P5"><text:span text:style-name="T5">ZAKONITOSTI TURISTIČNEGA POVPRAŠEVANJA</text:span></text:p>
        </text:list-item>
      </text:list>
      <text:list xml:id="list781003105" text:style-name="WWNum5">
        <text:list-item>
          <text:p text:style-name="P10"><text:span text:style-name="T4">Visoka elastičnost glede na cene:</text:span> ob povišanju cen se količina povpraševanja nadpovprečno zmanjša in obratno. Vzrok je relativno nizka stopnja nujnosti.</text:p>
        </text:list-item>
        <text:list-item>
          <text:p text:style-name="P10"><text:span text:style-name="T4">Visoka elastičnost glede na dohodek:</text:span> ob povišanem dohodku se količina povpraševanja močneje poveča kot dohodek in obratno. </text:p>
        </text:list-item>
        <text:list-item>
          <text:p text:style-name="P10"><text:span text:style-name="T4">Velika nadomestljivost:</text:span> zaradi nizke stopnje nujnosti potreb po tur.dobrinah, tur. Dobrine se nadomeščajo z dobrinami, ki imajo višjo stopno nujnosti</text:p>
        </text:list-item>
        <text:list-item>
          <text:p text:style-name="P10"><text:span text:style-name="T4">Velik vpliv prostega časa</text:span></text:p>
        </text:list-item>
        <text:list-item>
          <text:p text:style-name="P10"><text:span text:style-name="T4">Pomen subjektivnih dejavnikov</text:span> (vera, navade, moda,..)</text:p>
        </text:list-item>
      </text:list>
      <text:p text:style-name="P4"/>
      <text:p text:style-name="P4"/>
      <text:p text:style-name="P4"/>
      <text:p text:style-name="P1"><text:span text:style-name="T1">TURISTI</text:span><text:span text:style-name="T2">Č</text:span><text:span text:style-name="T1">NA PONUDBA</text:span></text:p>
      <text:p text:style-name="P1">Turistično ponudbo označuje tista količina dobrin in storitev, ki so jo ponudniki pripravljeni prodati pri dani ceni in pri danem stanju deviznih tečajev.</text:p>
      <text:p text:style-name="P2"/>
      <text:list xml:id="list3239410222" text:style-name="WWNum13">
        <text:list-item>
          <text:p text:style-name="P11"><text:span text:style-name="T5">ZNAČILNOSTI TURISTIČNE PONUDBE</text:span></text:p>
        </text:list-item>
      </text:list>
      <text:list xml:id="list1427016305" text:style-name="WWNum6">
        <text:list-item>
          <text:p text:style-name="P12"><text:span text:style-name="T5">RAZSEŽNOST in RAZNOVRSTNOST:</text:span><text:span text:style-name="T8"> </text:span>tur.ponudbo sestavljajo številne gospodarske in negospodarske dejavnosti od katerih ni nobena v celoti tur.značaja; raznovrstnost je posledica raznolikega povpraševanja</text:p>
        </text:list-item>
        <text:list-item>
          <text:p text:style-name="P12"><text:span text:style-name="T5">SVOJEVRSTNA SESTAVA TURISTIČNE PONUDBE:</text:span><text:span text:style-name="T8"> </text:span>ponudbo sestavljajo: blago, storitve in naravne ter kulturne dobrine</text:p>
        </text:list-item>
        <text:list-item>
          <text:p text:style-name="P12"><text:span text:style-name="T5">NEPREMIČNOST TURISTIČNE PONUDBE:</text:span><text:span text:style-name="T8"> </text:span>sestavine tur.ponudbe ne moremo poslati kot vzorec blaga, katerega bi kupci poskusili, otipali</text:p>
        </text:list-item>
        <text:list-item>
          <text:p text:style-name="P12"><text:span text:style-name="T5">SLABA IZRABA</text:span><text:span text:style-name="T8"> </text:span><text:span text:style-name="T5">ZMOGLJIVOSTI IN NIZKA RENTABILNOST:</text:span><text:span text:style-name="T8"> </text:span>npr. sezonski turizem: tur.ponudba se lahko prilagaja samo povpraševanju in so zmogljivosti izven te slabo izkoriščene, posledica je nizek dohodek, oz. donos vloženega <text:s/>kapitala.</text:p>
        </text:list-item>
        <text:list-item>
          <text:p text:style-name="P12"><text:span text:style-name="T5">VELIKA VLOŽENA SREDSTVA:</text:span><text:span text:style-name="T8"> </text:span>npr. gradnja hotela</text:p>
        </text:list-item>
      </text:list>
      <text:p text:style-name="P1"/>
      <text:p text:style-name="P1"/>
      <text:p text:style-name="P1"/>
      <text:p text:style-name="P1"/>
      <text:p text:style-name="P1"/>
      <text:p text:style-name="P1"/>
      <text:list xml:id="list141128530825132" text:continue-list="list3239410222" text:style-name="WWNum13">
        <text:list-item>
          <text:p text:style-name="P11"><text:soft-page-break/><text:span text:style-name="T5">SESTAVINE TURISTIČNE PONUDBE</text:span></text:p>
        </text:list-item>
      </text:list>
      <text:list xml:id="list3145693742" text:style-name="WWNum7">
        <text:list-item>
          <text:p text:style-name="P18">Dobrine, ki jih uporablja turist in tiste, ki jih prebivalec</text:p>
        </text:list-item>
        <text:list-item>
          <text:p text:style-name="P18">Blago kot sestavni del ponudbe</text:p>
        </text:list-item>
        <text:list-item>
          <text:p text:style-name="P18">Storitve kot sestavni del ponudbe</text:p>
        </text:list-item>
        <text:list-item>
          <text:p text:style-name="P18">Naravne dobrine kot del ponudbe: <text:span text:style-name="T4">PRIMARNA ponudba</text:span> je sestavljena iz kulturnih in naravnih dobrin, ki niso proizvod dela, jih človek ne more več proizvajati in ne z enako vrednostjo. Njihova količina in kakovost sta dana po naravi na določenem mestu in času. <text:span text:style-name="T4">SEKUNDARNA ponudba</text:span> pa je sestavljena iz: *infrastrukture( temeljni objekti ali naprave katere turist uporablja posredno), * zmogljivosti objektov( proizvajajo proizvode in nudijo storitve, turist povprašuje neposredno, jih kupi ali vzame v najem), * rezultati proizvodov v teh obratih ( blago in storitve v mnogih dejavnostih, te proizvode turist kupi in jih porabi. </text:p>
        </text:list-item>
      </text:list>
      <text:p text:style-name="P19"/>
      <text:list xml:id="list141129833992874" text:continue-list="list141128530825132" text:style-name="WWNum13">
        <text:list-item>
          <text:p text:style-name="P11"><text:span text:style-name="T5">MEDSEBOJNA ODVISNOST PRIMARNE IN SEKUNDARNE PONUDBE</text:span></text:p>
        </text:list-item>
      </text:list>
      <text:p text:style-name="P1">Med seboj sta tesno povezani. Brez dobrin sekundarne ponudbe, dobrine primarne ostanejo le privlačnosti. <text:s/>Naravne in kulturne dobrine so glavni predmet povpraševanja, da pa bi bile dostopne turistom, je treba oblikovati sekundarno ponudbo. Postopek ureditve, ki omogoča uporabo dobrin primarne ponudbe imenujemo <text:span text:style-name="T6">TURISTIČNA VALORIZACIJA</text:span>, pomeni postopek vrednotenja dobrin primarne ponudbe, s tem privlačnosti pretvori v del ponudbe, ki se pojavi na trgu in dobi svojo ceno.</text:p>
      <text:p text:style-name="P1"/>
      <text:list xml:id="list141129628504987" text:continue-numbering="true" text:style-name="WWNum13">
        <text:list-item>
          <text:p text:style-name="P11"><text:span text:style-name="T5">VPLIV CEN NA TURISTIČNO PONUDBO</text:span></text:p>
        </text:list-item>
      </text:list>
      <text:p text:style-name="P1">Prilagodljivost ponudbe glede na ceno je majhna. Odvisna je od značilnosti posameznih delov ponudbe. Odločilen dejavnik pri tem je razpoložljivost produkcijskih dejavnikov. Elastičnost ponudbe glede na ceno je na splošno manjša od 1; torej se ob povečanih cenah količina ponudbe poveča manj kot so se cene. </text:p>
      <text:list xml:id="list2082542336" text:style-name="WWNum8">
        <text:list-item>
          <text:p text:style-name="P13"><text:span text:style-name="T5">PRILAGODLJIVOST SEKUNDARNE PONUDBE CENAM in TRŽNIM RAZMERAM</text:span></text:p>
        </text:list-item>
      </text:list>
      <text:p text:style-name="P1">Sekundarno ponudbo moramo razumeti kot: * možno ponudbo, ki je odvisna od sprejemnih in proizvodnih zmogljivosti obrata, podjetja, kraja,.. zahteva daljši čas, da se prilagodi drugačnim cenam (gradnja hotela); *dejansko ponudbo, ki je enaka trenutni ponudbi in se prilagodi spremenjenim cenam vendar samo do meja razpoložljivosti. </text:p>
      <text:list xml:id="list141129299117902" text:continue-numbering="true" text:style-name="WWNum8">
        <text:list-item>
          <text:p text:style-name="P13"><text:span text:style-name="T5">PRILAGODLJIVOST PRIMARNE PONUDBE CENAM in TRŽNIM RAZMERAM</text:span></text:p>
        </text:list-item>
      </text:list>
      <text:p text:style-name="P1">Razpoložljivost produkcijskih dejavnikov je majhna ali jih ni na razpolago. Zato je značilna majhna prilagodljivost v času in v prostoru ter nizka elastičnost glede na ceno. <text:span text:style-name="T4">Naravni del je možno povečati:</text:span> *s povečanjem količine sekundarne ponudbe;* s podaljšanjem sezone,;*z izgradnjo objektov v dotlej neznanih regijah</text:p>
      <text:p text:style-name="P1"><text:span text:style-name="T4">Antropogeni del je možno povečati:</text:span> *s povečanjem obsega zbirk v muzejih, galerijah; * z ureditvijo krajev in objektov, ki so kulturno pomembni, da postanejo pomembni; *z odkritjem do sedaj neznanih kulturnih spomenikov in naravnih privlačnosti</text:p>
      <text:p text:style-name="P1"/>
      <text:p text:style-name="P1"/>
      <text:p text:style-name="P1"/>
      <text:p text:style-name="P1"/>
      <text:p text:style-name="P1"/>
      <text:p text:style-name="P14"/>
      <text:p text:style-name="P1"><text:soft-page-break/><text:span text:style-name="T1">TURISTI</text:span><text:span text:style-name="T2">Č</text:span><text:span text:style-name="T1">NI PROIZVOD</text:span></text:p>
      <text:p text:style-name="P1">Ta izraz se uporablja predvsem za materializiran rezultat dela. Zato ta izraz uporabljamo le pogojno saj vemo, da v turizmu proizvod sestavljajo tako proizvodi kot storitve in naravne dobrine.</text:p>
      <text:p text:style-name="P1"/>
      <text:list xml:id="list1040688269" text:style-name="WWNum14">
        <text:list-item>
          <text:p text:style-name="P15"><text:span text:style-name="T5">POIMENOVANJE TURISTIČNEGA PROIZVODA:</text:span></text:p>
        </text:list-item>
      </text:list>
      <text:list xml:id="list1833880052" text:style-name="WWNum10">
        <text:list-item>
          <text:p text:style-name="P16"><text:span text:style-name="T5">TURISTIČNI PROIZVOD Z VIDIKA PROIZVAJALCA</text:span></text:p>
        </text:list-item>
      </text:list>
      <text:p text:style-name="P1">Definirali bi ga kot sklop vseh dobrin, ki jih proizvaja tur.gospodarstvo. <text:s/>ker pa je definiranje tur.gospodarstva težavno, ker ga sestavlja veliko panog in nobena ni v celoti turističnega značaja je najprimernejše poimenovati turistični proizvod kot kompleks vseh dobrin,ki jih proizvaja tur.podjetje.</text:p>
      <text:p text:style-name="P1">Takšno poimenovanje je značilno za začetno obdobje turizma, ko je bilo povpraševanje večje od ponudbe in je bil osnovni problem proizvodnja in ne prodaja. To poimenovanje je nepopolno, saj tur.proizvod ne sestavljajo samo proizvedene dobrine temveč tudi naravne dobrine. </text:p>
      <text:list xml:id="list141130423206494" text:continue-numbering="true" text:style-name="WWNum10">
        <text:list-item>
          <text:p text:style-name="P16"><text:span text:style-name="T5">TURISTIČNO PROIZVOD Z VIDIKA PRODAJALCA</text:span></text:p>
        </text:list-item>
      </text:list>
      <text:p text:style-name="P1">Tur.proizvod poimenujemo tiste tur.dobrine, ki jih prodaja tur.gospodarstvo ali tur.podjetje. ni važno kdo proizvaja, pomembno je kdo prodaja in kaj prodaja. TA in tur.podjetja prodajajo posredno ali neposredno tudi naravne in kulturne dobrine, tako se v nekem obdobju oblikuje tur.renta.</text:p>
      <text:list xml:id="list141129722709062" text:continue-numbering="true" text:style-name="WWNum10">
        <text:list-item>
          <text:p text:style-name="P16"><text:span text:style-name="T5">TURISTIČNI PROIZVOD Z VIDIKA POTROŠNIKA</text:span></text:p>
        </text:list-item>
      </text:list>
      <text:p text:style-name="P1">Je dobrina ali kompleks dobrin, ki jih uporabljajo turisti in jih proizvaja in prodaja tur.gospodarstvo. <text:s/>Tur.proizvod postane če je vključen v tur.ponudbo, se pojavi na trgu kot predmet povpraševanja in dobi svojo ceno. </text:p>
      <text:p text:style-name="P1"/>
      <text:list xml:id="list141128966317021" text:continue-list="list1040688269" text:style-name="WWNum14">
        <text:list-item>
          <text:p text:style-name="P15"><text:span text:style-name="T5">ZNAČILNOSTI TURISTIČNEGA PROIZVODA</text:span></text:p>
        </text:list-item>
      </text:list>
      <text:p text:style-name="P1">Je dobrina ali skupek dobrin, ki jih uporablja turist in proizvaja tur.gospodarstvo ; je sestavljen, lahko ga sestavi TA, TO ali sam turist ; delni proizvodi so med seboj povezani in sicer po količini, kvaliteti in ceni; delni proizvod je proizvod enega samega proizvajalca; kakovost celotnega proizvoda je odvisna od najslabšega delnega proizvoda, cena je odvisna od največje višine delnega proizvoda; je statičen zaradi elementov primarne in sekundarne ponudbe; časovno je nepremičen zaradi sezonskega značaja in značaja storitev.</text:p>
      <text:p text:style-name="P1"/>
      <text:list xml:id="list141130089439289" text:continue-numbering="true" text:style-name="WWNum14">
        <text:list-item>
          <text:p text:style-name="P15"><text:span text:style-name="T5">SESTAVLJENOST TURISTIČNEGA PROIZVODA;</text:span><text:span text:style-name="T8"> </text:span>razlikujemo dve osnovni obliki tur.proizvoda:</text:p>
        </text:list-item>
      </text:list>
      <text:list xml:id="list3454521517" text:style-name="WWNum9">
        <text:list-item>
          <text:p text:style-name="P17"><text:span text:style-name="T5">DELNI ali PARCIALNI PROIZVOD :</text:span><text:span text:style-name="T8"> </text:span>je običajno proizvod enega samega proizvajalca, pojavi se na trgu in dobi svojo ceno. Za proizvajalca je delni proizvod končni proizvod, namenjen tur.potrošnji.</text:p>
        </text:list-item>
        <text:list-item>
          <text:p text:style-name="P17"><text:span text:style-name="T5">SESTAVLJENI ali INTEGRALNI PROIZVOD:</text:span><text:span text:style-name="T8"> </text:span>sestavljen iz večjega števila delnih proizvodov. <text:s/>Je proizvod kot ga vidi potrošnik. Z vidika porabnika je to kompleks različnih storitev, ki jih turist uporablja od zapustitve prebivališča do vrnitve. </text:p>
        </text:list-item>
      </text:list>
      <text:p text:style-name="P2"/>
      <text:list xml:id="list141128820872807" text:continue-list="list141130089439289" text:style-name="WWNum14">
        <text:list-item>
          <text:p text:style-name="P15"><text:span text:style-name="T5">ODNOS MED DELNIM IN CELOTNIM</text:span></text:p>
        </text:list-item>
      </text:list>
      <text:p text:style-name="P1">Delni proizvod se pojavlja na trgu, potrošnik ga pozna, gre v sestavo tur.proizvoda (ne za predelavo). Sestavljalec ni proizvajalec novega proizvoda, ampak le zastopnik ali organizator, ki sestavlja delne v nov proizvod. <text:span text:style-name="T4">PREDNOSTI CELOTNEGA PROIZVODA</text:span>: cena sestavljenega je praviloma nižja od seštevka cen delnih; potrošniku se ni treba ubadati z organizacijo in oblikovanjem celotnega proizvoda, kar pomeni pridobitev časa in energije.</text:p>
      <text:list xml:id="list141128783049720" text:continue-numbering="true" text:style-name="WWNum14">
        <text:list-item>
          <text:p text:style-name="P15"><text:soft-page-break/><text:span text:style-name="T5">MEDSEBOJNA ODVISNOST TURISTIČNIH PROIZVODOV</text:span></text:p>
        </text:list-item>
      </text:list>
      <text:p text:style-name="P1">Turist povprašuje po celotnem ne glede na to, kdo ga oblikuje. Delni imajo največjo možnost za prodajo na trgu predvsem z vključitvijo v celotni proizvod. Vsak delni proizvod pa je v sestavi celotnega močno odvisen od količine, kvalitete in cene drugih delnih proizvodov.</text:p>
      <text:list xml:id="list2485679935" text:style-name="WWNum11">
        <text:list-item>
          <text:p text:style-name="P21"><text:span text:style-name="T5">MEDSEBOJNA ODVISNOST DELNIH V SKLOPU CELOTNEGA PO KOLIČINI</text:span></text:p>
        </text:list-item>
      </text:list>
      <text:p text:style-name="P20">Količina celotnih tur.proizvodov <text:s/>je odvisna od tistega delnega proizvoda, ki ima najbolj omejene proizvodne dejavnike in se proizvaja v najmanjši količini oz. katerega je količina že po naravi omejena. <text:s/></text:p>
      <text:list xml:id="list141128565196444" text:continue-numbering="true" text:style-name="WWNum11">
        <text:list-item>
          <text:p text:style-name="P21"><text:span text:style-name="T5">MEDSEBOJNA ODVISNOST DELNIH V SKLOPU CELOTNEGA PO CENI</text:span></text:p>
        </text:list-item>
      </text:list>
      <text:p text:style-name="P20">Cena sesavljenega je odvisna od vseh delnih proizvodov, največ pa od cene tistega delnega, ki je najdražji v sestavljenem proizvodu. Spremenjena cena enega delnega vpliva na ceno celotnega. Od cene celotnega pa je odvisna količina povpraševanja. </text:p>
      <text:list xml:id="list141129999147620" text:continue-numbering="true" text:style-name="WWNum11">
        <text:list-item>
          <text:p text:style-name="P21"><text:span text:style-name="T5">MEDSEBOJNA ODVISNOST DELNIH V SKLOPU CELOTNEGA PO KAKOVOSTI</text:span></text:p>
        </text:list-item>
      </text:list>
      <text:p text:style-name="P20">Kvaliteta celotnega proizvoda je odvisna od tistega delnega proizvoda, ki ima najslabšo kakovost. Kakovost celotnega turisti subjektivno ocenjujejo po kakovosti najboljšega delnega proizvoda. Prodana količina ni odvisna od kakovosti najboljšega delnega proizvoda.</text:p>
      <text:p text:style-name="P20"/>
      <text:list xml:id="list141129787163807" text:continue-list="list141128783049720" text:style-name="WWNum14">
        <text:list-item>
          <text:p text:style-name="P15"><text:span text:style-name="T5">STATIČNOST TURISTIČNI PROIZVODOV</text:span></text:p>
        </text:list-item>
      </text:list>
      <text:p text:style-name="P22">Celotni tur.proizvod je statičen, v prostoru nepremičen in zato slabo prilagodljiv turistu. </text:p>
      <text:p text:style-name="P22">Elementi primarne tur.ponudbe, kot delni proizvodi niso premični. Sekundarna ponudba temelji na zmogljivostih, ki so v veliki meri vezani na določeno lokacijo in prostorsko neprilagodljive in sicer iz dveh razlogov: a) ker zmogljivosti niso premične, b) ker je lokacija zmogljivosti odvisna od lokacije kulturnih in naravnih… ; glavna komponenta sestavljenega proizvoda so storitve. Storitve se morajo proizvajati na istem mestu. Odpade možnost transporta. <text:s/>Premičen je le turist, ki mora priti v kraj, kjer obstaja in se proizvaja tur.proizvod.</text:p>
      <text:p text:style-name="P23"/>
      <text:list xml:id="list141129773601944" text:continue-numbering="true" text:style-name="WWNum14">
        <text:list-item>
          <text:p text:style-name="P15"><text:span text:style-name="T5">ČASOVNA NEPRILAGODLJIVOST TURISTIČNIH PROIZVODOV</text:span></text:p>
        </text:list-item>
      </text:list>
      <text:p text:style-name="P22">Storitve se morajo proizvajati in trošiti istočasno. Proizvodnja storitev na zalogo ni možna. Količina celotnih oz. večine delnih proizvodov je odvisna od trenutnega povpraševanja medtem, ko so proizvodnje zmogljivosti in s tem količina vloženih sredstev odvisne od maksimalnega povpraševanja. To samo po sebi nebi bil problem, če bi bila potrošnja tur.proizvodov časovno enakomerno razdeljena in nebi poznala odstopanj. <text:s/>Tur.povpraševanje je sezonsko močno variabilno. Močno se spreminja količina in kvaliteta delnih proizvodov. Posledica je sezonska preobremenjenost sezonskih zmogljivosti in izven sezonska neizkoriščenost zmogljivosti. </text:p>
      <text:p text:style-name="P22">Za proizvodnjo največjega dela tako delnih kot tudi celotnih proizvodov so potrebna visoka vložena sredstva na enoto proizvoda. Posledica so na eni strani visoke cene tur.proizvodov ( vsaj v sezoni) po drugi pa nizka rentabilnost/donosnost.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pperplate Gothic Bold" svg:font-family="'Copperplate Gothic Bol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color="#e36c0a" fo:font-size="12pt" fo:font-weight="bold" style:font-size-asian="12pt" style:font-weight-asian="bold"/>
    </style:style>
    <style:style style:name="ListLabel_20_5" style:display-name="ListLabel 5" style:family="text">
      <style:text-properties fo:color="#e36c0a" fo:font-size="12pt" fo:font-weight="bold" style:font-size-asian="12pt" style:font-weight-asian="bold"/>
    </style:style>
    <style:style style:name="ListLabel_20_6" style:display-name="ListLabel 6" style:family="text">
      <style:text-properties fo:color="#e36c0a"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5" meta:paragraph-count="84" meta:word-count="1881" meta:character-count="13362" meta:non-whitespace-character-count="115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