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8">
      <loext:graphic-properties draw:fill="solid" draw:fill-color="#ffffff"/>
      <style:paragraph-properties fo:margin-top="0in" fo:margin-bottom="0in" loext:contextual-spacing="false" fo:line-height="100%" fo:background-color="#ffffff" style:vertical-align="baseline"/>
    </style:style>
    <style:style style:name="P2" style:family="paragraph" style:parent-style-name="Standard" style:list-style-name="WWNum9">
      <loext:graphic-properties draw:fill="solid" draw:fill-color="#ffffff"/>
      <style:paragraph-properties fo:margin-top="0in" fo:margin-bottom="0in" loext:contextual-spacing="false" fo:line-height="100%" fo:background-color="#ffffff" style:vertical-align="baseline"/>
    </style:style>
    <style:style style:name="P3" style:family="paragraph" style:parent-style-name="Standard" style:list-style-name="WWNum10">
      <loext:graphic-properties draw:fill="solid" draw:fill-color="#ffffff"/>
      <style:paragraph-properties fo:margin-top="0in" fo:margin-bottom="0in" loext:contextual-spacing="false" fo:line-height="100%" fo:background-color="#ffffff" style:vertical-align="baseline"/>
    </style:style>
    <style:style style:name="P4" style:family="paragraph" style:parent-style-name="Standard" style:list-style-name="WWNum11">
      <loext:graphic-properties draw:fill="solid" draw:fill-color="#ffffff"/>
      <style:paragraph-properties fo:margin-top="0in" fo:margin-bottom="0in" loext:contextual-spacing="false" fo:line-height="100%" fo:background-color="#ffffff" style:vertical-align="baseline"/>
    </style:style>
    <style:style style:name="P5" style:family="paragraph" style:parent-style-name="Standard">
      <style:paragraph-properties fo:margin-top="0in" fo:margin-bottom="0in" loext:contextual-spacing="false" fo:line-height="100%"/>
      <style:text-properties style:font-name="Times New Roman" fo:font-size="12pt" fo:language="sl" fo:country="SI" style:font-name-asian="Times New Roman1" style:font-size-asian="12pt" style:language-asian="sl" style:country-asian="SI" style:font-size-complex="12pt"/>
    </style:style>
    <style:style style:name="P6" style:family="paragraph" style:parent-style-name="Standard">
      <style:paragraph-properties fo:margin-top="0in" fo:margin-bottom="0in" loext:contextual-spacing="false" fo:line-height="100%"/>
      <style:text-properties fo:font-size="12pt" fo:language="sl" fo:country="SI" style:font-name-asian="Times New Roman1" style:font-size-asian="12pt" style:language-asian="sl" style:country-asian="SI" style:font-size-complex="12pt"/>
    </style:style>
    <style:style style:name="P7" style:family="paragraph" style:parent-style-name="Standard" style:master-page-name="Standard">
      <style:paragraph-properties fo:margin-top="0in" fo:margin-bottom="0in" loext:contextual-spacing="false" fo:line-height="100%" fo:text-align="center" style:justify-single-word="false" style:page-number="auto"/>
    </style:style>
    <style:style style:name="P8" style:family="paragraph" style:parent-style-name="Standard">
      <loext:graphic-properties draw:fill="solid" draw:fill-color="#ffffff"/>
      <style:paragraph-properties fo:margin-left="0.5in" fo:margin-right="0in" fo:margin-top="0in" fo:margin-bottom="0in" loext:contextual-spacing="false" fo:line-height="100%" fo:text-indent="0in" style:auto-text-indent="false" fo:background-color="#ffffff" style:vertical-align="baseline"/>
      <style:text-properties fo:color="#333333" fo:font-size="11.5pt" fo:language="sl" fo:country="SI" style:font-name-asian="Times New Roman1" style:font-size-asian="11.5pt" style:language-asian="sl" style:country-asian="SI" style:font-name-complex="Arial" style:font-size-complex="11.5pt"/>
    </style:style>
    <style:style style:name="P9" style:family="paragraph" style:parent-style-name="Standard">
      <style:paragraph-properties fo:margin-top="0in" fo:margin-bottom="0.1665in" loext:contextual-spacing="false" fo:line-height="100%"/>
      <style:text-properties fo:font-size="12pt" fo:language="sl" fo:country="SI" style:font-name-asian="Times New Roman1" style:font-size-asian="12pt" style:language-asian="sl" style:country-asian="SI" style:font-size-complex="12pt"/>
    </style:style>
    <style:style style:name="P10" style:family="paragraph" style:parent-style-name="Standard">
      <style:paragraph-properties fo:margin-top="0in" fo:margin-bottom="0.1665in" loext:contextual-spacing="false" fo:line-height="100%"/>
    </style:style>
    <style:style style:name="P11" style:family="paragraph" style:parent-style-name="List_20_Paragraph" style:list-style-name="WWNum18">
      <loext:graphic-properties draw:fill="solid" draw:fill-color="#ffffff"/>
      <style:paragraph-properties fo:margin-top="0in" fo:margin-bottom="0in" loext:contextual-spacing="true" fo:line-height="100%" fo:background-color="#ffffff" style:vertical-align="baseline"/>
    </style:style>
    <style:style style:name="P12" style:family="paragraph" style:parent-style-name="List_20_Paragraph" style:list-style-name="WWNum18">
      <style:paragraph-properties fo:margin-top="0in" fo:margin-bottom="0.1665in" loext:contextual-spacing="true" fo:line-height="100%"/>
    </style:style>
    <style:style style:name="P13" style:family="paragraph" style:parent-style-name="List_20_Paragraph" style:list-style-name="WWNum21">
      <style:paragraph-properties fo:margin-top="0in" fo:margin-bottom="0.1665in" loext:contextual-spacing="true" fo:line-height="100%"/>
    </style:style>
    <style:style style:name="P14" style:family="paragraph" style:parent-style-name="List_20_Paragraph" style:list-style-name="WWNum18">
      <style:paragraph-properties fo:margin-top="0in" fo:margin-bottom="0.1665in" loext:contextual-spacing="true" fo:line-height="100%"/>
      <style:text-properties fo:font-size="12pt" fo:language="sl" fo:country="SI" style:font-name-asian="Times New Roman1" style:font-size-asian="12pt" style:language-asian="sl" style:country-asian="SI" style:font-size-complex="12pt"/>
    </style:style>
    <style:style style:name="P15" style:family="paragraph" style:parent-style-name="List_20_Paragraph">
      <style:paragraph-properties fo:margin-left="1in" fo:margin-right="0in" fo:margin-top="0in" fo:margin-bottom="0.1665in" loext:contextual-spacing="true" fo:line-height="100%" fo:text-indent="0in" style:auto-text-indent="false"/>
    </style:style>
    <style:style style:name="T1" style:family="text">
      <style:text-properties fo:color="#000000" style:font-name="Comic Sans MS" fo:font-size="30pt" fo:language="sl" fo:country="SI" style:font-name-asian="Times New Roman1" style:font-size-asian="30pt" style:language-asian="sl" style:country-asian="SI" style:font-size-complex="30pt"/>
    </style:style>
    <style:style style:name="T2" style:family="text">
      <style:text-properties fo:color="#000000" fo:font-size="11.5pt" fo:language="sl" fo:country="SI" fo:background-color="#ffffff" loext:char-shading-value="0" style:font-name-asian="Times New Roman1" style:font-size-asian="11.5pt" style:language-asian="sl" style:country-asian="SI" style:font-name-complex="Arial" style:font-size-complex="11.5pt"/>
    </style:style>
    <style:style style:name="T3" style:family="text">
      <style:text-properties fo:color="#000000" fo:font-size="11.5pt" fo:language="sl" fo:country="SI" style:font-name-asian="Times New Roman1" style:font-size-asian="11.5pt" style:language-asian="sl" style:country-asian="SI" style:font-name-complex="Arial" style:font-size-complex="11.5pt"/>
    </style:style>
    <style:style style:name="T4" style:family="text">
      <style:text-properties style:font-name="Times New Roman" fo:font-size="12pt" fo:language="sl" fo:country="SI" style:font-name-asian="Times New Roman1" style:font-size-asian="12pt" style:language-asian="sl" style:country-asian="SI" style:font-size-complex="12pt"/>
    </style:style>
    <style:style style:name="T5" style:family="text">
      <style:text-properties fo:color="#252525" fo:font-size="11.5pt" fo:language="sl" fo:country="SI" fo:font-weight="bold" fo:background-color="#ffffff" loext:char-shading-value="0" style:font-name-asian="Times New Roman1" style:font-size-asian="11.5pt" style:language-asian="sl" style:country-asian="SI" style:font-weight-asian="bold" style:font-name-complex="Arial" style:font-size-complex="11.5pt" style:font-weight-complex="bold"/>
    </style:style>
    <style:style style:name="T6" style:family="text">
      <style:text-properties fo:color="#252525" fo:font-size="11.5pt" fo:language="sl" fo:country="SI" fo:background-color="#ffffff" loext:char-shading-value="0" style:font-name-asian="Times New Roman1" style:font-size-asian="11.5pt" style:language-asian="sl" style:country-asian="SI" style:font-name-complex="Arial" style:font-size-complex="11.5pt"/>
    </style:style>
    <style:style style:name="T7" style:family="text">
      <style:text-properties fo:color="#333333" fo:font-size="11.5pt" fo:language="sl" fo:country="SI" fo:font-weight="bold" fo:background-color="#ffffff" loext:char-shading-value="0" style:font-name-asian="Times New Roman1" style:font-size-asian="11.5pt" style:language-asian="sl" style:country-asian="SI" style:font-weight-asian="bold" style:font-name-complex="Arial" style:font-size-complex="11.5pt" style:font-weight-complex="bold"/>
    </style:style>
    <style:style style:name="T8" style:family="text">
      <style:text-properties fo:color="#333333" fo:font-size="11.5pt" fo:language="sl" fo:country="SI" fo:background-color="#ffffff" loext:char-shading-value="0" style:font-name-asian="Times New Roman1" style:font-size-asian="11.5pt" style:language-asian="sl" style:country-asian="SI" style:font-name-complex="Arial" style:font-size-complex="11.5pt"/>
    </style:style>
    <style:style style:name="T9" style:family="text">
      <style:text-properties fo:color="#333333" fo:font-size="11.5pt" fo:language="sl" fo:country="SI" style:font-name-asian="Times New Roman1" style:font-size-asian="11.5pt" style:language-asian="sl" style:country-asian="SI" style:font-name-complex="Arial" style:font-size-complex="11.5pt"/>
    </style:style>
    <style:style style:name="T10" style:family="text">
      <style:text-properties fo:font-size="12pt" fo:language="sl" fo:country="SI" style:font-name-asian="Times New Roman1" style:font-size-asian="12pt" style:language-asian="sl" style:country-asian="S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RAJNOSTNI RAZVOJ TURIZMA</text:span></text:p>
      <text:p text:style-name="P5"/>
      <text:list xml:id="list2852459472" text:style-name="WWNum18">
        <text:list-item>
          <text:p text:style-name="P11"><text:span text:style-name="T5">Trajnostni razvoj</text:span><text:span text:style-name="T6"> je zamisel o razvoju človeške družbe, pri katerem bi se izognili nevarnosti, ki jih povzroča osredotočenje na količinski materialni razvoj z izčrpavanjem naravnih virov in onesnaževanjem okolja. S trajnostnim razvojem naj bi se tudi ohranjala biološka raznovrstnost</text:span><text:span text:style-name="T2">.</text:span><text:span text:style-name="T6"> Krovni pojem trajnostnega razvoja obsega še več drugih vidikov, ne nazadnje tudi možnosti razvoja vsakega človeka ali združbe, če ne škoduje drugim.</text:span></text:p>
        </text:list-item>
      </text:list>
      <text:p text:style-name="P6"/>
      <text:list xml:id="list114635136659872" text:continue-numbering="true" text:style-name="WWNum18">
        <text:list-item>
          <text:p text:style-name="P11"><text:span text:style-name="T7">Podnebne spremembe</text:span><text:span text:style-name="T8"> so nov izziv, ki prinaša globalnemu turizmu več tveganja kot priložnosti ter napoveduje regijsko, </text:span><text:span text:style-name="T7">sezonsko in produktno prerazporeditev turističnih tokov</text:span><text:span text:style-name="T8">. </text:span><text:span text:style-name="T7">Vedenje potrošnikov se hitro spreminja</text:span><text:span text:style-name="T8">, turisti vedno pogosteje iščejo zelene, odgovorne destinacije. V času podnebne in gospodarske krize je treba preučiti nove razvojne priložnosti turizma in možnosti, da postane turizem del zelenega gospodarstva.</text:span></text:p>
        </text:list-item>
      </text:list>
      <text:p text:style-name="P6"/>
      <text:list xml:id="list114636847461464" text:continue-numbering="true" text:style-name="WWNum18">
        <text:list-item>
          <text:p text:style-name="P11"><text:span text:style-name="T7">Trajnostne oblike turizma</text:span><text:span text:style-name="T8"> postajajo v razviti turistični ponudbi nujna smer nadaljnjega razvoja, saj bo le takšen turizem, ki temelji na ekonomski uspešnosti turističnega poslovanja ter je hkrati prizanesljiv in konstruktiven do naravnega, kulturnega in socialnega okolja, </text:span><text:span text:style-name="T7">konkurenčen tudi v prihodnosti</text:span><text:span text:style-name="T8">. </text:span></text:p>
        </text:list-item>
      </text:list>
      <text:p text:style-name="P6"/>
      <text:list xml:id="list114636165581775" text:continue-numbering="true" text:style-name="WWNum18">
        <text:list-item>
          <text:p text:style-name="P11"><text:span text:style-name="T8">Zeleni turizem zaobjema </text:span><text:span text:style-name="T7">vse poglede trajnostnega turizma</text:span><text:span text:style-name="T8">, ki temelji na štirih osnovnih principih (UNWTO): okoljski, družbeni, gospodarski in podnebni. Zeleni turizem minimizira vplive turizma na okolje in maksimizira njegovo prilagoditev podnebnim spremembam. Trajnostni turizem je po strokovni razlagi Združenih narodov. Preprosto povedano, ne gre samo za zmanjševanje negativnih vplivov na okolje in občutljivo ravnanje z naravnimi viri in danostmi, temveč tudi za gospodarski in socialni ter kulturni vidik.</text:span></text:p>
        </text:list-item>
      </text:list>
      <text:p text:style-name="P6"/>
      <text:list xml:id="list114635135581493" text:continue-numbering="true" text:style-name="WWNum18">
        <text:list-item>
          <text:p text:style-name="P11"><text:span text:style-name="T8">To pomeni, da mora turizem ob svojem razvoju in posegih v prostor odgovorno ravnati tudi s svojimi zaposlenimi, lokalno skupnostjo ter kulturno dediščino. Stremeti mora k temu, da s kupovanjem lokalnih izdelkov in spodbujanjem k temu tudi turistov, lokalnemu okolju zagotavlja vire zaslužka, da zaposluje lokalno prebivalstvo ter da se aktivno vključuje v življenje in delovanje lokalnih skupnost.</text:span><text:span text:style-name="T10"><text:line-break/></text:span></text:p>
        </text:list-item>
      </text:list>
      <text:p text:style-name="P6"/>
      <text:p text:style-name="P8"/>
      <text:list xml:id="list114636964679298" text:continue-numbering="true" text:style-name="WWNum18">
        <text:list-item>
          <text:p text:style-name="P11"><text:span text:style-name="T7">Uspešno uvajanje trajnostnega turizma pa je povezano s celo vrsto korakov: </text:span></text:p>
        </text:list-item>
      </text:list>
      <text:list xml:id="list2254567174" text:style-name="WWNum8">
        <text:list-item>
          <text:p text:style-name="P1"><text:span text:style-name="T8">OCENA potenciala pripravljenosti in že izvedenih aktivnosti uvajanja trajnostnega turizma na nivoju destinacije ali podjetja s sodelovanjem vseh vpletenih.</text:span></text:p>
        </text:list-item>
      </text:list>
      <text:list xml:id="list2408091900" text:style-name="WWNum9">
        <text:list-item>
          <text:p text:style-name="P2"><text:span text:style-name="T8">PRIPRAVA NAČRTA, ki temelji na dolgoročnosti, celovitosti in soodvisnosti vseh vpletenih in omogoča učinkovito implementacijo načel trajnostnega razvoja.</text:span></text:p>
        </text:list-item>
      </text:list>
      <text:list xml:id="list1474060950" text:style-name="WWNum10">
        <text:list-item>
          <text:p text:style-name="P3"><text:span text:style-name="T8">UVAJANJE ustreznih ukrepov, implementacija standardizacije in merjenje učinkov.</text:span></text:p>
        </text:list-item>
      </text:list>
      <text:list xml:id="list652797172" text:style-name="WWNum11">
        <text:list-item>
          <text:p text:style-name="P4"><text:soft-page-break/><text:span text:style-name="T8">KOMUNICIRANJE rezultatov in vgradnja trajnostni v blagovne znamke ter marketinške načrte s ciljem ustreznega pozicioniranja, dosega izbranih ciljnih skupine ter povečanje obiska in prodaje.</text:span></text:p>
        </text:list-item>
      </text:list>
      <text:p text:style-name="P9"/>
      <text:list xml:id="list114635544392847" text:continue-list="list114636964679298" text:style-name="WWNum18">
        <text:list-item>
          <text:p text:style-name="P12"><text:span text:style-name="T10">GLOBALNI KRITERIJI TRAJNOSTNEGA TURIZMA (GSTC) To je niz kriterijev, ki jih lahko uporabljajo hoteli in organizatorji potovanj po vsem svetu in določajo, če je poslovanje trajnostno oz. se približuje trajnostnem.</text:span></text:p>
        </text:list-item>
      </text:list>
      <text:p text:style-name="P15"><text:span text:style-name="T10"><text:s text:c="3"/>Partnerstvo za globalne kriterije trajnostnega turizma in Svet za trajnostni razvoj turizma razvijata niz osnovnih kriterijev, ki temeljijo na štirih stebrih trajnostnega turizma:</text:span></text:p>
      <text:list xml:id="list3976078798" text:style-name="WWNum21">
        <text:list-item>
          <text:p text:style-name="P13"><text:span text:style-name="T10">Učinkovitem načrtovanju trajnostnega razvoja,</text:span></text:p>
        </text:list-item>
        <text:list-item>
          <text:p text:style-name="P13"><text:span text:style-name="T10">Maksimiziranju družbenih in gospodarskih koristi za lokalne skupnosti, </text:span></text:p>
        </text:list-item>
        <text:list-item>
          <text:p text:style-name="P13"><text:span text:style-name="T10">Zmanjšanju negativnih vplivov na kulturno dediščino in</text:span></text:p>
        </text:list-item>
        <text:list-item>
          <text:p text:style-name="P13"><text:span text:style-name="T10">Zmanjšanju negativnih vplivov na naravno dediščino.</text:span></text:p>
        </text:list-item>
      </text:list>
      <text:p text:style-name="P10"><text:span text:style-name="T10"><text:s text:c="16"/>Kriteriji so razdeljeni v 4 skupine:</text:span></text:p>
      <text:list xml:id="list114635831806456" text:continue-list="list114635544392847" text:style-name="WWNum18">
        <text:list-item>
          <text:p text:style-name="P12"><text:span text:style-name="T10">Izvajati učinkovit <text:s/>MANAGEMENT trajnostnega razvoja</text:span></text:p>
        </text:list-item>
        <text:list-item>
          <text:p text:style-name="P12"><text:span text:style-name="T10">Maksimizirati GOSPODARSKE in DRUŽBENE koristi lokalni skupnosti in minimizirati negativne vplive</text:span></text:p>
        </text:list-item>
        <text:list-item>
          <text:p text:style-name="P12"><text:span text:style-name="T10">Maksimiziranje koristi za KULTURNO DEDIŠČINO in minimiziranje negativnih vplivov</text:span></text:p>
        </text:list-item>
        <text:list-item>
          <text:p text:style-name="P12"><text:span text:style-name="T10">Maksimizirati koristi za okolje in minimizirati negativne vplive </text:span></text:p>
        </text:list-item>
        <text:list-item>
          <text:p text:style-name="P14"/>
        </text:list-item>
        <text:list-item>
          <text:p text:style-name="P12"><text:span text:style-name="T10">Eno izmed večjih podjetji, ki so zelo dobro osveščeni o trajnostnem razvoju je tudi Henkel Slovenija, Interevropa Dravograd, ki ima največjo sončno elektrarno na Koroškem ter pa seveda Kmetija Lešnik.</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it" fo:country="I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1.5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1.5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1.5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1.5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ebdings"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24" meta:word-count="533" meta:character-count="3943" meta:non-whitespace-character-count="3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