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/>
    </style:style>
    <style:style style:name="P2" style:family="paragraph" style:parent-style-name="Standard">
      <style:paragraph-properties fo:margin-left="0in" fo:margin-right="4.3in" fo:text-indent="0in" style:auto-text-indent="false"/>
    </style:style>
    <style:style style:name="P3" style:family="paragraph" style:parent-style-name="Standard" style:master-page-name="Standard">
      <style:paragraph-properties fo:margin-left="0in" fo:margin-right="4.3in" fo:text-indent="0in" style:auto-text-indent="false" style:page-number="auto"/>
    </style:style>
    <style:style style:name="T1" style:family="text">
      <style:text-properties fo:font-size="5pt" fo:font-style="normal" style:text-underline-style="solid" style:text-underline-width="auto" style:text-underline-color="font-color" fo:font-weight="bold" style:font-size-asian="5pt" style:font-style-asian="normal" style:font-weight-asian="bold" style:font-size-complex="5pt"/>
    </style:style>
    <style:style style:name="T2" style:family="text">
      <style:text-properties fo:font-size="5pt" fo:font-style="normal" style:text-underline-style="solid" style:text-underline-width="auto" style:text-underline-color="font-color" style:font-size-asian="5pt" style:font-style-asian="normal" style:font-size-complex="5pt"/>
    </style:style>
    <style:style style:name="T3" style:family="text">
      <style:text-properties fo:font-size="5pt" fo:font-style="normal" style:font-size-asian="5pt" style:font-style-asian="normal" style:font-size-complex="5pt"/>
    </style:style>
    <style:style style:name="T4" style:family="text">
      <style:text-properties fo:font-size="5pt" fo:font-style="normal" fo:font-weight="bold" style:font-size-asian="5pt" style:font-style-asian="normal" style:font-weight-asian="bold" style:font-size-complex="5pt"/>
    </style:style>
    <style:style style:name="T5" style:family="text">
      <style:text-properties fo:font-size="5pt" fo:font-weight="bold" style:font-size-asian="5pt" style:font-weight-asian="bold" style:font-size-complex="5pt"/>
    </style:style>
    <style:style style:name="T6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7" style:family="text"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8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BAROK </text:span><text:span text:style-name="T3">–konec 16. st., ohranil se do 17.,ponekod do 18. st. </text:span></text:p>
      <text:p text:style-name="P2"><text:span text:style-name="T3">-pomeni nepravilno, nesimetrično</text:span></text:p>
      <text:p text:style-name="P2"><text:span text:style-name="T3">-umetnost absolutističnih dvorov</text:span></text:p>
      <text:p text:style-name="P2"><text:span text:style-name="T5">Arhitektura:</text:span><text:span text:style-name="T3">-dinamična, napeta, slikovita, dramatična</text:span></text:p>
      <text:p text:style-name="P2"><text:span text:style-name="T3">-vrhunec v Italiji</text:span></text:p>
      <text:p text:style-name="P2"><text:span text:style-name="T3">-stavbna lupina razgibana, plastično oblikovana, valovite,nemirne linije</text:span></text:p>
      <text:p text:style-name="P2"><text:span text:style-name="T3">-uporaba različnih materialov, poslikave, pozlatitve</text:span></text:p>
      <text:p text:style-name="P2"><text:span text:style-name="T3">-kiparske in slikarske stvaritve za popestritev</text:span></text:p>
      <text:p text:style-name="P2"><text:span text:style-name="T3">-značilnost slikovitega morfološkega sloga</text:span></text:p>
      <text:p text:style-name="P2"><text:span text:style-name="T3">-tloris je elipsa</text:span></text:p>
      <text:p text:style-name="P2"><text:span text:style-name="T3">-pomembna grad in dvorec</text:span></text:p>
      <text:p text:style-name="P2"><text:span text:style-name="T3">-idealen dvorec: -simetrični tloris, postavljen iz 3 sklopov, tako da stranski krili ustvarjata dvorišče, monumentalno stopnišče, sredinska os najpomembnejša</text:span></text:p>
      <text:p text:style-name="P2"><text:span text:style-name="T3">-primeri v SLO- stolnica v Lj, Uršulinska cerkev, Križevniška cerkev</text:span></text:p>
      <text:p text:style-name="P2"><text:span text:style-name="T6">IL GESU</text:span><text:span text:style-name="T3">- Giacomo da Vignola: -jezuitska cerkev v Rimu, 16. st.</text:span></text:p>
      <text:p text:style-name="P2"><text:span text:style-name="T3">-2 nadstropji</text:span></text:p>
      <text:p text:style-name="P2"><text:span text:style-name="T3">-pri vhodu 2 kolosalna polstebra in pilastra</text:span></text:p>
      <text:p text:style-name="P2"><text:span text:style-name="T3">-nad vhodom grb in veliko okno</text:span></text:p>
      <text:p text:style-name="P2"><text:span text:style-name="T3">-velika glavna ladja</text:span></text:p>
      <text:p text:style-name="P2"><text:span text:style-name="T3">-ob strani kapelice</text:span></text:p>
      <text:p text:style-name="P2"><text:span text:style-name="T5">Kiparstvo</text:span><text:span text:style-name="T7">:</text:span><text:span text:style-name="T6">(Bernini, F.Robba)-</text:span><text:span text:style-name="T3"> najprej v Rimu, doseglo vrhunec v 17. st.</text:span></text:p>
      <text:p text:style-name="P2"><text:span text:style-name="T3">-bogata vsebina, okraski</text:span></text:p>
      <text:p text:style-name="P2"><text:span text:style-name="T3">-izjemna dinamika, sunkoviti obrati, silovite kretnje, kontrapost, čustva!</text:span></text:p>
      <text:p text:style-name="P2"><text:span text:style-name="T3">-diagonalna kompozicija</text:span></text:p>
      <text:p text:style-name="P2"><text:span text:style-name="T3">-nabožne teme</text:span></text:p>
      <text:p text:style-name="P2"><text:span text:style-name="T3">-kiparska dela so del arhitekture in samostojni kipi</text:span></text:p>
      <text:p text:style-name="P2"><text:span text:style-name="T3">-leseni kipi velikokrat pozlačeni</text:span></text:p>
      <text:p text:style-name="P2"><text:span text:style-name="T5">Slikarstvo</text:span><text:span text:style-name="T1">:</text:span><text:span text:style-name="T2">(Pozzo,Rubens,Velazquez,van Rijn,Bergant)</text:span><text:span text:style-name="T3">-izraža globoka verska čustva</text:span></text:p>
      <text:p text:style-name="P2"><text:span text:style-name="T3">-prelomni trenutki, silna čustva</text:span></text:p>
      <text:p text:style-name="P2"><text:span text:style-name="T3">-oltarne slike izjemno velike</text:span></text:p>
      <text:p text:style-name="P2"><text:span text:style-name="T3">-vtis trenutnosti in dramatičnosti</text:span></text:p>
      <text:p text:style-name="P2"><text:span text:style-name="T3">-močna svetloba jasno razkriva vse oblike</text:span></text:p>
      <text:p text:style-name="P2"><text:span text:style-name="T3">-zatemnjenost-&gt; </text:span><text:span text:style-name="T4">CHIAROSCURO</text:span></text:p>
      <text:p text:style-name="P2"><text:span text:style-name="T3">-telesa zvita v nemogoče drže ali v preračunanih zasukih</text:span></text:p>
      <text:p text:style-name="P2"><text:span text:style-name="T3">-iluzionistične poslikave( daje občutek brezmejnosti, močna svetloba,center slike je pogosto »prazen«)</text:span></text:p>
      <text:p text:style-name="P2"><text:span text:style-name="T3">-teme so nabožne</text:span></text:p>
      <text:p text:style-name="P2"><text:span text:style-name="T3">-zmaga dobrega nad zlim v alegorijah</text:span></text:p>
      <text:p text:style-name="P2"><text:span text:style-name="T3">-pomembno posvetno slikarstvo(portreti, skupinski portreti, tihožitje, pokrajina)</text:span></text:p>
      <text:p text:style-name="P2"><text:span text:style-name="T3">-svetniki in mitološka bitja</text:span></text:p>
      <text:p text:style-name="P2"><text:span text:style-name="T3">-slikarska ploskev je obok ali strop</text:span></text:p>
      <text:p text:style-name="P2"><text:span text:style-name="T3">-iztekel razvoj freske</text:span></text:p>
      <text:p text:style-name="P2"><text:span text:style-name="T5">ROKOKO- </text:span><text:span text:style-name="T3">1600-1780/90</text:span></text:p>
      <text:p text:style-name="P2"><text:span text:style-name="T5">Arhitektura</text:span><text:span text:style-name="T3">:-barve niso več močne, kontrasti svetlobe so blagi</text:span></text:p>
      <text:p text:style-name="P2"><text:span text:style-name="T3">-nič ni videti resnično, kot da gre za navidezno postavitev v prostoru</text:span></text:p>
      <text:p text:style-name="P2"><text:span text:style-name="T3">-marmor pogosto nadomestili s štukom,ki je pozlačen ali pobarvan</text:span></text:p>
      <text:p text:style-name="P2"><text:span text:style-name="T3">-hodnik z zrcali</text:span></text:p>
      <text:p text:style-name="P2"><text:span text:style-name="T5">Kiparstvo</text:span><text:span text:style-name="T3">:.drobne, tanke in razigrane figure</text:span></text:p>
      <text:p text:style-name="P2"><text:span text:style-name="T3">-svetle, pastelne barve in svetloba</text:span></text:p>
      <text:p text:style-name="P2"><text:span text:style-name="T3">-kipci iz porcelana</text:span></text:p>
      <text:p text:style-name="P2"><text:span text:style-name="T5">Slikarstvo</text:span><text:span text:style-name="T6">:(Battista,Tiepolo,Schmid)</text:span><text:span text:style-name="T3"> -lahkotnost</text:span></text:p>
      <text:p text:style-name="P2"><text:span text:style-name="T3">-upodobljene zabave in igre</text:span></text:p>
      <text:p text:style-name="P2"><text:span text:style-name="T3">-osebe naslikane v elegantnih notranjščinah ali vrtni pokrajini</text:span></text:p>
      <text:p text:style-name="P2"><text:span text:style-name="T3">-svetle pastelne barve</text:span></text:p>
      <text:p text:style-name="P2"><text:span text:style-name="T3">-obrisi so zamegljeni, kar poudarja vitkost in eleganco oseb</text:span></text:p>
      <text:p text:style-name="P2"><text:span text:style-name="T5">UMETNOST 19. ST </text:span><text:span text:style-name="T8">(</text:span><text:span text:style-name="T3">1780-1880)</text:span></text:p>
      <text:p text:style-name="P2"><text:span text:style-name="T3">-nastajali portreti in tihožitja</text:span></text:p>
      <text:p text:style-name="P2"><text:span text:style-name="T3">-razstave postale slavne</text:span></text:p>
      <text:p text:style-name="P2"><text:span text:style-name="T3">-ustanovitev muzejev</text:span></text:p>
      <text:p text:style-name="P2"><text:span text:style-name="T3">-kipi!</text:span></text:p>
      <text:p text:style-name="P2"><text:span text:style-name="T3">-grško-rimska zgodovina</text:span></text:p>
      <text:p text:style-name="P2"><text:span text:style-name="T5">Arhitektura:</text:span><text:span text:style-name="T3">-zgledovanje po renesansi(grško-rimski kulturi)</text:span></text:p>
      <text:p text:style-name="P2"><text:span text:style-name="T3">-muzeji in vile</text:span></text:p>
      <text:p text:style-name="P2"><text:span text:style-name="T3">-</text:span><text:span text:style-name="T6">Garnier-Opera</text:span></text:p>
      <text:p text:style-name="P2"><text:span text:style-name="T5">NEOKLASICIZEM</text:span></text:p>
      <text:p text:style-name="P2"><text:span text:style-name="T5">Kiparstvo:</text:span><text:span text:style-name="T3">-oživljena antika</text:span></text:p>
      <text:p text:style-name="P2"><text:span text:style-name="T3">-idealna lepota</text:span></text:p>
      <text:p text:style-name="P2"><text:span text:style-name="T3">-ohranili barvo kamna</text:span></text:p>
      <text:p text:style-name="P2"><text:span text:style-name="T3">-antične teme</text:span></text:p>
      <text:p text:style-name="P2"><text:span text:style-name="T3">-končni cilj kiparjev je bil približati se antiki tako zelo, da gledalec ne bi ločil antičnega in neoklasicostičnega dela</text:span></text:p>
      <text:p text:style-name="P2"><text:span text:style-name="T6">-Canova-Venera</text:span></text:p>
      <text:p text:style-name="P2"><text:span text:style-name="T5">Slikarstvo</text:span><text:span text:style-name="T1">:</text:span><text:span text:style-name="T2">(Louis David, Kavčič)-</text:span><text:span text:style-name="T3">jasne poteze in barve</text:span></text:p>
      <text:p text:style-name="P2"><text:span text:style-name="T3">-preglednost, uravnovešenost , svetloba je naravna</text:span></text:p>
      <text:p text:style-name="P2"><text:span text:style-name="T3">-vsebine, ki poudarjajo naravo</text:span></text:p>
      <text:p text:style-name="P2"><text:span text:style-name="T5">ROMANTIKA</text:span></text:p>
      <text:p text:style-name="P2"><text:span text:style-name="T5">Kiparstvo</text:span><text:span text:style-name="T1">:</text:span><text:span text:style-name="T2">(Rude)-</text:span><text:span text:style-name="T3">zgled po renesansi</text:span></text:p>
      <text:p text:style-name="P2"><text:span text:style-name="T3">-cenili Michelangela</text:span></text:p>
      <text:p text:style-name="P2"><text:span text:style-name="T3">-stopnjevanje dramatičnosti</text:span></text:p>
      <text:p text:style-name="P2"><text:span text:style-name="T3">-domoljubni, zgodovinski, literarni motivi</text:span></text:p>
      <text:p text:style-name="P2"><text:span text:style-name="T3">-eksotični kraji in živali</text:span></text:p>
      <text:p text:style-name="P2"><text:span text:style-name="T3">-portreti</text:span></text:p>
      <text:p text:style-name="P2"><text:span text:style-name="T5">Slikarstvo</text:span><text:span text:style-name="T1">:</text:span><text:span text:style-name="T2">(Pernhart in Karinger(Slo),Gericault)-</text:span><text:span text:style-name="T3"> konec 18. do ½ 19 st.</text:span></text:p>
      <text:p text:style-name="P2"><text:span text:style-name="T3">-teme iz zgodovine, literature in legend</text:span></text:p>
      <text:p text:style-name="P2"><text:span text:style-name="T3">-poudarjanje čustev</text:span></text:p>
      <text:p text:style-name="P2"><text:span text:style-name="T3">-nenavadni, izjemi prizori</text:span></text:p>
      <text:p text:style-name="P2"><text:span text:style-name="T3">-vznemirjeno, vzvišeno in slikovito</text:span></text:p>
      <text:p text:style-name="P2"><text:span text:style-name="T5">REALIZEM:</text:span></text:p>
      <text:p text:style-name="P2"><text:span text:style-name="T5">Kiparstvo</text:span><text:span text:style-name="T3">: -teme, ki so blizu vsakdanjiku</text:span></text:p>
      <text:p text:style-name="P2"><text:span text:style-name="T3">-preprosto, naravno življenje</text:span></text:p>
      <text:p text:style-name="P2"><text:span text:style-name="T3">-moralno sporočilo</text:span></text:p>
      <text:p text:style-name="P2"><text:span text:style-name="T3">-portreti</text:span></text:p>
      <text:p text:style-name="P2"><text:span text:style-name="T3">-</text:span><text:span text:style-name="T6">Gangl:Josip Sitar</text:span></text:p>
      <text:p text:style-name="P2"><text:span text:style-name="T5">Slikarstvo</text:span><text:span text:style-name="T6">:(Courbet,Šubic,Kobilica,Ažbe)</text:span><text:span text:style-name="T3"> 1840-1870</text:span></text:p>
      <text:p text:style-name="P2"><text:span text:style-name="T3">-»otipljiva resničnost«</text:span></text:p>
      <text:p text:style-name="P2"><text:span text:style-name="T3">-prizori iz vsakdanjega življenja preprostih ljudi</text:span></text:p>
      <text:p text:style-name="P2"><text:span text:style-name="T3">-slik niso kupovali, umetnost postala brez domovine</text:span></text:p>
      <text:p text:style-name="P2"><text:span text:style-name="T3">-karikatura!</text:span></text:p>
      <text:p text:style-name="P2"><text:span text:style-name="T5">BIDERMAJER</text:span><text:span text:style-name="T1">:</text:span><text:span text:style-name="T2">(Langus,Stroj,Tominc..)-</text:span><text:span text:style-name="T3">sr.evropske dežele 1815-1848</text:span></text:p>
      <text:p text:style-name="P2"><text:span text:style-name="T3">Slikarstvo:- spodobnost, priljudnost, posebno veljavo ima družina, urejenost, prijateljstvo</text:span></text:p>
      <text:p text:style-name="P2"><text:span text:style-name="T3">-poteze so gladke, jasne</text:span></text:p>
      <text:p text:style-name="P2"><text:span text:style-name="T3">-barve so zadržane</text:span></text:p>
      <text:p text:style-name="P2"><text:span text:style-name="T3">-portreti, tihožitja, krajine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fo:font-style="italic" style:letter-kerning="true" style:font-size-asian="12pt" style:font-style-asian="italic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0" meta:word-count="464" meta:character-count="3794" meta:non-whitespace-character-count="3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