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4252in" fo:text-indent="0in" style:auto-text-indent="false"/>
    </style:style>
    <style:style style:name="P2" style:family="paragraph" style:parent-style-name="Standard" style:master-page-name="Standard">
      <style:paragraph-properties fo:margin-left="0in" fo:margin-right="3.4252in" fo:text-indent="0in" style:auto-text-indent="false" style:page-number="auto"/>
    </style:style>
    <style:style style:name="T1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GIPČANSKA UMETNOST</text:span></text:p>
      <text:p text:style-name="P1"><text:span text:style-name="T1">Nil, 6 obdobij : preddinastična doba, pozno obdobje, čas helenizma.3100 pr.n.š je Narmer združil Gornji in Spodnji Egipt.</text:span></text:p>
      <text:p text:style-name="P1"><text:span text:style-name="T1">ARHITEKTURA - <text:s/>oblike in prostorske zasnove v stavbarstvu so se močno spreminjale, predvsem svetišča, palače in grobnice, bivalna arhitektura skoraj enaka..Takrat je živel Imhotep: je prvi po imenu znani arhitekt in slavili so ga še poznejši rodovi.Imhotep je stene nadomestil z rezanimi kamnitimi bloki in tudi butare papirusov steblov je zamenjal s kamnitimi.Nosilci so ohranili staro obliko : kamniti stebri in polstebri.Kamniti kapiteli, ki posnemajo prosto listovje ali cvetove, na vrhu čopasto širijo, razdalja med nosilci se skrajša.Imhotep – delal za <text:s/>faraona 3. dinastije, za Djoserja.</text:span></text:p>
      <text:p text:style-name="P1"><text:span text:style-name="T1">MASTABA : kamnita stavba, oblikovna kot prisekano priramida.Namenjena državnim uradnikom, za faraone grobnice je bila sestavljena iz več mastab – stopničaste piramide.</text:span></text:p>
      <text:p text:style-name="P1"><text:span text:style-name="T1">EGIPČANSKI KANON IN PORTRETNA PODOBA : eg.kanon pomeni upodobitev v najbolj nazornem pogledu : kadar gre za človeka, vidimo profilno glavo, trup vidimo v vsej širini, v bokih je oseba zasukana, tako da sta nogi v koraku</text:span></text:p>
      <text:p text:style-name="P1"><text:span text:style-name="T1">Kiparstvo: kamen, marmor ( porfir, diorit, bazalt ), kraljica Nefretete, lasnosti kipov : podobe božanstev, stoječi in sedeči, kockasti človek, portretne glave, upodobitev stanov in poklicev, tipični pogled na dogodke, npr. Mikerinos med boginjo Hator in zavetnico Mikro Kinopolis.</text:span></text:p>
      <text:p text:style-name="P1"><text:span text:style-name="T1">SLIKARSTVO : vsakdanje živl., herojski dogodki, papirus, npr. Nebamun lovi močvirske pt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14" meta:character-count="1492" meta:non-whitespace-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