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6752in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4.6752in" fo:text-align="justify" style:justify-single-word="false" fo:text-indent="0in" style:auto-text-indent="false" style:page-number="auto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TRUŠčANSKA UM</text:span></text:p>
      <text:p text:style-name="P1"><text:span text:style-name="T2">na apeninskem polotoku,sredina 8.sto.</text:span></text:p>
      <text:p text:style-name="P1"><text:span text:style-name="T2">pr.n.št.,vzdrževali stike z grki. ar.-povzeli prvine od grkov,pročelja svetišè so povdarjeni s stebri,nad vrsto stebrov so postavili trikotno cello,za stebriščem pa so bogovom namenjene tri celle.dobri v gradnji kupul in obokov. slik.-sestavljeni iz umetnosti bližnjega V železne dobe in stikov iz gr.,poslikava grobnih prost. kip.-upodobitve so zaznamovane z resničnostjo, vsakdanjikom, kar je vplivalo na razvoj srebrne plastike-rimska volkulja </text:span></text:p>
      <text:p text:style-name="P1"><text:span text:style-name="T1">RIM</text:span><text:span text:style-name="T2">. um.ob koncu 6. stol.pr.n.št.ar.-prevzeli oboke in nekatere znač. stebernih redov od gr.&amp;et.izhajajo iz gr.&amp;et.kult, vpeljali so nov kompozitni oz.sestavljeni steberni red.bistvene prvine so stene-poudarjen notranji prostor. </text:span><text:span text:style-name="T1">NoVi sTaVbNi TiPi</text:span><text:span text:style-name="T2">: kolosej-gledališče posebne vrste, prevzeli od etruščanov gladiatorske igre; zgradba: visok zid, iz opek, obložen s tranvetidom (kamen,ki se na zraku posuši) debeli zidovi, monumentalna arhitektura. </text:span><text:span text:style-name="T1">BAZILIKA</text:span><text:span text:style-name="T2">-dvorana za rasojevanje, trgovanje...zgr:pravokotna dvorana v temenu glavne ladje je polkrožna manjša prostornina za sodnika,izhodišče</text:span></text:p>
      <text:p text:style-name="P1"><text:span text:style-name="T2">za razvoj rimske cerkve. </text:span><text:span text:style-name="T1">FORUMI</text:span><text:span text:style-name="T2">-gl.trg,središče polit., družb., gosp. življenja. </text:span><text:span text:style-name="T1">ODIOM</text:span><text:span text:style-name="T2">-manjše gledališče do10.000ljudi-glasbene prireditve </text:span><text:span text:style-name="T1">PANTEON</text:span><text:span text:style-name="T2">-posvečen 7 planetarnim božanstvem, v notranjosti iz marmorja na stropu s temno modro in poslikan z zvezdami.</text:span><text:span text:style-name="T1">VIADUKT,AKVADUKT,TERME, AMFITETER, ZASEBNE HIŠE</text:span><text:span text:style-name="T2">- ville-predmestne bogate hiše, domus- mestna bogata hiša, insula-blokovna, revnejša hiša slik.-stenske poslikave (misteriji, freske, mozaiki, evkastično slik.na steklo) kip.-rejefi-krasijo oltarje, sarkofagi, portreti (realističen,idealističen,naturalističen)</text:span></text:p>
      <text:p text:style-name="P1"><text:span text:style-name="T1">STAROKRŠÈANSKA UMET</text:span><text:span text:style-name="T2">.</text:span></text:p>
      <text:p text:style-name="P1"><text:span text:style-name="T2">2.&amp;3.stol n.št., sl- jezus v središču, umetnost se je naslonila na svetopisemska besedila, največ slik. se je ohranilo v katakombah, na stenah so upodobljeni križ, palova vejica (mučeništvo), golob in oljčna vejica (mir) ar-pojavita se 2 tipa:vzdolžni tip-bazilika;središčni oz.centralni tip. </text:span><text:span text:style-name="T1">BAZILIKA</text:span><text:span text:style-name="T2">-pravokotni prostor dodajo</text:span></text:p>
      <text:p text:style-name="P1"><text:span text:style-name="T2">preène in stranske ladje, dvorišče, zaklučena z absido. kip.-vplivajo verske polit.spremembe in umetniške ideje iz rimskih provinc,znac.sarkofagi- na njem uprizorjeni prizori iz svetega pisma, kristus;osebe so v globinskem reljefu</text:span></text:p>
      <text:p text:style-name="P1"><text:span text:style-name="T1">BIZANTINSKA Um-</text:span></text:p>
      <text:p text:style-name="P1"><text:span text:style-name="T2">V rimsko cesarstvo;predusem nabožna</text:span></text:p>
      <text:p text:style-name="P1"><text:span text:style-name="T2">ar-znaè:opeka,kupola središèini tloris</text:span></text:p>
      <text:p text:style-name="P1"><text:span text:style-name="T2">slik.gre za sloke in razgibane osebe ki se spremenijo v iko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84" meta:character-count="2375" meta:non-whitespace-character-count="2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