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FILMSKA UMETNOST</text:span> <text:span text:style-name="T2">se začne razvijati v začetku 20st. Razvoj filma je povezan z razvojem glasbe. Za nastanek kamere je bilo potrebno razviti ogromno tehnologije.</text:span></text:p>
      <text:p text:style-name="Standard"><text:span text:style-name="T2">Prvi film je bil posnet leta 1895 prihod vlaka na postajo brata Lumiere.</text:span></text:p>
      <text:p text:style-name="Standard"><text:span text:style-name="T2">Prvi slovenski film je bil posnet 1905 sejem v ljutomeru Grossman.</text:span></text:p>
      <text:p text:style-name="Standard"><text:span text:style-name="T1">FILMSKE ZVRSTI</text:span></text:p>
      <text:p text:style-name="Standard"><text:span text:style-name="T1">Risani film</text:span><text:span text:style-name="T2">: risanke, stripi, lutkovni film, kolaž</text:span></text:p>
      <text:p text:style-name="Standard"><text:span text:style-name="T1">Igralni film:</text:span><text:span text:style-name="T2"> akciski, drama, komedija, znastvenafantastika, vester, grozlivka</text:span></text:p>
      <text:p text:style-name="Standard"><text:span text:style-name="T2">Dokumentarni film: znanstveni, zgodovinski, biografski</text:span></text:p>
      <text:p text:style-name="Standard"><text:span text:style-name="T1">NASTAJANJE FILMA:</text:span></text:p>
      <text:p text:style-name="Standard"><text:span text:style-name="T1">1.Priprava:</text:span><text:span text:style-name="T3"> </text:span><text:span text:style-name="T2">Najprej moramo imeti idejo, zberemo igralce, denar, filmska ekipa 50-15 ljudi, kamermajni,maskerji,mojsterluči,mojsterzvoka,scenaristi,kostumograf.</text:span></text:p>
      <text:p text:style-name="Standard"><text:span text:style-name="T1">2. Snemanje</text:span><text:span text:style-name="T2">: Danes se večina filmov posname v studijih, včasih se je vse snemalo v naravi in so bili odvisni od vremena. Na prizorišči posnamejo vse prizore nato se prestavijo drugam. Vsak prizor posnamejo najmanj 2x.</text:span></text:p>
      <text:p text:style-name="Standard"><text:span text:style-name="T1">3. Obdelava</text:span><text:span text:style-name="T2">: Montaža</text:span><text:span text:style-name="T3">- dodajo efekte, glasbo, zvok, podnapise, naredijo kopije, distribucija,ogled filma.</text:span></text:p>
      <text:p text:style-name="Standard"><text:span text:style-name="T1">DOKUMENTARNI FILM:</text:span><text:span text:style-name="T2"> Je prikaz realnega sveta- o naravi, zgodovini, znanih osvoboditvah, umori,naravne nesreče, medicina. Prvi posneti filmi so imeli dokumentarno vsebino, bili so črnobeli brez zvoka. Dokomentarni filmi imajo veliko vrednost. Nas o čem naučijo prikazujejo resnično življenje, imajo zgodovinsko vrednost.</text:span></text:p>
      <text:p text:style-name="Standard"><text:span text:style-name="T1">KINEMATOGRAFIJA:</text:span> <text:span text:style-name="T2">Prvi filmi so bili narejeni v obrtniških delavnicah. Prvi pro studio je Hoolywood, drugi znani studiji so: wanworbros, MGM, universal, mangart, triglav.</text:span></text:p>
      <text:p text:style-name="Standard"><text:span text:style-name="T1">ANIMARAN FILM:</text:span> <text:span text:style-name="T2">Prve risanke so prišle iz studija waltdisney. Otroci se iz njih učijo. Danes risanke izgubljajo na svoji kvaliteti ker prikazuje preveč nasilja in politične teme</text:span><text:span text:style-name="T3">.</text:span></text:p>
      <text:p text:style-name="Standard"><text:span text:style-name="T1">RAZVOJ SLOVENSKEGA FILMA:</text:span> <text:span text:style-name="T2">V 20 in 30 letih snemajo: Bešter, Jakac, Badjura.</text:span></text:p>
      <text:p text:style-name="Standard"><text:span text:style-name="T2">Prve filme posnameta režiserja Ravnik-1931( v kraljestvu zlatoroka)||| Delak – 1932( triglavske strmine)</text:span></text:p>
      <text:p text:style-name="Standard"><text:span text:style-name="T2">Prvi slovenski IGRANI celovečerni film 1948 na svoji zemlji- France Štiplic</text:span></text:p>
      <text:p text:style-name="Standard"><text:span text:style-name="T1">ZNANI SLOVENSKI REŽISERJI:</text:span><text:span text:style-name="T2"> -Čop –Gale –Đurič-Cvitkovič jan</text:span></text:p>
      <text:p text:style-name="Standard"><text:span text:style-name="T1">SLOVENSKI FILMI:</text:span> <text:span text:style-name="T2">Kekec, Vesna, Cvetje v jeseni, Tu pa tam, Sreča na vrvici, Dolina miru, Zdnja večerja, Poletje v školki, Ne joči peter, Bratovčinasinjega galeba.</text:span></text:p>
      <text:p text:style-name="Standard"><text:span text:style-name="T1">SLOVENSKI IGALCI:</text:span> <text:span text:style-name="T2">Matjaž javšnik, Bojan emeršič, Jurij zrnec, Alenka tetičkovič, Jernej šugman, Darijo varga, Tjaša železnik, Vito rož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0:00</meta:creation-date>
    <dc:date>2019-05-17T07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309" meta:character-count="2265" meta:non-whitespace-character-count="1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