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text-properties style:font-name="Arial Narrow" fo:font-size="7pt" fo:language="sl" fo:country="SI" style:font-size-asian="7pt" style:font-size-complex="7pt"/>
    </style:style>
    <style:style style:name="T1" style:family="text">
      <style:text-properties fo:color="#800080" style:font-name="Arial Narrow" fo:font-size="7pt" fo:language="sl" fo:country="SI" style:text-underline-style="solid" style:text-underline-width="auto" style:text-underline-color="font-color" fo:font-weight="bold" style:font-size-asian="7pt" style:font-weight-asian="bold" style:font-size-complex="7pt"/>
    </style:style>
    <style:style style:name="T2" style:family="text">
      <style:text-properties fo:color="#800080" style:font-name="Arial Narrow" fo:font-size="7pt" fo:language="sl" fo:country="SI" style:text-underline-style="solid" style:text-underline-width="auto" style:text-underline-color="font-color" style:font-size-asian="7pt" style:font-size-complex="7pt"/>
    </style:style>
    <style:style style:name="T3" style:family="text">
      <style:text-properties style:font-name="Arial Narrow" fo:font-size="7pt" fo:language="sl" fo:country="SI" style:font-size-asian="7pt" style:font-size-complex="7pt"/>
    </style:style>
    <style:style style:name="T4" style:family="text">
      <style:text-properties style:font-name="Arial Narrow" fo:font-size="7pt" fo:language="sl" fo:country="SI" fo:font-weight="bold" style:font-size-asian="7pt" style:font-weight-asian="bold" style:font-size-complex="7pt"/>
    </style:style>
    <style:style style:name="T5" style:family="text">
      <style:text-properties style:font-name="Wingdings" fo:font-size="7pt" fo:language="sl" fo:country="SI" style:font-size-asian="7pt" style:font-size-complex="7pt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0.0055in" svg:y="0.0339in" svg:width="2.3772in" svg:height="2.502in" draw:z-index="0"><draw:text-box><text:p text:style-name="Frame_20_contents"><text:span text:style-name="T1">Fucking GOTIKA od 1150-1400, <text:s/>2. Evropski uzg slog</text:span><text:span text:style-name="T3">. </text:span></text:p><text:p text:style-name="Frame_20_contents"><text:span text:style-name="T3">Francija, 1. univerze, izobraževanje izven samostanov, velika romanja v Rim, Jeruzalem, gospodarska rast velik del še vedno na cerkvi</text:span><text:span text:style-name="T4">. Frančiškani</text:span><text:span text:style-name="T3"> in </text:span><text:span text:style-name="T4">Dominikanci</text:span><text:span text:style-name="T3">, celostne umetnine, povezanost strok, veliko gradnje porušene zaradi težav, prva imena v umetnosti. </text:span><text:span text:style-name="T2">Arhitektura</text:span><text:span text:style-name="T3">: </text:span><text:span text:style-name="T4">gradovi na hribu</text:span><text:span text:style-name="T3">, </text:span><text:span text:style-name="T4">urbanizem</text:span><text:span text:style-name="T3">, </text:span><text:span text:style-name="T4">katedrale</text:span><text:span text:style-name="T3">; spoznani zakoni statike, matematike, skeletna zidava (Sainte Chapelle), velika okna, <text:s/>notranjost ni več pregledna, bolj skrivnostna, obarvana svetloba. Značilen </text:span><text:span text:style-name="T4">šilasti lok</text:span><text:span text:style-name="T3">, kontrafor = podpornik. Cerkve imajo vzdolžno - longitudinalno zasnovo, </text:span><text:span text:style-name="T4">križnorebrasti oboki</text:span><text:span text:style-name="T3"> (cerkev v Ptujski Gori), </text:span><text:span text:style-name="T4">razdrobljenost členov</text:span><text:span text:style-name="T3">. Glavna ladja se </text:span><text:span text:style-name="T4">poviša</text:span><text:span text:style-name="T3"> (stopnjevalna cerkev), čim bližje bogu. Kasneje dvoranske cerkve. </text:span><text:span text:style-name="T5"></text:span><text:span text:style-name="T3"> Vezivo: železne sponke, rja. </text:span><text:span text:style-name="T5"></text:span><text:span text:style-name="T3"> Cvetlična gotika. </text:span><text:span text:style-name="T5"></text:span><text:span text:style-name="T3"> </text:span><text:span text:style-name="T4">Mestne hiše</text:span><text:span text:style-name="T3"> skromnejše, tudi šole, zavetišča, vodni stolpi. Nastanek gradov v nižinah.</text:span></text:p><text:p text:style-name="Frame_20_contents"><text:span text:style-name="T5"></text:span><text:span text:style-name="T3"> Italijanska povsem drugačna. Manjše stavbe, marmor, zaprte stene s poslikavami, a vseeno značilne prvine. </text:span></text:p><text:p text:style-name="Frame_20_contents"><text:span text:style-name="T3">opeke nadomestijo les. Siena, Firence, palača Vekijo (?)</text:span></text:p><text:p text:style-name="Frame_20_contents"><text:span text:style-name="T3">Notre Dame (1163-1260), Stari grad nad CE, <text:s/>Charter, Amien, Reims</text:span></text:p><text:p text:style-name="P2"/><text:p text:style-name="Frame_20_contents"/></draw:text-box></draw:frame><draw:frame draw:style-name="fr1" text:anchor-type="char" svg:x="0.0055in" svg:y="2.5429in" svg:width="2.3772in" svg:height="2.502in" draw:z-index="1"><draw:text-box><text:p text:style-name="Frame_20_contents"><text:span text:style-name="T2">Kiparstvo</text:span><text:span text:style-name="T3">: </text:span><text:span text:style-name="T4">povezanost s arhitekturo, pobarvani</text:span><text:span text:style-name="T3"> in </text:span><text:span text:style-name="T4">pozlačeni</text:span><text:span text:style-name="T3"> kipi, motivi iz resničnega življenja. Iz plastike se razvijejo prosta kiparska dela, razgibanost v prostoru, 3D, telesnost, volumen, človeška drža v </text:span><text:span text:style-name="T4">obliki črke S</text:span><text:span text:style-name="T3">, kasneje v črko Y. Portreti .Manj krašenja pročelj, razvoj oltarjev. Ostali motivi: kralji, bajeslovni dogodki, </text:span><text:span text:style-name="T4">viteški romani</text:span><text:span text:style-name="T3">, konjeniški spomeniki. <text:s/>Primeri: Obiskovanje, Reims (1220-33), Marija zavetnica s plaščem, Ptujska gora (1410-20).</text:span></text:p><text:p text:style-name="Frame_20_contents"><text:span text:style-name="T2">Slikarstvo</text:span><text:span text:style-name="T3">: vitraž, biblijski motivi, mistična svetloba (Charter), velike rože - rozete (Notre Dame), intenzivne barve stekel, rokopisno slikarstvo, </text:span><text:span text:style-name="T4">krašenje knjig</text:span><text:span text:style-name="T3">, za italijo značilna tudi freska in tabelno slikarstvo. Med motivi tudi vsakdanjik, viteški epi. Človekova podoba bolj realistična - </text:span><text:span text:style-name="T4">anatomija</text:span><text:span text:style-name="T3">, <text:s/></text:span><text:span text:style-name="T4">potreti</text:span><text:span text:style-name="T3">. Svetloba ključnega pomena, vedno bolj realistične upodobitve prostora. Slikarji: Giotto, Duccio, Pietro, Lorenzetti. Propoznavnost materialov. Slogovne razlike med posameznimi deželami še vedno velike: Nemčija: zobčasti slog, Francija: »S« linija, Italija: bizantinski vpliv, sienska inm florentinska šila. Kasneje povsod </text:span><text:span text:style-name="T4">vitke osebe</text:span><text:span text:style-name="T3">, bogata oblačila, pravljični prizori, </text:span><text:span text:style-name="T4">čustva</text:span><text:span text:style-name="T3">. V Slo: Freske, kraji: sv. Nedelja, Radgona, Mirna, Muljava)</text:span>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309" meta:character-count="2359" meta:non-whitespace-character-count="2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