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00ff00" style:font-name="Arial Narrow" fo:font-size="7pt" fo:language="sl" fo:country="SI" fo:font-weight="bold" style:font-size-asian="7pt" style:font-weight-asian="bold" style:font-size-complex="7pt"/>
    </style:style>
    <style:style style:name="T2" style:family="text">
      <style:text-properties style:font-name="Arial Narrow" fo:font-size="7pt" fo:language="sl" fo:country="SI" style:font-size-asian="7pt" style:font-size-complex="7pt"/>
    </style:style>
    <style:style style:name="T3" style:family="text">
      <style:text-properties fo:color="#339966" style:font-name="Arial Narrow" fo:font-size="7pt" fo:language="sl" fo:country="SI" style:text-underline-style="solid" style:text-underline-width="auto" style:text-underline-color="font-color" fo:font-weight="bold" style:font-size-asian="7pt" style:font-weight-asian="bold" style:font-size-complex="7pt"/>
    </style:style>
    <style:style style:name="T4" style:family="text">
      <style:text-properties fo:color="#339966" style:font-name="Arial Narrow" fo:font-size="7pt" fo:language="sl" fo:country="SI" style:text-underline-style="solid" style:text-underline-width="auto" style:text-underline-color="font-color" style:font-size-asian="7pt" style:font-size-complex="7pt"/>
    </style:style>
    <style:style style:name="T5" style:family="text">
      <style:text-properties fo:color="#339966" style:font-name="Arial Narrow" fo:font-size="7pt" fo:language="sl" fo:country="SI" fo:font-weight="bold" style:font-size-asian="7pt" style:font-weight-asian="bold" style:font-size-complex="7pt"/>
    </style:style>
    <style:style style:name="fr1" style:family="graphic" style:parent-style-name="Frame">
      <style:graphic-properties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035in" fo:padding-right="0.1035in" fo:padding-top="0.0535in" fo:padding-bottom="0.0535in" fo:border="0.51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text:anchor-type="char" svg:x="-0.0102in" svg:y="-0.0102in" svg:width="2.3772in" svg:height="2.1272in" draw:z-index="0"><draw:text-box><text:p text:style-name="Frame_20_contents"><text:span text:style-name="T1">Otoška umetnost, od 5. st. dalje</text:span><text:span text:style-name="T2">, povezava med kršč. in kelt. izročilom. Iluminirani rokopisi (Anglosaškoirski). Risarska jasnost, geometrija, živali v inicijalkah, svetle akvarelne barve. Prepisovalnice. </text:span></text:p><text:p text:style-name="Frame_20_contents"><text:span text:style-name="T3">Karolinška (750 - 950) in otonska (10.st.) umetnost</text:span><text:span text:style-name="T5">.</text:span><text:span text:style-name="T2"> Karel Veliki, dvorec v Aachnu (po vzoru San Vitale), dvorna šola, naslanjanje na dosežke Rim. cesarstva. Samostani <text:s/>nosilci kulture in umetnosti. Največji vpliv na knjige. </text:span><text:span text:style-name="T4">Arhitektura</text:span><text:span text:style-name="T2">: opustitev lesene gradnje, le še kamen in opeka. Cerkve z vzdolžno zasnovo, križiščni kvadrat, Z pročelje, motiv slavoloka z enim ali tremi polkrož. vhodi, ob njih 2 stolpa. Kiparstvo: slonokoščeni reliefi za knjižne platnice, veliki kipi, <text:s/>(Očitanje greha, Hildesheim). Slikarstvo se naslanja na antično, vtis plastičnosti, zaobljenosti teles, rastlinske in arhitekturne prvine. <text:s/>Ikonograf. novosti: 4 evangelisti. Ostanjeo gr.-rimski prizori zodiak. znamenj, letnih časov. Poveličevanje vladarja. Ohranjeni mnogi rokopisi, a malo fresk in mozaikov.</text:span></text:p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0:00</meta:creation-date>
    <dc:date>2019-05-17T07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" meta:word-count="132" meta:character-count="992" meta:non-whitespace-character-count="8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