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color="#ff0000" fo:font-size="5pt" style:font-size-asian="5pt" style:font-size-complex="5pt"/>
    </style:style>
    <style:style style:name="T2" style:family="text">
      <style:text-properties fo:color="#000000" fo:font-size="5pt" style:font-size-asian="5pt" style:font-size-complex="5pt"/>
    </style:style>
    <style:style style:name="T3" style:family="text">
      <style:text-properties fo:color="#008000" fo:font-size="5pt" style:font-size-asian="5pt" style:font-size-complex="5pt"/>
    </style:style>
    <style:style style:name="T4" style:family="text">
      <style:text-properties fo:color="#0000ff" fo:font-size="5pt" style:font-size-asian="5pt" style:font-size-complex="5pt"/>
    </style:style>
    <style:style style:name="T5" style:family="text">
      <style:text-properties fo:color="#0000ff" style:font-name="Wingdings" fo:font-size="5pt" style:font-name-asian="Wingdings1" style:font-size-asian="5pt" style:font-name-complex="Wingdings1" style:font-size-complex="5pt"/>
    </style:style>
    <style:style style:name="T6" style:family="text">
      <style:text-properties fo:color="#ff6600" fo:font-size="5pt" style:font-size-asian="5pt" style:font-size-complex="5pt"/>
    </style:style>
    <style:style style:name="T7" style:family="text">
      <style:text-properties fo:color="#993300" fo:font-size="5pt" style:font-size-asian="5pt" style:font-size-complex="5pt"/>
    </style:style>
    <style:style style:name="T8" style:family="text">
      <style:text-properties fo:color="#ff00ff" fo:font-size="5pt" style:font-size-asian="5pt" style:font-size-complex="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KIPARSTVO VISOKE TEHNIKE</text:span></text:p>
      <text:p text:style-name="Standard"><text:span text:style-name="T2">-MICHELANGELO-KIPAR,SLIKA, ARHITEKT, PESNIK.</text:span></text:p>
      <text:p text:style-name="Standard"><text:span text:style-name="T3">NA ZAČETKU JE RISAL IN KOPIRAL GRŠKE RIMSKE ORIGINALE.</text:span></text:p>
      <text:p text:style-name="Standard"><text:span text:style-name="T3">USTVARIL JE VELIKO RELIEFOV V ZGODNJEM OBDOBJI </text:span></text:p>
      <text:p text:style-name="Standard"><text:span text:style-name="T3">(PLITEK IN GLOBOKI RELIEF) </text:span><text:span text:style-name="T2">PRIMERI:DAVID(FIRENCE), PIETA.</text:span></text:p>
      <text:p text:style-name="Standard"><text:span text:style-name="T4">KIPARSTVO POZNE RENESANSE-</text:span><text:span text:style-name="T6">MANIERIZEM</text:span></text:p>
      <text:p text:style-name="Standard"><text:span text:style-name="T6">ZNAČILNOST: </text:span><text:span text:style-name="T7">NEMIRNA KOMPOZICIJA, <text:s text:c="2"/>PRERAZPOTEGNJENI</text:span></text:p>
      <text:p text:style-name="Standard"><text:span text:style-name="T7">PROPORC IN FIRURA SERPENTINATA…</text:span></text:p>
      <text:p text:style-name="Standard"><text:span text:style-name="T8">SLIKARSTVO 15.STOLETJA</text:span></text:p>
      <text:p text:style-name="Standard"><text:span text:style-name="T6">ZNAČILNOSTI:</text:span></text:p>
      <text:p text:style-name="Standard"><text:span text:style-name="T4">-SLIKARJI SE NASLANJAJO NA DELA KIPARJEV</text:span></text:p>
      <text:p text:style-name="Standard"><text:span text:style-name="T5"></text:span><text:span text:style-name="T4">FIGURE SO NASLIKANE KOT BI BILE IZKLESANE IZ KAMNA</text:span></text:p>
      <text:p text:style-name="Standard"><text:span text:style-name="T4">-FIGURE STOJIJO V KONTRAPOSTU ---&gt; S. LINIJA</text:span></text:p>
      <text:p text:style-name="Standard"><text:span text:style-name="T4">-FIGURE SO <text:s/>POSTAVLJENE V KRAJINO ALI ARHITEKTURNO </text:span></text:p>
      <text:p text:style-name="Standard"><text:span text:style-name="T4">OBLIKOVAN PROSTOR.</text:span></text:p>
      <text:p text:style-name="Standard"><text:span text:style-name="T4">-FIGURE NISO VEČ TOGE AMPAK SE GIBLJEJO</text:span></text:p>
      <text:p text:style-name="Standard"><text:span text:style-name="T1">TEHNIKE: TABELNO IN STENSKO SLIKARSTVO</text:span></text:p>
      <text:p text:style-name="Standard"><text:span text:style-name="T8">TO SO BILI:</text:span></text:p>
      <text:p text:style-name="Standard"><text:span text:style-name="T8">-</text:span><text:span text:style-name="T6">PAOLO UCCALLO- 1455 BITKA PRI SAN ROMANU</text:span></text:p>
      <text:p text:style-name="Standard"><text:span text:style-name="T6">-SANDRO BOTTICELLI-MARIJINO OZNANAJANJE-</text:span><text:span text:style-name="T8">FRESKA</text:span></text:p>
      <text:p text:style-name="Standard"><text:span text:style-name="T6">-ANDREA VERROCCHIO-KRISTUSOV KRST <text:s text:c="2"/>(1472)</text:span></text:p>
      <text:p text:style-name="Standard"><text:span text:style-name="T8">SLIKARSTVO VISOKE RENESANSE</text:span></text:p>
      <text:p text:style-name="Standard"><text:span text:style-name="T1">ZNAČILNOSTI:</text:span></text:p>
      <text:p text:style-name="Standard"><text:span text:style-name="T1">-UMETNIKOM JE POMEMBEN VIZUALEN UČINEK.</text:span></text:p>
      <text:p text:style-name="Standard"><text:span text:style-name="T1">-POPOLNOMA OBVLADAJO ANATOMIJO.</text:span></text:p>
      <text:p text:style-name="Standard"><text:span text:style-name="T1">-UKVARJAJO SE Z UPODOBITVIJO DUŠEVNOSTI </text:span></text:p>
      <text:p text:style-name="Standard"><text:span text:style-name="T1">PORTRETIRTANCA</text:span></text:p>
      <text:p text:style-name="Standard"><text:span text:style-name="T1">-UPORABLJAJO GEOMETRIJSKO IN BARVNO PERSPEKTIVO</text:span></text:p>
      <text:p text:style-name="Standard"><text:span text:style-name="T1">-PRILJUBLJENA KOMPOZICIJ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0:00</meta:creation-date>
    <dc:date>2019-05-17T07:3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9" meta:word-count="129" meta:character-count="1034" meta:non-whitespace-character-count="9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