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7pt" fo:font-weight="bold" style:font-size-asian="7pt" style:font-weight-asian="bold" style:font-size-complex="7pt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>
      <style:paragraph-properties fo:margin-left="0in" fo:margin-right="0in" fo:text-indent="0.4917in" style:auto-text-indent="false"/>
      <style:text-properties fo:font-size="7pt" style:font-size-asian="7pt" style:font-size-complex="7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T4" style:family="text"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/>
    </style:style>
    <style:style style:name="T5" style:family="text">
      <style:text-properties fo:font-size="7pt" fo:font-style="italic" style:font-size-asian="7pt" style:font-style-asian="italic" style:font-size-complex="7pt"/>
    </style:style>
    <style:style style:name="T6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Sect1" style:family="section">
      <style:section-properties text:dont-balance-text-columns="true" style:editable="false">
        <style:columns fo:column-count="3">
          <style:column style:rel-width="20992*" fo:start-indent="0in" fo:end-indent="0.2457in"/>
          <style:column style:rel-width="23548*" fo:start-indent="0.2457in" fo:end-indent="0.2457in"/>
          <style:column style:rel-width="20995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bookmark text:name="_GoBack"/><text:span text:style-name="T1">Ikonografija</text:span><text:span text:style-name="T2"> je veda, ki razlaga zakaj je slika nastala in kakšno vlogo je imela v preteklosti. Ikonografija različnih religij, obdobij, neposredno spoznavnih motivov.(pomeni opis. slike)</text:span></text:p>
        <text:p text:style-name="P1"/>
        <text:p text:style-name="Standard"><text:span text:style-name="T2">Ikonografske teme: nabožne(svete knjige), posvetne(literarno, zgodovinsko območje)</text:span></text:p>
        <text:p text:style-name="Standard"><text:span text:style-name="T2">Literarni motivi so dogodki iz znanstvenih, filozofskih in teoloških vsebin. 19. stoletje.</text:span></text:p>
        <text:p text:style-name="P2"/>
        <text:p text:style-name="Standard"><text:span text:style-name="T1">Krajina</text:span><text:span text:style-name="T2"> je izraz, s katerim upodobimo pokrajino.</text:span></text:p>
        <text:p text:style-name="Standard"><text:span text:style-name="T1">Žanr</text:span><text:span text:style-name="T2">…vsakdanja opravila.</text:span></text:p>
        <text:p text:style-name="Standard"><text:span text:style-name="T1">Veduta</text:span><text:span text:style-name="T2"> je mestno jedro. </text:span></text:p>
        <text:p text:style-name="Standard"><text:span text:style-name="T1">Tihožitje</text:span><text:span text:style-name="T2">…upodabljanje predmetov.</text:span></text:p>
        <text:p text:style-name="Standard"><text:span text:style-name="T1">Portret</text:span><text:span text:style-name="T2"> je podoba človeka od glave do prsnega koša. </text:span></text:p>
        <text:p text:style-name="Standard"><text:span text:style-name="T1">Akt</text:span><text:span text:style-name="T2"> je podoba golega telesa.</text:span></text:p>
        <text:p text:style-name="P2"/>
        <text:p text:style-name="Standard"><text:span text:style-name="T1">Ikonologija </text:span><text:span text:style-name="T2">je umetnostnozgodovinska metoda, ki ugotavlja razne povezave motivov na po</text:span></text:p>
        <text:p text:style-name="Standard"><text:span text:style-name="T2">dlagi ikonografskega opisovanja ter pojasnjuje globlje sporočilo in simbol.</text:span></text:p>
        <text:p text:style-name="Standard"><text:span text:style-name="T2">upodobitve: tema, motiv, snov, vsebina. /</text:span></text:p>
        <text:p text:style-name="P1"/>
        <text:p text:style-name="P1"/>
        <text:p text:style-name="P1"/>
        <text:p text:style-name="P1"/>
        <text:p text:style-name="Standard"><text:span text:style-name="T1">Sikstinska kapela</text:span><text:span text:style-name="T2"> prikazuje prizore iz stare zaveze(9 slik). </text:span></text:p>
        <text:p text:style-name="Standard"><text:span text:style-name="T1">3 deli:</text:span><text:span text:style-name="T2"> stvarjenje sveta, stvarjenje Adama in Eve in zgodba o Neotu. </text:span></text:p>
        <text:p text:style-name="Standard"><text:span text:style-name="T2">Simbolika, ni v časovnem zaporedju, začne se niz človeških napak. </text:span></text:p>
        <text:p text:style-name="Standard"><text:span text:style-name="T1">Razdel. na 9 polj:</text:span><text:span text:style-name="T2"> velikani, preroki( sibile), angelci(putte), igrajoči se otroci. </text:span><text:span text:style-name="T1">Ikonol. razlaga:</text:span><text:span text:style-name="T2"> globlje spor., človek je grešil in bil izgnan iz raja, lepota zlitje telesn. in duhov. <text:line-break/></text:span><text:span text:style-name="T1">Pilon</text:span><text:span text:style-name="T2">-stolpast steber</text:span></text:p>
        <text:p text:style-name="P2"/>
        <text:p text:style-name="P2"/>
        <text:p text:style-name="Standard"><text:span text:style-name="T1">Kiparstvo</text:span><text:span text:style-name="T2"> je umetnostna stroka, ki se ukvarja z obl. gmote(telesnost, volumen, prostor).</text:span></text:p>
        <text:p text:style-name="Standard"><text:span text:style-name="T3">Temeljni zvrsti:</text:span><text:span text:style-name="T2"> </text:span><text:span text:style-name="T1">obla</text:span><text:span text:style-name="T2">(okrogla, prosto stoječa) in </text:span><text:span text:style-name="T1">reliefna</text:span><text:span text:style-name="T2"> plastika(vezana na ploskev, arhitek).</text:span></text:p>
        <text:p text:style-name="P2"/>
        <text:p text:style-name="Standard"><text:span text:style-name="T1">Skulptura</text:span><text:span text:style-name="T2"> je ko odvzemamo snov, </text:span></text:p>
        <text:p text:style-name="Standard"><text:span text:style-name="T1">plastika</text:span><text:span text:style-name="T2"> ko <text:s/>kipu dodajamo snov (kovine, mavec…)</text:span></text:p>
        <text:p text:style-name="Standard"><text:span text:style-name="T3">Načini kiparjenja:</text:span><text:span text:style-name="T2"> ulivanje, sestavljanje, konstruiranje. </text:span></text:p>
        <text:p text:style-name="Standard"><text:span text:style-name="T2">Estetsko, zasebno, javno kiparstvo.</text:span></text:p>
        <text:p text:style-name="Standard"><text:span text:style-name="T1">Tradicionalni</text:span><text:span text:style-name="T2">(kamen, kovine, les), </text:span><text:span text:style-name="T1">moderni</text:span><text:span text:style-name="T2">(plastika, porcelan, Al, led, pesek) material.</text:span></text:p>
        <text:p text:style-name="Standard"><text:span text:style-name="T3">Delitev po vlogi in namen</text:span><text:span text:style-name="T2">:samostojno kipar., reliefne plastike, zaseben, javen,estetski namen.</text:span></text:p>
        <text:p text:style-name="Standard"><text:span text:style-name="T1">Torzo</text:span><text:span text:style-name="T2"> je nedokončana stvaritev.</text:span></text:p>
        <text:p text:style-name="Standard"><text:span text:style-name="T1">Serpentinata</text:span><text:span text:style-name="T2"> pomeni ovitost, gibanje, nestabilnost figure.</text:span></text:p>
        <text:p text:style-name="Standard"><text:span text:style-name="T2">Ko prevladuje uporaben vidik kiparstvo postane oblikovanje.</text:span></text:p>
        <text:p text:style-name="P1"/>
        <text:p text:style-name="P1"/>
        <text:p text:style-name="P1"/>
        <text:p text:style-name="Standard"><text:span text:style-name="T2">Michelangelov David: lepota človeškega telesa. </text:span></text:p>
        <text:p text:style-name="Standard"><text:span text:style-name="T2">Berninijev: silovito dinamično gibanje, gleda grozeče, odraslo; oblečen. </text:span></text:p>
        <text:p text:style-name="Standard"><text:span text:style-name="T2">Verrocchijev: ponosno v svet, dinamika. </text:span></text:p>
        <text:p text:style-name="Standard"><text:span text:style-name="T2">Donatellov: skrivnosten.</text:span></text:p>
        <text:p text:style-name="P2"/>
        <text:p text:style-name="P2"/>
        <text:p text:style-name="Standard"><text:span text:style-name="T1">Grafika </text:span><text:span text:style-name="T2">je tehnika, ki multiplicira risbo in se izraža s črto oz. linijo. Izhodišče za likov umet.</text:span><text:span text:style-name="T1"> </text:span><text:span text:style-name="T2">Za nastanek potrebujemo </text:span><text:span text:style-name="T1">matrico </text:span><text:span text:style-name="T2">(osnovna plošča- les, guma, linolej, kamen, steklo…)</text:span><text:span text:style-name="T1"> </text:span><text:span text:style-name="T2">Izdelamo z izrezovanjem, jedkanjem, praskanjem, graviranjem. </text:span></text:p>
        <text:p text:style-name="Standard"><text:span text:style-name="T1">Grafični materiali:</text:span><text:span text:style-name="T2"> tuši, </text:span><text:span text:style-name="T1"><text:s/></text:span><text:span text:style-name="T2">grafične barve, kisline, polirna sredstva. </text:span></text:p>
        <text:p text:style-name="P2"/>
        <text:p text:style-name="Standard"><text:span text:style-name="T1">Umetniška in industrijska grafika. </text:span></text:p>
        <text:p text:style-name="Standard"><text:span text:style-name="T1">Lesorez</text:span><text:span text:style-name="T2">(ksilografija)- najstar. graf. tehnika, 15.stol., Albrecht Durer. Visoki tisk. Nadomestil</text:span></text:p>
        <text:p text:style-name="Standard"><text:span text:style-name="T2"><text:s/>ga je linorez. </text:span></text:p>
        <text:p text:style-name="Standard"><text:span text:style-name="T1">Bakrorez </text:span><text:span text:style-name="T2">(halkografija)- 2. najstarejša graf. tehnika. Globoki tisk.</text:span><text:span text:style-name="T1"> </text:span></text:p>
        <text:p text:style-name="Standard"><text:span text:style-name="T1">Kamnotisk </text:span></text:p>
        <text:p text:style-name="Standard"><text:span text:style-name="T2">(litografija)-jedkamo. Starejše grafične tehnike. Ploskovni tisk.</text:span></text:p>
        <text:p text:style-name="Standard"><text:span text:style-name="T1">Monotipija</text:span><text:span text:style-name="T2">- en odtis.</text:span></text:p>
        <text:p text:style-name="Standard"><text:span text:style-name="T1">Serigrafija</text:span><text:span text:style-name="T2">- sitotisk, mod. graf. tehnika. </text:span></text:p>
        <text:p text:style-name="Standard"><text:span text:style-name="T1">Kolagrafija, slepitisk, vezenje</text:span><text:span text:style-name="T2">- moder.graf. tehnike.</text:span></text:p>
        <text:p text:style-name="P2"/>
        <text:p text:style-name="Standard"><text:span text:style-name="T1">Celjski strop- </text:span><text:span text:style-name="T2">nastal med 1635-1640. V celjski grofiji, s tempera barvicami na platno.</text:span></text:p>
        <text:p text:style-name="Standard"><text:span text:style-name="T2">Strop meri 11,45x9,87. Odkrili ga leta 1926, ko so prenavljali grofijo. </text:span></text:p>
        <text:p text:style-name="Standard"><text:span text:style-name="T1">Osrednji del:</text:span><text:span text:style-name="T2"> nebo, na nebu 4 angeli, balkoni, <text:s/>različni sloji prebivalstva, 4 stebri- podoba križa.</text:span></text:p>
        <text:p text:style-name="Standard"><text:span text:style-name="T1">Kratke stranice:</text:span><text:span text:style-name="T2"> antične vojne. </text:span></text:p>
        <text:p text:style-name="Standard"><text:span text:style-name="T1">Polja nad daljšima stenama:</text:span><text:span text:style-name="T2"> letni časi (alegorično upodabljanje).</text:span></text:p>
        <text:p text:style-name="Standard"><text:span text:style-name="T1">Vogali</text:span><text:span text:style-name="T2">: gigantje. </text:span></text:p>
        <text:p text:style-name="P1"/>
        <text:p text:style-name="Standard"><text:span text:style-name="T5">Neznan slikar. Ikonološka razlaga: Matej Sterne.</text:span></text:p>
        <text:p text:style-name="Standard"><text:span text:style-name="T5">Prazg.um.(do 500), um.st.v.(do 1100), antična um(do 500), um.sr.v.(do 1550n.št),um.nov.v.</text:span></text:p>
        <text:p text:style-name="P1"/>
        <text:p text:style-name="Standard"><text:span text:style-name="T1">Morfol. slogi:</text:span><text:span text:style-name="T2"> ploskoviti(izraža idejo), plastični(telesa, prostor…), slikoviti(vtis, občutek)</text:span></text:p>
        <text:p text:style-name="P1"/>
        <text:p text:style-name="P1"/>
        <text:p text:style-name="Standard"><text:span text:style-name="T1">Prazg.um.</text:span></text:p>
        <text:p text:style-name="Standard"><text:span text:style-name="T2">kamena doba(paleolitik, mezolitik, neolitik), obdobje kovin(bakr., bron., želez.)</text:span></text:p>
        <text:p text:style-name="P1"/>
        <text:p text:style-name="Standard"><text:span text:style-name="T2">Slike v jamah. </text:span></text:p>
        <text:p text:style-name="Standard"><text:span text:style-name="T1">Willendorfska Venera</text:span><text:span text:style-name="T2">(Krems ob Donavi, glava- čelada, poudarjene dojke,</text:span></text:p>
        <text:p text:style-name="Standard"><text:span text:style-name="T2">košati boki,11,5 cm …ženski idoli. </text:span></text:p>
        <text:p text:style-name="Standard"><text:span text:style-name="T1">Vaška situla</text:span><text:span text:style-name="T2"> (jezdeci, priz. Žrtvovanja, živalske figure)</text:span></text:p>
        <text:p text:style-name="P1"/>
        <text:p text:style-name="Standard"><text:span text:style-name="T1">Um.st.veka- </text:span><text:span text:style-name="T2">egej. kult.(Sumerci, Babilonci, Akadci, Perzijci).</text:span></text:p>
        <text:p text:style-name="Standard"><text:span text:style-name="T2">Razvoj palače(</text:span><text:span text:style-name="T1">apadana- </text:span><text:span text:style-name="T2">sprejemna dvorana).</text:span></text:p>
        <text:p text:style-name="Standard"><text:span text:style-name="T2">Kip.: </text:span><text:span text:style-name="T6">Bab</text:span><text:span text:style-name="T2">: reliefi, prizori bitk.</text:span></text:p>
        <text:p text:style-name="Standard"><text:span text:style-name="T2"><text:s text:c="8"/></text:span><text:span text:style-name="T6">Sum</text:span><text:span text:style-name="T2">: kipi molilcev. </text:span></text:p>
        <text:p text:style-name="P3"><text:span text:style-name="T6">Asir:</text:span><text:span text:style-name="T2"> bik(5 nog).</text:span></text:p>
        <text:p text:style-name="P4"/>
        <text:p text:style-name="Standard"><text:span text:style-name="T1">Piktogram-</text:span><text:span text:style-name="T2">simboli za obredja. Vaška situla.</text:span></text:p>
        <text:p text:style-name="Standard"><text:span text:style-name="T1">Megaliti </text:span><text:span text:style-name="T2">so veliki kamni(menhirji, monoliti)</text:span></text:p>
        <text:p text:style-name="P2"/>
        <text:p text:style-name="Standard"><text:span text:style-name="T1">Egipčanska um.-</text:span></text:p>
        <text:p text:style-name="Standard"><text:span text:style-name="T2">predidnastična,čas st.države,doba sr. kralj,čas nove drž,pozno obd,heleniz.</text:span></text:p>
        <text:p text:style-name="Standard"><text:span text:style-name="T2">Močan vpliv relig., stroga stilizacija, nadnaravne velikosti(kolosi) </text:span></text:p>
        <text:p text:style-name="P1"/>
        <text:p text:style-name="Standard"><text:span text:style-name="T1">Monumentalen</text:span><text:span text:style-name="T2">- mogočen.</text:span></text:p>
        <text:p text:style-name="P1"/>
        <text:p text:style-name="Standard"><text:span text:style-name="T2">Piramide: prisekana, stopničastna. </text:span></text:p>
        <text:p text:style-name="Standard"><text:span text:style-name="T2">Tempelj:megalitski kipi (oziranje v daljavo, večnost, niso</text:span></text:p>
        <text:p text:style-name="Standard"><text:span text:style-name="T2">samostoječi). </text:span></text:p>
        <text:p text:style-name="Standard"><text:span text:style-name="T1">Kiparstvo:</text:span><text:span text:style-name="T2"> reliefno okraš. arhit.</text:span></text:p>
        <text:p text:style-name="Standard"><text:span text:style-name="T4">Egipčanski kanon</text:span><text:span text:style-name="T1">- </text:span><text:span text:style-name="T2">kipi vezani na ozadje, ena noga postavljena naprej, enostavno obl. telo, zre v daljavo).</text:span></text:p>
        <text:p text:style-name="Standard"><text:span text:style-name="T1">Slikarstvo:</text:span><text:span text:style-name="T2"> stensko, knjižno, </text:span></text:p>
        <text:p text:style-name="Standard"><text:span text:style-name="T2">tabelno- življenje v onostranstvu), heiroglifi, zvitki papirusov.</text:span></text:p>
        <text:p text:style-name="Standard"><text:span text:style-name="T4">Mastabe-</text:span><text:span text:style-name="T1"> </text:span><text:span text:style-name="T2">prostor za pokopavanje, pod zemljo grobnica, na vrhu piramida- prvi nastanek). </text:span></text:p>
        <text:p text:style-name="P1"/>
        <text:p text:style-name="P1"/>
        <text:p text:style-name="P1"/>
        <text:p text:style-name="Standard"><text:span text:style-name="T1">Grška um.</text:span></text:p>
        <text:p text:style-name="Standard"><text:span text:style-name="T2">egejske kulture: kretska, mikenska-vplivata na razvoj. 100-34 pr Kr.</text:span></text:p>
        <text:p text:style-name="P2"/>
        <text:p text:style-name="Standard"><text:span text:style-name="T1">Megaron- </text:span><text:span text:style-name="T2">pravokotna dvorana <text:s/>s stebri, </text:span></text:p>
        <text:p text:style-name="Standard"><text:span text:style-name="T1">Levja vrata-</text:span><text:span text:style-name="T2"> zidava s preklado ( 3 vrata)</text:span></text:p>
        <text:p text:style-name="P1"/>
        <text:p text:style-name="Standard"><text:span text:style-name="T2">Kron. del: obd. geometričnega sloga (1100-200 pr.Kr),</text:span></text:p>
        <text:p text:style-name="Standard"><text:span text:style-name="T2">arhajsko obd.(700-500 pr. Kr), </text:span></text:p>
        <text:p text:style-name="Standard"><text:span text:style-name="T2">klasično obd. (500-300 pr Kr.), </text:span></text:p>
        <text:p text:style-name="Standard"><text:span text:style-name="T2">helenistično obd. (300-34 pr. Kr). </text:span></text:p>
        <text:p text:style-name="P1"/>
        <text:p text:style-name="Standard"><text:span text:style-name="T2">Geometrijska prvina:</text:span></text:p>
        <text:p text:style-name="Standard"><text:span text:style-name="T2">vazno slik.; črno, rdeče figuralno slikarstvo. </text:span></text:p>
        <text:p text:style-name="Standard"><text:span text:style-name="T1">Amfora- </text:span><text:span text:style-name="T2">podolgovat vrč z 2 ročajema (vino),</text:span></text:p>
        <text:p text:style-name="Standard"><text:span text:style-name="T1">Lekitos- </text:span><text:span text:style-name="T2">podolg. pos. z 1 ročajem,ozek vrat(mazilna olja), </text:span></text:p>
        <text:p text:style-name="Standard"><text:span text:style-name="T1">Krater- v</text:span><text:span text:style-name="T2">rč za meš. vina z vodo.</text:span></text:p>
        <text:p text:style-name="Standard"><text:span text:style-name="T1">Kurosi- </text:span><text:span text:style-name="T2">goli mladeniči,</text:span><text:span text:style-name="T1"> </text:span></text:p>
        <text:p text:style-name="Standard"><text:span text:style-name="T1">Kore- </text:span><text:span text:style-name="T2">oblečene mladenke, nagubane. </text:span></text:p>
        <text:p text:style-name="P1"/>
        <text:p text:style-name="Standard"><text:span text:style-name="T1">Arh. obd.- </text:span><text:span text:style-name="T2">slovesna drža(grška umetnost obe obliki)</text:span></text:p>
        <text:p text:style-name="Standard"><text:span text:style-name="T2">Evritmija(več zaporadnih gibov- dinamika).</text:span></text:p>
        <text:p text:style-name="Standard"><text:span text:style-name="T2">Kiparji: Miron, Poliklejt, Fidij, Praksitel.</text:span></text:p>
        <text:p text:style-name="Standard"><text:span text:style-name="T2">Friz- ozek pas, ki zaključuje ali členi steno.</text:span></text:p>
        <text:p text:style-name="Standard"><text:span text:style-name="T2"><text:s/>Občudovanje golega ženskega telesa- </text:span><text:span text:style-name="T1">akt.</text:span></text:p>
        <text:p text:style-name="Standard"><text:span text:style-name="T1">Stebri:</text:span></text:p>
        <text:p text:style-name="Standard"><text:span text:style-name="T2"><text:s/></text:span><text:span text:style-name="T4">Dorski</text:span><text:span text:style-name="T1">- </text:span><text:span text:style-name="T2">kontin. Grčija, brez baze, en prstan, deblo stoji na talni plošči.</text:span></text:p>
        <text:p text:style-name="Standard"><text:span text:style-name="T4">Jonski</text:span><text:span text:style-name="T1">- </text:span><text:span text:style-name="T2">baza, več prstanov, deblo vitkejše kot pri dorskem. </text:span></text:p>
        <text:p text:style-name="Standard"><text:span text:style-name="T4">Korintski-</text:span><text:span text:style-name="T1"> </text:span><text:span text:style-name="T2">baza, iz jonskega.</text:span></text:p>
        <text:p text:style-name="P1"/>
        <text:p text:style-name="Standard"><text:span text:style-name="T1">Kontrapost- </text:span><text:span text:style-name="T2">protitežnost. Človek iz ene noge prenese težo na drugo nogo. V Grčij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1" meta:word-count="707" meta:character-count="5564" meta:non-whitespace-character-count="4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