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Comic Sans MS" fo:font-size="5pt" style:font-size-asian="5pt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AZGODOVINA:</text:span><text:span text:style-name="T2">Stonehenge</text:span><text:span text:style-name="T1">-megaliti postavljeni</text:span></text:p>
      <text:p text:style-name="Standard"><text:span text:style-name="T1">v kroge,simetrična oblika,vodoravni prekladi prek </text:span></text:p>
      <text:p text:style-name="Standard"><text:span text:style-name="T1">navpičnih megalitov.</text:span><text:span text:style-name="T2">WillendorfskaVenera</text:span><text:span text:style-name="T1">-kipec z</text:span></text:p>
      <text:p text:style-name="Standard"><text:span text:style-name="T1">glavo brez obraza,poudarjene dojke,naj se lajf nadaljuje,</text:span></text:p>
      <text:p text:style-name="Standard"><text:span text:style-name="T1">naj živi mnogoštevilna družina dolgo brez pomanjkanja.</text:span></text:p>
      <text:p text:style-name="Standard"><text:span text:style-name="T2">Vaška situla</text:span><text:span text:style-name="T1">-najdena nadVačami priLitiji,iz bonaste </text:span></text:p>
      <text:p text:style-name="Standard"><text:span text:style-name="T1">pločevina na kateri se v3pasovih razvijajo figuralne</text:span></text:p>
      <text:p text:style-name="Standard"><text:span text:style-name="T1">podobe,motivi iz lajfa vladarjev.</text:span><text:span text:style-name="T2">Altamira:Bik</text:span><text:span text:style-name="T1">-stenska</text:span></text:p>
      <text:p text:style-name="Standard"><text:span text:style-name="T1">slika,simbolna podoba,telo v1barvi brez odtenkov.</text:span></text:p>
      <text:p text:style-name="Standard"><text:span text:style-name="T1">EGIPT:</text:span><text:span text:style-name="T2">Mastaba</text:span><text:span text:style-name="T1">-kamnita stavba nad podzemnim </text:span></text:p>
      <text:p text:style-name="Standard"><text:span text:style-name="T1">grobom,na steni podobe pokojnikovega lajfa,namenjena</text:span></text:p>
      <text:p text:style-name="Standard"><text:span text:style-name="T1">državnim uradnikom,iz njih nastanejo piramide.</text:span></text:p>
      <text:p text:style-name="Standard"><text:span text:style-name="T2">Mikerinos med boginjoHator&amp;zavetnicoMikro</text:span></text:p>
      <text:p text:style-name="Standard"><text:span text:style-name="T2">Kinopolis</text:span><text:span text:style-name="T1">-zgleda kot bi pravkar stopili iz kamna,faraon </text:span></text:p>
      <text:p text:style-name="Standard"><text:span text:style-name="T1">nogo postavil predse,ponazarja poroko medMikerinom&amp;</text:span></text:p>
      <text:p text:style-name="Standard"><text:span text:style-name="T1">Hator ki se držita za roke.GRČIJA:</text:span><text:span text:style-name="T2">Kuros izAnaviza</text:span><text:span text:style-name="T1">-gol,</text:span></text:p>
      <text:p text:style-name="Standard"><text:span text:style-name="T1">pogled od spredaj,široko odprte oči,nasmeh,simetrična </text:span></text:p>
      <text:p text:style-name="Standard"><text:span text:style-name="T1">kompozicija,mehko modeliran,pobarvan.</text:span><text:span text:style-name="T2">Akropola v</text:span></text:p>
      <text:p text:style-name="Standard"><text:span text:style-name="T2">Atenah</text:span><text:span text:style-name="T1">-ob vhodu svetiščeNike,na temenuPartenon,proti </text:span></text:p>
      <text:p text:style-name="Standard"><text:span text:style-name="T1">obzidjuErehteion,medPartenonom&amp;ErehteionomAtenin</text:span></text:p>
      <text:p text:style-name="Standard"><text:span text:style-name="T1">oltar,zaPartenonomAtenin tempelj.</text:span><text:span text:style-name="T2">Partenon na atenski</text:span></text:p>
      <text:p text:style-name="Standard"><text:span text:style-name="T2">Akropoli</text:span><text:span text:style-name="T1">-dorski stebrni red,stebri zakrivajo jedro svetišča</text:span></text:p>
      <text:p text:style-name="Standard"><text:span text:style-name="T1">(cello-zaprt prostor v katerem je kipAtene).</text:span><text:span text:style-name="T2">Pergamonski</text:span></text:p>
      <text:p text:style-name="Standard"><text:span text:style-name="T2">oltar</text:span><text:span text:style-name="T1">-posvečenZevsu&amp;Ateni,slikovit,upodobitve bojev</text:span></text:p>
      <text:p text:style-name="Standard"><text:span text:style-name="T1">bogov.</text:span><text:span text:style-name="T2">Laokoont</text:span><text:span text:style-name="T1">-svarilTrojance naj ne zaupajo lesenemu</text:span></text:p>
      <text:p text:style-name="Standard"><text:span text:style-name="T1">konju,virtuozna kompozicija,slikovita drža,majhen prostor.</text:span></text:p>
      <text:p text:style-name="P1"/>
      <text:p text:style-name="Standard"><text:span text:style-name="T1">RIM:</text:span><text:span text:style-name="T2">Flavijski amfiteater/Kolosej</text:span><text:span text:style-name="T1">-elipsast tloris,80arkad</text:span></text:p>
      <text:p text:style-name="Standard"><text:span text:style-name="T1">na nadstropje,dorski&amp;jonski&amp;korintski stebri,zunaj iz </text:span></text:p>
      <text:p text:style-name="Standard"><text:span text:style-name="T1">marmorja,na sredini igralna površina.</text:span><text:span text:style-name="T2">Avgust sPrimapore</text:span><text:span text:style-name="T1">-</text:span></text:p>
      <text:p text:style-name="Standard"><text:span text:style-name="T1">nagovarja množico,mehka senca čez obraz,reliefni detajli</text:span></text:p>
      <text:p text:style-name="Standard"><text:span text:style-name="T1">na oprsju,idealiziran portret.ROMANIKA:</text:span><text:span text:style-name="T2">SaintSernin,</text:span></text:p>
      <text:p text:style-name="Standard"><text:span text:style-name="T2">Toulouse</text:span><text:span text:style-name="T1">-bazilikalna cerkev,5ladij,ritmično ponavljanje</text:span></text:p>
      <text:p text:style-name="Standard"><text:span text:style-name="T1">prostorsko enakovrednih enot,vzdolžna.</text:span><text:span text:style-name="T2">Kristus razpošilja</text:span></text:p>
      <text:p text:style-name="Standard"><text:span text:style-name="T2">apostole</text:span><text:span text:style-name="T1">-polkrožna luneta nad vhodom cerkve,Kristus</text:span></text:p>
      <text:p text:style-name="Standard"><text:span text:style-name="T1">najpomembnejši.GOTIKA:</text:span><text:span text:style-name="T2">StolnicaNotre-Dame</text:span><text:span text:style-name="T1">-</text:span></text:p>
      <text:p text:style-name="Standard"><text:span text:style-name="T1">kompozicijo pročelja obvladujejo3vodoravni&amp;3navpični</text:span></text:p>
      <text:p text:style-name="Standard"><text:span text:style-name="T1">pasovi,3vhodi,linije križajo v očesu okenske rože.</text:span><text:span text:style-name="T2">Marija</text:span></text:p>
      <text:p text:style-name="Standard"><text:span text:style-name="T2">zavetnica s plaščem</text:span><text:span text:style-name="T1">-ogrnjen s plaščem=lahko računal na</text:span></text:p>
      <text:p text:style-name="Standard"><text:span text:style-name="T1">varstvo.</text:span><text:span text:style-name="T2">Giotto:Objokovanje</text:span><text:span text:style-name="T1">-žene poudarjajo žalost,</text:span></text:p>
      <text:p text:style-name="Standard"><text:span text:style-name="T1">barvni prelivi oblek,osebe se svobodno gibljejo.</text:span><text:span text:style-name="T2">Okenska</text:span></text:p>
      <text:p text:style-name="Standard"><text:span text:style-name="T2">roža</text:span><text:span text:style-name="T1">-kompozicija iz obarvanega stekla,zgodbe o nastanku</text:span></text:p>
      <text:p text:style-name="Standard"><text:span text:style-name="T1">sveta,okno se sveti.RENESANSA V ITALIJI:</text:span><text:span text:style-name="T2">Leonardo</text:span></text:p>
      <text:p text:style-name="Standard"><text:span text:style-name="T2">daVinci:Človek v krogu&amp;kvadratu</text:span><text:span text:style-name="T1">-telesa v skladnosti</text:span></text:p>
      <text:p text:style-name="Standard"><text:span text:style-name="T1">geometrijskih teles,vzeta iz knjigeVitruvijeve razprave,</text:span></text:p>
      <text:p text:style-name="Standard"><text:span text:style-name="T1">človek središče vsega,krog simbol vesoljstva,kvadrat</text:span></text:p>
      <text:p text:style-name="Standard"><text:span text:style-name="T1">pozemski okvir.</text:span><text:span text:style-name="T2">Sv.Peter vRimu</text:span><text:span text:style-name="T1">-DonatoBramante pripravil</text:span></text:p>
      <text:p text:style-name="Standard"><text:span text:style-name="T1">tloris za središčno arhitekturo s5kupolami&amp;4pročelji,</text:span></text:p>
      <text:p text:style-name="Standard"><text:span text:style-name="T1">MichelangeloBuonarroti prevzel delo&amp;naredil1pročelje,</text:span></text:p>
      <text:p text:style-name="Standard"><text:span text:style-name="T1">CarloMaderna podaljšal krak&amp;nastala=vzdolžna zasnova,</text:span></text:p>
      <text:p text:style-name="Standard"><text:span text:style-name="T1">GianlorenzoBernini naredil kolonade.</text:span><text:span text:style-name="T2">Michelangelo</text:span></text:p>
      <text:p text:style-name="Standard"><text:span text:style-name="T2">Buonarroti:Mojzes</text:span><text:span text:style-name="T1">-nagrobnik,stiska tablici z10zapovedmi,</text:span></text:p>
      <text:p text:style-name="Standard"><text:span text:style-name="T1">vsak hip bo ostal&amp;šel.</text:span><text:span text:style-name="T2">Masaccio:Davčni novčič</text:span><text:span text:style-name="T1">-Kristus sv.</text:span></text:p>
      <text:p text:style-name="Standard"><text:span text:style-name="T1">Petru ukaže naj gre do Genezareškega jezera,pokrajina </text:span></text:p>
      <text:p text:style-name="Standard"><text:span text:style-name="T1">puščoba,odprt prostor,telesa imajo svojo senco,resnična&amp;</text:span></text:p>
      <text:p text:style-name="Standard"><text:span text:style-name="T1">naslikana svetloba.</text:span><text:span text:style-name="T2">Parmigianino:Madona z dolgim vratom</text:span><text:span text:style-name="T1">-</text:span></text:p>
      <text:p text:style-name="Standard"><text:span text:style-name="T1">manierizem,beg v prostor,ospredje pade globoko v ozadje.</text:span><text:span text:style-name="T2">El</text:span></text:p>
      <text:p text:style-name="Standard"><text:span text:style-name="T2">Greco:Vstajenje</text:span><text:span text:style-name="T1">-manierizem,poudarjeni gibi,majhen prostor,</text:span></text:p>
      <text:p text:style-name="Standard"><text:span text:style-name="T1">vojaki razmetani naokrog.</text:span></text:p>
      <text:p text:style-name="P1"/>
      <text:p text:style-name="Standard"><text:span text:style-name="T2">prazgodovina:</text:span><text:span text:style-name="T1">stavbe služile za bivališča&amp;svetišča.</text:span></text:p>
      <text:p text:style-name="Standard"><text:span text:style-name="T1">Kiparstvo razkriva povezanost ljudi z naravo&amp;</text:span></text:p>
      <text:p text:style-name="Standard"><text:span text:style-name="T1">nadnaravnimi silami.Ohranili idoli(daritve božanstvom)</text:span></text:p>
      <text:p text:style-name="Standard"><text:span text:style-name="T1">&amp;podobe prednikov.Največji izraz ima jamsko slikarstvo,</text:span></text:p>
      <text:p text:style-name="Standard"><text:span text:style-name="T1">ki pozna odprte kompozicije.Gre za upodobitev živali,brez</text:span></text:p>
      <text:p text:style-name="Standard"><text:span text:style-name="T1">ozadij&amp;tal.</text:span><text:span text:style-name="T2">egipt:</text:span><text:span text:style-name="T1">najpomembnejši arhitekt Imhotep.Opornike </text:span></text:p>
      <text:p text:style-name="Standard"><text:span text:style-name="T1">v stavbarstvu=uporabljal butare papirusovih stebel.Stene iz </text:span></text:p>
      <text:p text:style-name="Standard"><text:span text:style-name="T1">vejnatih opletov,prekritih z glino.Stene nadomestil s </text:span></text:p>
      <text:p text:style-name="Standard"><text:span text:style-name="T1">kamnitimi bloki.Upodobitve faraonov&amp;božanstev iz marmorja. </text:span></text:p>
      <text:p text:style-name="Standard"><text:span text:style-name="T1">Kipi v nadnaravni velikosti namenjeni označevanju slave</text:span></text:p>
      <text:p text:style-name="Standard"><text:span text:style-name="T1">Egipta&amp;vladarja.Prvič se srečamo z upodobitvijo ženske kot </text:span></text:p>
      <text:p text:style-name="Standard"><text:span text:style-name="T1">samostojnega bitja.Upodobitve najbolj zasebnih trenutkov, </text:span></text:p>
      <text:p text:style-name="Standard"><text:span text:style-name="T1">utrinkov iz vsakdanjega življenja,herojska dela&amp;dogodke. </text:span></text:p>
      <text:p text:style-name="Standard"><text:span text:style-name="T1">Slikarska dela znanaiz grobnic.Slikarske kompozicije </text:span></text:p>
      <text:p text:style-name="Standard"><text:span text:style-name="T1">dopolnjujejo zapisi v hieroglifih.</text:span><text:span text:style-name="T2">grčija(geometrični slog):</text:span></text:p>
      <text:p text:style-name="Standard"><text:span text:style-name="T1">najbolj viden v poslikavi keramičnih posod,vse&amp;abstraktno, </text:span></text:p>
      <text:p text:style-name="Standard"><text:span text:style-name="T1">brez detajla,sprva slikali prizore iz mitologije&amp;zgodovine, </text:span></text:p>
      <text:p text:style-name="Standard"><text:span text:style-name="T1">pozneje razvidni motivi življenja obrtnikov,vojščakov,žena&amp;</text:span></text:p>
      <text:p text:style-name="Standard"><text:span text:style-name="T1">otrok,v arhitekturi izhodišče mikenski megaron(pravokotna </text:span></text:p>
      <text:p text:style-name="Standard"><text:span text:style-name="T1">dvorana s stebri).</text:span><text:span text:style-name="T2">grčija(arhajska):</text:span><text:span text:style-name="T1">v arhitekturi pričeli leseno </text:span></text:p>
      <text:p text:style-name="Standard"><text:span text:style-name="T1">gradnjo nadomeščati s kamnito,izoblikovala osnovna shema </text:span></text:p>
      <text:p text:style-name="Standard"><text:span text:style-name="T1">grškega templja,oblikuje se dorski tempelj,izoblikovali3 </text:span></text:p>
      <text:p text:style-name="Standard"><text:span text:style-name="T1">stebrni redi(dorski,jonski,korintski),umetnost vpeljala kariatide,</text:span></text:p>
      <text:p text:style-name="Standard"><text:span text:style-name="T1">pri kiparstvu značilne odprte oči, roke tik ob telesu, noge skupaj,</text:span></text:p>
      <text:p text:style-name="Standard"><text:span text:style-name="T1">najbolj značilna kipa kuros(mladenič)&amp;kor(mladenka).</text:span></text:p>
      <text:p text:style-name="P2"/>
      <text:p text:style-name="Standard"><text:span text:style-name="T2">grčija(klasična):</text:span><text:span text:style-name="T1">v arhitekturi izoblikovalo več tipov templjev,</text:span></text:p>
      <text:p text:style-name="Standard"><text:span text:style-name="T1">pomembna gledališč&amp;stebrišč,kiparstvo izraz na kipih obrazov,</text:span></text:p>
      <text:p text:style-name="Standard"><text:span text:style-name="T1">kompozicije jasne&amp;pregledne,pri kiparstvu bistvene naravne </text:span></text:p>
      <text:p text:style-name="Standard"><text:span text:style-name="T1">drže,nakazano gibanje,povezanost med osebami,telesa oseb </text:span></text:p>
      <text:p text:style-name="Standard"><text:span text:style-name="T1">popolna,oblačila nagubana&amp;lahkotna,stensko&amp;tabelno slikarstvo</text:span></text:p>
      <text:p text:style-name="Standard"><text:span text:style-name="T1">&amp;talni mozaik,z barvo znali doseči vtis telesnosti&amp;prostorskega </text:span></text:p>
      <text:p text:style-name="Standard"><text:span text:style-name="T1">poglabljanja.</text:span><text:span text:style-name="T2">grčija(helenizem):</text:span><text:span text:style-name="T1">v kiparstvu poudarjeno </text:span></text:p>
      <text:p text:style-name="Standard"><text:span text:style-name="T1">razgibanost v prostoru,trenutnost,na obrazu ljudi izraženo čustvo,</text:span></text:p>
      <text:p text:style-name="Standard"><text:span text:style-name="T1">pomembno stensko&amp;tabelno slikarstvo,najslavnejši slikarApel.</text:span></text:p>
      <text:p text:style-name="Standard"><text:span text:style-name="T2">rim:</text:span><text:span text:style-name="T1">prvina stena(notranji del pomembnejši),pogoste stavbe s </text:span></text:p>
      <text:p text:style-name="Standard"><text:span text:style-name="T1">središčno zasnovo,razvili2gradnji(kupolna&amp;obočna),stebre </text:span></text:p>
      <text:p text:style-name="Standard"><text:span text:style-name="T1">povezali v zaporedje,napeljali več km dolge vodovode,</text:span></text:p>
      <text:p text:style-name="Standard"><text:span text:style-name="T1">arhitektura naklonjena razkošnemu videzu,v oblikovanju </text:span></text:p>
      <text:p text:style-name="Standard"><text:span text:style-name="T1">prostorov uporabljali krožne&amp;polkrožne linije,umetnost </text:span></text:p>
      <text:p text:style-name="Standard"><text:span text:style-name="T1">usmerjena k pozemskemu dogajanju,pomembni reliefi,ki so služili </text:span></text:p>
      <text:p text:style-name="Standard"><text:span text:style-name="T1">za okras oltarjev,slikarstvo poznano po stenski poslikavi.</text:span></text:p>
      <text:p text:style-name="Standard"><text:span text:style-name="T2">romanika:</text:span><text:span text:style-name="T1">osnovno merilo v arhitekturi za prostorske dele=</text:span></text:p>
      <text:p text:style-name="Standard"><text:span text:style-name="T1">križnični kvadrat,prvina polkrožni lok,lesene hiše nadomestijo</text:span></text:p>
      <text:p text:style-name="Standard"><text:span text:style-name="T1">zidane,kiparstvo pripovedno,slikarstvo na stenskih površinah,</text:span></text:p>
      <text:p text:style-name="Standard"><text:span text:style-name="T1">notranjščine pokrite s freskami,stvaritve kompozicijsko&amp;barvno </text:span></text:p>
      <text:p text:style-name="Standard"><text:span text:style-name="T1">svobodne.</text:span><text:span text:style-name="T2">gotika:</text:span><text:span text:style-name="T1">najpomembnejša arhitektura,simbol katedrale,</text:span></text:p>
      <text:p text:style-name="Standard"><text:span text:style-name="T1">pojavila skeletna zidava,cerkve imajo vzdolžno zasnovo,zunanjost </text:span></text:p>
      <text:p text:style-name="Standard"><text:span text:style-name="T1">ima številne kipe in reliefe,nastajali gradovi na nižinah,slikali na </text:span></text:p>
      <text:p text:style-name="Standard"><text:span text:style-name="T1">okna,arhitekturni členi pobarvani&amp;pozlačeni,v slikarstvo se=vrnila </text:span></text:p>
      <text:p text:style-name="Standard"><text:span text:style-name="T1">senca,značilne vitke,usločene drže oseb,bogata oblačila&amp;razkošno </text:span></text:p>
      <text:p text:style-name="Standard"><text:span text:style-name="T1">okolje,pravljični prizori,prevladujejo freske,najpomembnejša </text:span></text:p>
      <text:p text:style-name="Standard"><text:span text:style-name="T1">poslikava oltarjev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renesansa(italija):</text:span><text:span text:style-name="T1">uveljavili antični motivi,</text:span></text:p>
      <text:p text:style-name="Standard"><text:span text:style-name="T1">novosti so cerkve s centralnim tlorisom&amp;mestna palača,dobili </text:span></text:p>
      <text:p text:style-name="Standard"><text:span text:style-name="T1">dvorišče z vrtovi,oblikovali stopnišča&amp;prehode,oblikoval tip </text:span></text:p>
      <text:p text:style-name="Standard"><text:span text:style-name="T1">podeželske vile,nastajajo prosto stoječi kipi golih teles,začeli delati </text:span></text:p>
      <text:p text:style-name="Standard"><text:span text:style-name="T1">mestne spomenike,vodnjake,značilno gibkost,dinamičnost&amp;</text:span></text:p>
      <text:p text:style-name="Standard"><text:span text:style-name="T1">prodiranje v prostor,mišičasta telesa, zvitost, prepletenost teles, </text:span></text:p>
      <text:p text:style-name="Standard"><text:span text:style-name="T1">s pomočjo osenčenja&amp;osvetljevanja ustvarili telesno zaobljenost,</text:span></text:p>
      <text:p text:style-name="Standard"><text:span text:style-name="T1">razvije se linearna perspektiva,kompozicije tektonske,gibanje </text:span></text:p>
      <text:p text:style-name="Standard"><text:span text:style-name="T1">zmerno,pride do piramidalne&amp;krožne kompozicije.</text:span><text:span text:style-name="T2">barok:</text:span></text:p>
      <text:p text:style-name="Standard"><text:span text:style-name="T1">arhitektura dinamična,napeta,slikovita,dramatična,izraža se z </text:span></text:p>
      <text:p text:style-name="Standard"><text:span text:style-name="T1">razgibanim, plastičnim oblikovanjem prostorov&amp;stavb,pojavijo se</text:span></text:p>
      <text:p text:style-name="Standard"><text:span text:style-name="T1">zapletena razmerja med prostori,mnogobarvnost,v kiparstvu </text:span></text:p>
      <text:p text:style-name="Standard"><text:span text:style-name="T1">diagonalna kompozicija,znani iz lesa izrezljani kipi, ki so jih </text:span></text:p>
      <text:p text:style-name="Standard"><text:span text:style-name="T1">pozlatili,v slikarstvu diagonalne kompozicije,močna svetloba/</text:span></text:p>
      <text:p text:style-name="Standard"><text:span text:style-name="T1">zatemnjenost,telesa zvita v nemogoče drže.</text:span></text:p>
      <text:p text:style-name="Standard"/>
      <text:p text:style-name="Standard"/>
      <text:p text:style-name="Standard"><text:span text:style-name="T2">sfumato:</text:span><text:span text:style-name="T1">obris enega telesa prehaja v drugega</text:span></text:p>
      <text:p text:style-name="Standard"><text:span text:style-name="T2">morfologija:</text:span><text:span text:style-name="T1">obravnava umetnine po njihovih </text:span></text:p>
      <text:p text:style-name="Standard"><text:span text:style-name="T1">oblikovnih lastnostih&amp;jih razvršča glede na njihove </text:span></text:p>
      <text:p text:style-name="Standard"><text:span text:style-name="T1">lastnosti,ki niso odvisne od zgodovinskih obdobij</text:span></text:p>
      <text:p text:style-name="Standard"><text:span text:style-name="T2">megaliti:</text:span><text:span text:style-name="T1">stavbni sklopi iz orjaških kamnov,ki so </text:span></text:p>
      <text:p text:style-name="Standard"><text:span text:style-name="T1">postavljeni drug vrh drugega,tako da tvorijo hodnike</text:span></text:p>
      <text:p text:style-name="Standard"><text:span text:style-name="T1">&amp;prostore.</text:span><text:span text:style-name="T2">tolos:</text:span><text:span text:style-name="T1">svetišče z okroglim tlorisom.</text:span><text:span text:style-name="T2">prava </text:span></text:p>
      <text:p text:style-name="Standard"><text:span text:style-name="T2">freska:</text:span><text:span text:style-name="T1">stenska slika,kjer so barve nanesene na <text:s/>svež </text:span></text:p>
      <text:p text:style-name="Standard"><text:span text:style-name="T1">omet&amp;se vežejo s podlago.</text:span><text:span text:style-name="T2">neprava freska:</text:span><text:span text:style-name="T1">nastaja </text:span></text:p>
      <text:p text:style-name="Standard"><text:span text:style-name="T1">na suhem ometu&amp;jo uporabljajo za popravke&amp;</text:span></text:p>
      <text:p text:style-name="Standard"><text:span text:style-name="T1">dopolnila.</text:span><text:span text:style-name="T2">mandrola:</text:span><text:span text:style-name="T1">svetniški sij mandljaste oblike,</text:span></text:p>
      <text:p text:style-name="Standard"><text:span text:style-name="T1">ki sega okoli cele osebe.</text:span><text:span text:style-name="T2">avreola/nimb:</text:span><text:span text:style-name="T1">sij okoli glave</text:span></text:p>
      <text:p text:style-name="Standard"><text:span text:style-name="T2">vitraž:</text:span><text:span text:style-name="T1">izdelek sestavljen iz barvnih stekel</text:span></text:p>
      <text:p text:style-name="Standard"><text:span text:style-name="T2">krogovičje:</text:span><text:span text:style-name="T1">stavbni ornament,ki ga najdemo kot </text:span></text:p>
      <text:p text:style-name="Standard"><text:span text:style-name="T1">čipkasti vzorec na vrhi šilastih oken&amp;v okroglih oknih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1" meta:word-count="710" meta:character-count="7664" meta:non-whitespace-character-count="7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