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fo:font-weight="bold" style:font-size-asian="5pt" style:font-weight-asian="bold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GODNJA RENESANSA(1420-1500)</text:span></text:p>
      <text:p text:style-name="Standard"><text:span text:style-name="T1">-bistvo: zgleduje se po antiki</text:span></text:p>
      <text:p text:style-name="Standard"><text:span text:style-name="T1">-prvo renesančno kipar. del.:</text:span></text:p>
      <text:p text:style-name="Standard"><text:span text:style-name="T1"><text:s/>LORENZO GHIBERTI –Vrata paradiža</text:span></text:p>
      <text:p text:style-name="Standard"><text:span text:style-name="T1"><text:s/>(kompozicija plitvega reliefa in poskusov perspektive)</text:span></text:p>
      <text:p text:style-name="Standard"><text:span text:style-name="T1">-arhitektura::* značilne so kupole </text:span></text:p>
      <text:p text:style-name="Standard"><text:span text:style-name="T1">(kupola katedrale Santa Maria dell Fiore v Firenzah) → </text:span></text:p>
      <text:p text:style-name="Standard"><text:span text:style-name="T1">sestavljata jo dve lupini, ena prek druge, poenostavljeni</text:span></text:p>
      <text:p text:style-name="Standard"><text:span text:style-name="T1"><text:s/>sta na osmerokotni bobnici-tamburju nad </text:span></text:p>
      <text:p text:style-name="Standard"><text:span text:style-name="T1">križiščem. Oblika spominja na rimski </text:span></text:p>
      <text:p text:style-name="Standard"><text:span text:style-name="T1">Panteon, visoka je skoraj 100m. </text:span></text:p>
      <text:p text:style-name="Standard"><text:span text:style-name="T1">renesansa poveliča kupolo v najlepši okras cerkve.</text:span></text:p>
      <text:p text:style-name="Standard"><text:span text:style-name="T1"><text:s/>* vsi elementi morajo biti med sabo skladni in </text:span></text:p>
      <text:p text:style-name="Standard"><text:span text:style-name="T1">v lepih proporcih. Želja po </text:span><text:span text:style-name="T2">lepi, skladni, </text:span></text:p>
      <text:p text:style-name="Standard"><text:span text:style-name="T2">enostavni </text:span><text:span text:style-name="T1">arihtekturi. * ena od oblik </text:span></text:p>
      <text:p text:style-name="Standard"><text:span text:style-name="T1">okraševanja fasad meščanskih stavb je</text:span></text:p>
      <text:p text:style-name="Standard"><text:span text:style-name="T1"><text:s/>RUSTIKA → to je način gradnje zidu </text:span></text:p>
      <text:p text:style-name="Standard"><text:span text:style-name="T1">iz neobdelanih kamnitih kosov </text:span></text:p>
      <text:p text:style-name="Standard"><text:span text:style-name="T1">(palača <text:s/>Medici Rucellai v Firencah)</text:span></text:p>
      <text:p text:style-name="Standard"><text:span text:style-name="T1"><text:s/>* strop ni več križno rebrast, </text:span></text:p>
      <text:p text:style-name="Standard"><text:span text:style-name="T1">ampak polkrožen ali raven </text:span></text:p>
      <text:p text:style-name="Standard"><text:span text:style-name="T1">→ KASETIRAN (strop cerkve San Lorenzo v Firencah)</text:span></text:p>
      <text:p text:style-name="Standard"><text:span text:style-name="T1">-slikarstvo: * čim bolj se poskušajo </text:span></text:p>
      <text:p text:style-name="Standard"><text:span text:style-name="T1">približati vizualni resničnosti </text:span></text:p>
      <text:p text:style-name="Standard"><text:span text:style-name="T1">* upodabljati začnejo figure v gibanju </text:span></text:p>
      <text:p text:style-name="Standard"><text:span text:style-name="T1">in naturalistično pokrajino, prostor </text:span></text:p>
      <text:p text:style-name="Standard"><text:span text:style-name="T1">upodabljajo z linearne pespektive.</text:span></text:p>
      <text:p text:style-name="Standard"><text:span text:style-name="T1">-začetek povezujem s fresko </text:span></text:p>
      <text:p text:style-name="Standard"><text:span text:style-name="T1">SVETA TROJICA/PRESTOL MILOSTI (Masaccio) </text:span></text:p>
      <text:p text:style-name="Standard"><text:span text:style-name="T1">→ kompozicija je piramidelna in </text:span></text:p>
      <text:p text:style-name="Standard"><text:span text:style-name="T1">simetrična, preračunana na pogled </text:span></text:p>
      <text:p text:style-name="Standard"><text:span text:style-name="T1">gledalca, katerega oko seže tik nad </text:span></text:p>
      <text:p text:style-name="Standard"><text:span text:style-name="T1">rob oltarne plošče, naslikana je v </text:span></text:p>
      <text:p text:style-name="Standard"><text:span text:style-name="T1">linearni perspektivi.</text:span></text:p>
      <text:p text:style-name="Standard"><text:span text:style-name="T1">-Pietro Perugino : Predaja Ključa </text:span></text:p>
      <text:p text:style-name="Standard"><text:span text:style-name="T1">→ freska se nahaja v Sikstinski kapeli v </text:span></text:p>
      <text:p text:style-name="Standard"><text:span text:style-name="T1">Rimu, slikar jo je izdelal po naročilu papeža</text:span></text:p>
      <text:p text:style-name="Standard"><text:span text:style-name="T1"><text:s/>Siksta IV. da bi podprl papežev </text:span></text:p>
      <text:p text:style-name="Standard"><text:span text:style-name="T1">politični načrt o Rimu kot najpomembnejšem </text:span></text:p>
      <text:p text:style-name="Standard"><text:span text:style-name="T1">mestu krščanstva, je slikar iznral enega ključnih</text:span></text:p>
      <text:p text:style-name="Standard"><text:span text:style-name="T1"><text:s/>dogodkov zgodovine Cerkve, trenutek , </text:span></text:p>
      <text:p text:style-name="Standard"><text:span text:style-name="T2">ko kristus izroča ključ svojemu namestniku Sv.Petru. </text:span></text:p>
      <text:p text:style-name="Standard"><text:span text:style-name="T1">slika ima simetrično kompozicijo, navpično središčno os, </text:span></text:p>
      <text:p text:style-name="Standard"><text:span text:style-name="T1">v sprednjem pasu so upodobljene osebe,</text:span></text:p>
      <text:p text:style-name="Standard"><text:span text:style-name="T1"><text:s/>v zgornjem arhitektura, linearna </text:span></text:p>
      <text:p text:style-name="Standard"><text:span text:style-name="T1">perspektiva – točka so vrata templja</text:span></text:p>
      <text:p text:style-name="Standard"><text:span text:style-name="T1">-Pierro della Francesca : Portret zaročencev </text:span></text:p>
      <text:p text:style-name="Standard"><text:span text:style-name="T1">→ bogato okrašena nevesta kaže na ženinovo bogastvo</text:span></text:p>
      <text:p text:style-name="Standard"><text:span text:style-name="T1">-Sandro Botticelli : Rojstvi venere ,</text:span></text:p>
      <text:p text:style-name="Standard"><text:span text:style-name="T1">-Lorenzo de Medici: Pomlad</text:span></text:p>
      <text:p text:style-name="Standard"><text:span text:style-name="T1">-Domenico Ghirlandaio : starec in vnuk</text:span></text:p>
      <text:p text:style-name="Standard"><text:span text:style-name="T1">-ALEGORIJA: pomeni upodobitev, </text:span></text:p>
      <text:p text:style-name="Standard"><text:span text:style-name="T1">pri kateri izvemo njen pomen iz</text:span></text:p>
      <text:p text:style-name="Standard"><text:span text:style-name="T1"><text:s/>razmerja med vsemi upodobljenimi</text:span></text:p>
      <text:p text:style-name="Standard"><text:span text:style-name="T1"><text:s/>prvinami. Alegorija ponazarja pojme</text:span></text:p>
      <text:p text:style-name="Standard"><text:span text:style-name="T1"><text:s/>(svobodo, domovina), dogajanje </text:span></text:p>
      <text:p text:style-name="Standard"><text:span text:style-name="T1">v naravi (letni časi) ali občutje</text:span></text:p>
      <text:p text:style-name="Standard"><text:span text:style-name="T1">-ATRIBUT: je predmet, žival, </text:span></text:p>
      <text:p text:style-name="Standard"><text:span text:style-name="T1">rastlina ali oseba, ki opredeljuje osebo</text:span></text:p>
      <text:p text:style-name="P1"/>
      <text:p text:style-name="P1"/>
      <text:p text:style-name="P1"/>
      <text:p text:style-name="Standard"><text:span text:style-name="T1">VISOKA RENESANSA (1500-1525)</text:span></text:p>
      <text:p text:style-name="Standard"><text:span text:style-name="T1">-center zgodnje renesanse:FIRENCE</text:span></text:p>
      <text:p text:style-name="Standard"><text:span text:style-name="T1">-center visoke renesanse:RIM</text:span></text:p>
      <text:p text:style-name="Standard"><text:span text:style-name="T1">-tri glavne novosti: 1. slikarstvo → linearna perspektiva</text:span></text:p>
      <text:p text:style-name="Standard"><text:span text:style-name="T1">2. naturalistični kipi</text:span></text:p>
      <text:p text:style-name="Standard"><text:span text:style-name="T1">3. ideal lepote (telesna lepota, združena z duševno)</text:span></text:p>
      <text:p text:style-name="Standard"><text:span text:style-name="T1">-Rafael: Atenska šola → upodobil je najslavnejše</text:span></text:p>
      <text:p text:style-name="Standard"><text:span text:style-name="T1"><text:s/>antične učenjake, med njimi izstopata</text:span></text:p>
      <text:p text:style-name="Standard"><text:span text:style-name="T1"><text:s/>Platon in Aristotel, ki sta naslikana na sredini. </text:span></text:p>
      <text:p text:style-name="Standard"><text:span text:style-name="T1">Osrednje Aristotelovo delo je Etika – stari filozof z </text:span></text:p>
      <text:p text:style-name="Standard"><text:span text:style-name="T1">dlanjo obrnjeno proti tlom razlaga o človekovi </text:span></text:p>
      <text:p text:style-name="Standard"><text:span text:style-name="T1">odgovornosti. Ob njem Platon, ki s prstom kaže </text:span></text:p>
      <text:p text:style-name="Standard"><text:span text:style-name="T1">proti nebu in v svoji knjigi razlaga naravne pojave.</text:span></text:p>
      <text:p text:style-name="Standard"><text:span text:style-name="T1"><text:s/>Za njima se odpirajo oboki in s tem sta oba</text:span></text:p>
      <text:p text:style-name="Standard"><text:span text:style-name="T1"><text:s/>filozofa kompozicijsko poudarjena, okoli </text:span></text:p>
      <text:p text:style-name="Standard"><text:span text:style-name="T1">njiju je največ svetlobe. Upodobljeni velikani</text:span></text:p>
      <text:p text:style-name="Standard"><text:span text:style-name="T1"><text:s/>duha imajo obrazne poteze slovitih sodobnikov.</text:span></text:p>
      <text:p text:style-name="Standard"><text:span text:style-name="T1">-Michelangelo : David →je <text:s/>upodobljen kot atlet. </text:span></text:p>
      <text:p text:style-name="Standard"><text:span text:style-name="T1">Predstavlja uresničitev političnega ideala Firenc: </text:span></text:p>
      <text:p text:style-name="Standard"><text:span text:style-name="T1">telesno razvit mož, ki vse pretehta in se prav odloči</text:span></text:p>
      <text:p text:style-name="Standard"><text:span text:style-name="T1">-Michelangelo : Mojzes → je nabit z notranjo </text:span></text:p>
      <text:p text:style-name="Standard"><text:span text:style-name="T1">silovitostjo, njegovi prsti nemirno prodijo po</text:span></text:p>
      <text:p text:style-name="Standard"><text:span text:style-name="T1"><text:s/>bradi, k sebi stiska tablici z desetimi zapovedmi,</text:span></text:p>
      <text:p text:style-name="Standard"><text:span text:style-name="T1"><text:s/>vsak hip bo vstal in odšel v smer, kamor gleda.</text:span></text:p>
      <text:p text:style-name="Standard"><text:span text:style-name="T1"><text:s/>Je nadnaravno velik.</text:span></text:p>
      <text:p text:style-name="Standard"><text:span text:style-name="T1">-Bramante: Tempietto (mali tempelj, tempeljček, rotunda)</text:span></text:p>
      <text:p text:style-name="Standard"><text:span text:style-name="T1">-Leonardo Da Vinci: Madona v jami, Mona Lisa (sfumato), </text:span></text:p>
      <text:p text:style-name="Standard"><text:span text:style-name="T1">Zadnja večerja</text:span></text:p>
      <text:p text:style-name="Standard"><text:span text:style-name="T1">-Rafael: Atenska šola (najpomembnejše)</text:span></text:p>
      <text:p text:style-name="Standard"><text:span text:style-name="T1">-Michelangelo : strop Sikstinske kapele, David, Pieta,</text:span></text:p>
      <text:p text:style-name="Standard"><text:span text:style-name="T1"><text:s/>kipi Sužnjev in Mojzes, Stvarjenje človeka</text:span></text:p>
      <text:p text:style-name="Standard"><text:span text:style-name="T1">-Giorgione: Nevihta</text:span></text:p>
      <text:p text:style-name="Standard"><text:span text:style-name="T1">-Tizian: Urbinska venera</text:span></text:p>
      <text:p text:style-name="P1"/>
      <text:p text:style-name="P1"/>
      <text:p text:style-name="Standard"><text:span text:style-name="T1">RENESANSA NA SEVERU</text:span></text:p>
      <text:p text:style-name="Standard"><text:span text:style-name="T1">-glavne značilnosti:</text:span></text:p>
      <text:p text:style-name="Standard"><text:span text:style-name="T1">*razvili so svoj slog, neodvisen od antike, </text:span></text:p>
      <text:p text:style-name="Standard"><text:span text:style-name="T1">stilne spremembe potekajo iz domače tradicije, </text:span></text:p>
      <text:p text:style-name="Standard"><text:span text:style-name="T1">iz naturalističnih sestavin pozne gotike</text:span></text:p>
      <text:p text:style-name="Standard"><text:span text:style-name="T1">*drugačne tehnike</text:span></text:p>
      <text:p text:style-name="Standard"><text:span text:style-name="T1">*oljno slikarstvo (na Jugu – freske)</text:span></text:p>
      <text:p text:style-name="Standard"><text:span text:style-name="T1">-Jan Van Eyck: Gentski oltar → slika je nastala </text:span></text:p>
      <text:p text:style-name="Standard"><text:span text:style-name="T1">leta 1432, v mestu Gent, in je poliptih </text:span></text:p>
      <text:p text:style-name="Standard"><text:span text:style-name="T1">(slika sestavljena iz več kot 3. tabel, ki se zapirajo) </text:span></text:p>
      <text:p text:style-name="Standard"><text:span text:style-name="T1">Oltar je odprt ob prazničnih dneh, ob delavnikih</text:span></text:p>
      <text:p text:style-name="Standard"><text:span text:style-name="T1"><text:s/>pa zaprt, v obeh primerih slavi Kristusa in njegovo</text:span></text:p>
      <text:p text:style-name="Standard"><text:span text:style-name="T1"><text:s/>trojno naravo: človek, nebeški vladar in jagnje</text:span></text:p>
      <text:p text:style-name="Standard"><text:span text:style-name="T1">-Jan Van Eyeck: Arnofinijrva zaroka → na njej</text:span></text:p>
      <text:p text:style-name="Standard"><text:span text:style-name="T1"><text:s/>sta upodobljena Giovanni Arnolfini s soporogo</text:span></text:p>
      <text:p text:style-name="Standard"><text:span text:style-name="T1"><text:s/>Giovanno Cenami. Slika je naslikana v tehniki </text:span></text:p>
      <text:p text:style-name="Standard"><text:span text:style-name="T1">oljnega slikarstva na les, kar imenujemo tabelno</text:span></text:p>
      <text:p text:style-name="Standard"><text:span text:style-name="T1"><text:s/>slikrstvo. Ta slika je vzročen primer severnoevropske </text:span></text:p>
      <text:p text:style-name="Standard"><text:span text:style-name="T1">rensesanse: jasnost. Preglednost prostora, portretna</text:span></text:p>
      <text:p text:style-name="Standard"><text:span text:style-name="T1"><text:s/>natančnost upodobljencev. Realizem v podajanju</text:span></text:p>
      <text:p text:style-name="Standard"><text:span text:style-name="T1"><text:s/>vseh detajlov. Kompozicija slike je simetrična,</text:span></text:p>
      <text:p text:style-name="Standard"><text:span text:style-name="T1"><text:s/>v središču slike sta roki, nad njima zrcalo, </text:span></text:p>
      <text:p text:style-name="Standard"><text:span text:style-name="T1">sredinsko os pa dopolnjujeta lestenec in pes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5" meta:word-count="668" meta:character-count="4625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