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66ff" style:font-name="Arial Narrow" fo:font-size="7pt" fo:language="sl" fo:country="SI" style:text-underline-style="solid" style:text-underline-width="auto" style:text-underline-color="font-color" fo:font-weight="bold" style:font-size-asian="7pt" style:font-weight-asian="bold" style:font-size-complex="7pt"/>
    </style:style>
    <style:style style:name="T2" style:family="text">
      <style:text-properties style:font-name="Arial Narrow" fo:font-size="7pt" fo:language="sl" fo:country="SI" style:font-size-asian="7pt" style:font-size-complex="7pt"/>
    </style:style>
    <style:style style:name="T3" style:family="text">
      <style:text-properties style:font-name="Arial Narrow" fo:font-size="7pt" fo:language="sl" fo:country="SI" fo:font-weight="bold" style:font-size-asian="7pt" style:font-weight-asian="bold" style:font-size-complex="7pt"/>
    </style:style>
    <style:style style:name="T4" style:family="text">
      <style:text-properties style:font-name="Arial Narrow" fo:font-size="7pt" fo:language="sl" fo:country="SI" fo:font-style="italic" style:font-size-asian="7pt" style:font-style-asian="italic" style:font-size-complex="7pt"/>
    </style:style>
    <style:style style:name="T5" style:family="text">
      <style:text-properties fo:color="#0000ff" style:font-name="Arial Narrow" fo:font-size="7pt" fo:language="sl" fo:country="SI" style:text-underline-style="solid" style:text-underline-width="auto" style:text-underline-color="font-color" style:font-size-asian="7pt" style:font-size-complex="7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0201in" svg:y="0.1043in" svg:width="2.3772in" svg:height="1.502in" draw:z-index="0"><draw:text-box><text:p text:style-name="Frame_20_contents"><text:span text:style-name="T1">ROMANIKA 1000 - 1250 1. evropski uzg slog</text:span></text:p><text:p text:style-name="Frame_20_contents"><text:span text:style-name="T2">Benediktinci, Cistercijani, Kartuzijani. K nam prišli vplivi iz Francije, javne šole, zametki kasnejših univerz. Romarske poti po katerih so se širile novice, književnost, </text:span><text:span text:style-name="T3">ikonografija</text:span><text:span text:style-name="T2">, poudarjanje stare in nove zaveze. </text:span><text:span text:style-name="T5">Arhitektura</text:span><text:span text:style-name="T2">, osnovno merilo še vedno </text:span><text:span text:style-name="T4">križiščni kvadrat</text:span><text:span text:style-name="T2">, obok nad njim </text:span><text:span text:style-name="T4">traveja</text:span><text:span text:style-name="T2">, cerkve ponavadi v obliki </text:span><text:span text:style-name="T4">latinskega križa</text:span><text:span text:style-name="T2">, pod </text:span><text:span text:style-name="T4">apsido</text:span><text:span text:style-name="T2"> (t.j. </text:span><text:span text:style-name="T3">polkrožni lok</text:span><text:span text:style-name="T2"> na koncu cerkve) je kripta (t.j. podzemni prostor z relikvijami. S od Alp uveljavljene skupine stolpov, v Italiji pa raznobarvni marmor, okna, </text:span><text:span text:style-name="T4">arkade</text:span><text:span text:style-name="T2">. Najbolj značilen polk. lok. Velike cerkve (Saint Sermin, Toulouse 1080-20). </text:span><text:span text:style-name="T3">Jasnost stavbnih členov</text:span><text:span text:style-name="T2">, </text:span><text:span text:style-name="T3">vezani sistem</text:span><text:span text:style-name="T2">.</text:span></text:p></draw:text-box></draw:frame><draw:frame draw:style-name="fr1" text:anchor-type="char" svg:x="0.0201in" svg:y="1.6134in" svg:width="2.3772in" svg:height="1.502in" draw:z-index="1"><draw:text-box><text:p text:style-name="Frame_20_contents"><text:span text:style-name="T5">Kiparstvo</text:span><text:span text:style-name="T2">: pripovedno (cerkev), sodelovanje arhitektov in kiparjev, kiparstov </text:span><text:span text:style-name="T3">krasi cerkvena pročelja</text:span><text:span text:style-name="T2">. Motivi arhitekt. plastike: nebesa, pekel, Sv. pismo, svetniki, demoni. Največ kip. del v Fr. ob romarskih poteh. Hierarh. razmerja, </text:span><text:span text:style-name="T3">čvrste telesnine</text:span><text:span text:style-name="T2">, </text:span><text:span text:style-name="T3">velika razpela</text:span><text:span text:style-name="T2">, </text:span><text:span text:style-name="T3">prostostoječi kipi</text:span><text:span text:style-name="T2">. </text:span></text:p><text:p text:style-name="Frame_20_contents"><text:span text:style-name="T5">Slikarstvo</text:span><text:span text:style-name="T2">: barvne stene, </text:span><text:span text:style-name="T3">freske</text:span><text:span text:style-name="T2">, le v Italiji so mozaiki, cerkveno in posvetno se razlikujeta zgolj v motivu, </text:span><text:span text:style-name="T3">bogate</text:span><text:span text:style-name="T2">, </text:span><text:span text:style-name="T3">barvno svobodne</text:span><text:span text:style-name="T2"> in nerealistične kompoz.. </text:span><text:span text:style-name="T4">Posvetna</text:span><text:span text:style-name="T2"> <text:s/>(pripovednost, preprostost, živahnost) in </text:span><text:span text:style-name="T4">nabožna</text:span><text:span text:style-name="T2"> (otopelost, simetričnost.)</text:span></text:p><text:p text:style-name="Frame_20_contents"><text:span text:style-name="T3">Knjižno slikarstvo </text:span><text:span text:style-name="T2">in </text:span><text:span text:style-name="T3">poslikana okna</text:span><text:span text:style-name="T2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69" meta:character-count="1253" meta:non-whitespace-character-count="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