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3.5pt" style:font-size-asian="3.5pt" style:font-size-complex="3.5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3.5pt" style:text-underline-style="solid" style:text-underline-width="auto" style:text-underline-color="font-color" fo:font-weight="bold" style:font-size-asian="3.5pt" style:font-weight-asian="bold" style:font-size-complex="3.5pt"/>
    </style:style>
    <style:style style:name="T2" style:family="text">
      <style:text-properties fo:font-size="3.5pt" style:text-underline-style="solid" style:text-underline-width="auto" style:text-underline-color="font-color" style:font-size-asian="3.5pt" style:font-size-complex="3.5pt"/>
    </style:style>
    <style:style style:name="T3" style:family="text">
      <style:text-properties fo:font-size="3.5pt" style:font-size-asian="3.5pt" style:font-size-complex="3.5pt"/>
    </style:style>
    <style:style style:name="T4" style:family="text">
      <style:text-properties fo:font-size="3.5pt" fo:font-weight="bold" style:font-size-asian="3.5pt" style:font-weight-asian="bold" style:font-size-complex="3.5pt"/>
    </style:style>
    <style:style style:name="T5" style:family="text">
      <style:text-properties fo:font-size="3.5pt" fo:font-style="italic" style:font-size-asian="3.5pt" style:font-style-asian="italic" style:font-size-complex="3.5pt"/>
    </style:style>
    <style:style style:name="T6" style:family="text">
      <style:text-properties fo:font-size="3.5pt" fo:font-style="italic" style:text-underline-style="solid" style:text-underline-width="auto" style:text-underline-color="font-color" style:font-size-asian="3.5pt" style:font-style-asian="italic" style:font-size-complex="3.5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4pt" fo:font-style="italic" style:font-size-asian="4pt" style:font-style-asian="italic" style:font-size-complex="4pt"/>
    </style:style>
    <style:style style:name="T9" style:family="text">
      <style:text-properties fo:font-size="4pt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OBDOBJA</text:span><text:span text:style-name="T3">:</text:span><text:span text:style-name="T4">Barok</text:span><text:span text:style-name="T3">,</text:span><text:span text:style-name="T4">Rokoko</text:span><text:span text:style-name="T3"> (1730-1780),</text:span><text:span text:style-name="T4">Neoklasicizem</text:span><text:span text:style-name="T3">(1770-1830)-posnema klasiko,</text:span></text:p>
      <text:p text:style-name="Standard"><text:span text:style-name="T4">Romantika</text:span><text:span text:style-name="T3">(18.-19.stol)-slikanje krajine,</text:span><text:span text:style-name="T4">Realizem</text:span><text:span text:style-name="T3">(1830-1870)-4-je slikarji:Ivana Kobilica,</text:span></text:p>
      <text:p text:style-name="Standard"><text:span text:style-name="T3">Jurij&amp;Janez Šubic in realista Anton Ažbe,Jožef Petkovšek.</text:span><text:span text:style-name="T4">Impresionizem</text:span><text:span text:style-name="T3">(1870-1990,v </text:span></text:p>
      <text:p text:style-name="Standard"><text:span text:style-name="T3">slo.1915)-slikajo vtise.Impresionisti so si izbrali samo 1 motiv in so ga naslikali v različnih </text:span></text:p>
      <text:p text:style-name="Standard"><text:span text:style-name="T3">svetlobah.</text:span><text:span text:style-name="T2">Slovenski impresi</text:span><text:span text:style-name="T3">.:Ivan Grohar,Matija Jama,Matej Sternen,Rihard Jakopič,</text:span><text:span text:style-name="T4">Secesija</text:span></text:p>
      <text:p text:style-name="Standard"><text:span text:style-name="T4">=jugendstil=fin de siecle</text:span><text:span text:style-name="T3">(konec 19.in začetek 20.stol)-Secesija pomeni odcepitev, stavbe na </text:span></text:p>
      <text:p text:style-name="Standard"><text:span text:style-name="T3">Miklošičevi.</text:span><text:span text:style-name="T4">Najnovejši vek oz.20 stol.</text:span><text:span text:style-name="T3">: </text:span><text:span text:style-name="T2">Kubizem-</text:span><text:span text:style-name="T3">Pablo Picasso.Umetniki so si neko stvar </text:span></text:p>
      <text:p text:style-name="Standard"><text:span text:style-name="T3">zamislili,so jo v mislih razstavili in nato drugače narisali.</text:span><text:span text:style-name="T2">Dadaizem-</text:span><text:span text:style-name="T3">posnemali so spontanost </text:span></text:p>
      <text:p text:style-name="Standard"><text:span text:style-name="T3">otroškega ustvarjanja,</text:span><text:span text:style-name="T2"> Futurizem-</text:span><text:span text:style-name="T3">prikazujejo gibanje v sliki ali kipu, </text:span><text:span text:style-name="T2">Nadrealizem-</text:span><text:span text:style-name="T3">umetnost </text:span></text:p>
      <text:p text:style-name="Standard"><text:span text:style-name="T3">v katero vdirajo sanje,podzavest,domišljija… Salvador Dali-nadrealist. </text:span><text:span text:style-name="T2">Ekspresionizem-</text:span></text:p>
      <text:p text:style-name="Standard"><text:span text:style-name="T3">pokazati so želeli svoje notranje videnje različnih motivov.Zelo jih je zanimalo velemestno </text:span></text:p>
      <text:p text:style-name="Standard"><text:span text:style-name="T3">življenje.</text:span><text:span text:style-name="T2">Abstraktna umetnost-</text:span><text:span text:style-name="T3">začetnik-Kandinski Vasilij.Umetnost,ki ustvarja samo s črtami,</text:span></text:p>
      <text:p text:style-name="Standard"><text:span text:style-name="T3">liki,linijami, </text:span><text:span text:style-name="T2">Pop art-</text:span><text:span text:style-name="T3">Andy Warhol (predstavnik).Ukvarjali so se s tem,da so prikazovali </text:span></text:p>
      <text:p text:style-name="Standard"><text:span text:style-name="T3">vsakdanje predmete vsakdanje potrošniške družbe. </text:span><text:span text:style-name="T2">Abstraktni ekspresionizem-</text:span><text:span text:style-name="T3">Jackson Pollock </text:span></text:p>
      <text:p text:style-name="Standard"><text:span text:style-name="T3">(začetnik), </text:span><text:span text:style-name="T2">Land art-</text:span><text:span text:style-name="T3">oblikovanje pokrajine po nekem načrtu, </text:span><text:span text:style-name="T2">Body art-</text:span><text:span text:style-name="T3">slikanje na telo.</text:span></text:p>
      <text:p text:style-name="Standard"><text:span text:style-name="T1">IKONOGRAFIJA</text:span><text:span text:style-name="T3">-veda,ki se ukvarja z tem,kaj je upodobljeno v likovnih delih.Ukvarja se tako </text:span></text:p>
      <text:p text:style-name="Standard"><text:span text:style-name="T3">z literarnimi viri likovnih del,kot tudi z neposredno spoznavnimi motivi.Literarni viri:grško-rimska </text:span></text:p>
      <text:p text:style-name="Standard"><text:span text:style-name="T3">mitologija,Biblija,zgodovina,literatura. </text:span><text:span text:style-name="T4">MOTIV</text:span><text:span text:style-name="T3"> je osnovni predmet,ki je upodobljen v neki sliki </text:span></text:p>
      <text:p text:style-name="Standard"><text:span text:style-name="T3">ali kipu (človek,žival,narava,pokrajina,predmet) </text:span><text:span text:style-name="T4">PORTRET</text:span><text:span text:style-name="T3"> je upodobitev nekega resničnega </text:span></text:p>
      <text:p text:style-name="Standard"><text:span text:style-name="T3">človeka.Poznamo več vrst portretov:skupinski,dvojni,družinski,otroški. </text:span><text:span text:style-name="T4">TIHOŽITJE</text:span><text:span text:style-name="T3"> ponavadi </text:span></text:p>
      <text:p text:style-name="Standard"><text:span text:style-name="T3">similuzira živo naravo. ŽANR so upodobitve ljudi pri vsakdanjem delu. ART je upodobitev golega </text:span></text:p>
      <text:p text:style-name="Standard"><text:span text:style-name="T3">moškega/ženske. </text:span><text:span text:style-name="T4">KRAJINA</text:span><text:span text:style-name="T3"> je upodobitev resnične ali izmišljene pokrajine. </text:span><text:span text:style-name="T4">PODOBA </text:span></text:p>
      <text:p text:style-name="Standard"><text:span text:style-name="T4">ARHITEKTURE</text:span><text:span text:style-name="T3">-</text:span><text:span text:style-name="T4">Veduta</text:span><text:span text:style-name="T3"> je upodobitev neke resnične stavbe,mestnega predela,notranjosti stavbe. </text:span></text:p>
      <text:p text:style-name="Standard"><text:span text:style-name="T1">VEDUTA</text:span><text:span text:style-name="T3"> je značilen pogled na neko mesto. </text:span><text:span text:style-name="T4">PODOBA ŽIVALI </text:span><text:span text:style-name="T3">je najstarejši motiv v zgodovini </text:span></text:p>
      <text:p text:style-name="Standard"><text:span text:style-name="T3">človeštva. </text:span><text:span text:style-name="T4">ZNAMENJE/PRISPODOBA</text:span><text:span text:style-name="T3"> je motiv,ki navidezno posnema resničnost,v sebi pa nosi </text:span></text:p>
      <text:p text:style-name="Standard"><text:span text:style-name="T3">še dodatno simboliko.</text:span><text:span text:style-name="T1">ATRIBUT</text:span><text:span text:style-name="T3"> je znamenje ali predmet,po katerem prepoznamo upodobljeno osebo.</text:span></text:p>
      <text:p text:style-name="Standard"/>
      <text:p text:style-name="Standard"><text:span text:style-name="T1">EVANGELISTI</text:span><text:span text:style-name="T3">:Janez-orel,Matej-angel,Luka-krilati vol,Marko-krilati lev. </text:span><text:span text:style-name="T1">12 ANTIČNIH BOGOV:</text:span><text:span text:style-name="T3"> </text:span></text:p>
      <text:p text:style-name="Standard"><text:span text:style-name="T3">Zevs-Jupiter (Bog groma&amp;bliska in vrhovni Bog), njegova žena Hera-Juno(na) (Boginja zakonske zveze&amp;</text:span></text:p>
      <text:p text:style-name="Standard"><text:span text:style-name="T3">zaščitnica žensk v vseh obdobjih),Afrodita-Venera (Boginja lepote&amp;ljube.),njen mož Hefajst-Vulkan (Bog </text:span></text:p>
      <text:p text:style-name="Standard"><text:span text:style-name="T3">rokodelstva&amp;kovaštva),Afroditin ljubimec Ares-Mars (Bog vojn),Artemida-Diana (Boginja lova&amp;divjih </text:span></text:p>
      <text:p text:style-name="Standard"><text:span text:style-name="T3">živali),Demetra-Ceres (Boginja rodovitnosti&amp;poljedeljstva),Apolon (Bog preročišč),Pozejdon-Neptun (Bog </text:span></text:p>
      <text:p text:style-name="Standard"><text:span text:style-name="T3">morja&amp;potresov),Hestija-Vesta (Boginja ognjišča&amp;doma),Atena-Minerva (Boginja vojne&amp;modrosti),</text:span></text:p>
      <text:p text:style-name="Standard"><text:span text:style-name="T3">Hermes-Merkur (Bog trgovine&amp;božji poslanec),Hades-Pluton,Dioniz.</text:span><text:span text:style-name="T1">OBLIKOVNA ANALIZA LIK.</text:span></text:p>
      <text:p text:style-name="Standard"><text:span text:style-name="T1">DELA: </text:span><text:span text:style-name="T3">Oblika je zunanji izraz umetnikove ideje.Sestavljajo jo prvine likovnega ustvarjanja:točka,linija,</text:span></text:p>
      <text:p text:style-name="Standard"><text:span text:style-name="T3">ploskev,prostorna slika,svetloba,barva. </text:span><text:span text:style-name="T4">BARVA</text:span><text:span text:style-name="T3"> je lahko pripomoček za slikanje,je svetloba,ki se odbija od </text:span></text:p>
      <text:p text:style-name="Standard"><text:span text:style-name="T3">neke določene površine.Mi vidimo samo tisto,kar se odbije od površine-barvo.</text:span><text:span text:style-name="T5">Barve razdelimo</text:span><text:span text:style-name="T3">:</text:span><text:span text:style-name="T2">Kromatične&amp;</text:span></text:p>
      <text:p text:style-name="Standard"><text:span text:style-name="T2">nekromatične</text:span><text:span text:style-name="T3"> (pisane ali pestre)-To so vse barve razen sive,črne,bele,ki so nekromatične ali nebarvne. </text:span><text:span text:style-name="T2">Tople</text:span><text:span text:style-name="T3"> </text:span></text:p>
      <text:p text:style-name="Standard"><text:span text:style-name="T3">(rumena,rdeča,oranžna)</text:span><text:span text:style-name="T2">&amp;hladne</text:span><text:span text:style-name="T3"> (zelena,modra), </text:span><text:span text:style-name="T2">Slikarska delitev barv</text:span><text:span text:style-name="T3">:pirmarne (so tiste,s katerimi zmešamo </text:span></text:p>
      <text:p text:style-name="Standard"><text:span text:style-name="T3">vse ostale barve-rumena,modra,rdeča),sekundarne (so tiste,katere dobimo z mešanjem dveh primarnih-zelena,</text:span></text:p>
      <text:p text:style-name="Standard"><text:span text:style-name="T3">oranžna,vijolčna),terciarne (so tiste,ki jih dobimo z nadaljnjim mešanjem), </text:span><text:span text:style-name="T2">Komplementarne b.</text:span><text:span text:style-name="T3"> (nasprotujoče </text:span></text:p>
      <text:p text:style-name="Standard"><text:span text:style-name="T3">si barve)-zelena&amp;rdeča (semafor),vijolčna&amp;rumena,modra&amp;oranžna.</text:span></text:p>
      <text:p text:style-name="P1"/>
      <text:p text:style-name="Standard"><text:span text:style-name="T1">KOMPOZICIJA</text:span><text:span text:style-name="T3"> je barvna&amp;oblikovna ureditev likovnega dela v celoto.Povežejo se linija,</text:span></text:p>
      <text:p text:style-name="Standard"><text:span text:style-name="T3">ploskev,prostor,barva&amp;svetloba. </text:span><text:span text:style-name="T5">Ločimo 2 vrsti komp</text:span><text:span text:style-name="T3">.:kompozicijo glede na </text:span><text:span text:style-name="T2">ploskev</text:span><text:span text:style-name="T3">&amp;</text:span><text:span text:style-name="T2">prostor</text:span><text:span text:style-name="T3">. </text:span></text:p>
      <text:p text:style-name="Standard"><text:span text:style-name="T5">Ločimo 5 vrst kompozicij glede na ploskev:</text:span><text:span text:style-name="T3"> </text:span><text:span text:style-name="T2">Prosta/nevezana</text:span><text:span text:style-name="T3">-značilna je za prazgodovino, </text:span></text:p>
      <text:p text:style-name="Standard"><text:span text:style-name="T2">Vodoravno vezana/friz</text:span><text:span text:style-name="T3">-značilna je za Egipčansko umetnost.Figure so vedno na ravni črti in </text:span></text:p>
      <text:p text:style-name="Standard"><text:span text:style-name="T3">nanizane ena poleg druge, </text:span><text:span text:style-name="T2">Simetrična</text:span><text:span text:style-name="T3">-značilna je za Sr.Vek.Leva stran je približno enaka desni, </text:span></text:p>
      <text:p text:style-name="Standard"><text:span text:style-name="T2">Trikotna</text:span><text:span text:style-name="T3">-značilna za Renesanso, </text:span><text:span text:style-name="T2">Diagonalna</text:span><text:span text:style-name="T3">-značilna za Barok.Pojavlja se v kiparstvu&amp;slikarstvu. </text:span></text:p>
      <text:p text:style-name="Standard"><text:span text:style-name="T3">Kompozicija glede na prostor ali PERSPEKTIVA ustvarja v sliki vtis prostora oz.tretje dimenzije. </text:span></text:p>
      <text:p text:style-name="Standard"><text:span text:style-name="T3">Poznamo različne vrste perspektive:</text:span><text:span text:style-name="T5">Ptičja,Žabja,Središčna</text:span><text:span text:style-name="T3"> (linearna ali centralna) je najbolj </text:span></text:p>
      <text:p text:style-name="Standard"><text:span text:style-name="T3">pomembna za slikar. Razvije se v obdobju Renesanse,kot posledica razvoja geometrije.Pri tej </text:span></text:p>
      <text:p text:style-name="Standard"><text:span text:style-name="T3">perspektivi se stekajo silnice upodobljenih predmetov v eno samo točko-</text:span><text:span text:style-name="T4">očišče</text:span><text:span text:style-name="T3">., </text:span><text:span text:style-name="T5">Svetlobna</text:span><text:span text:style-name="T3">-vtis </text:span></text:p>
      <text:p text:style-name="Standard"><text:span text:style-name="T3">prostora se ustvari z izmenjavo zatemnjenih in osvetljenih delov. </text:span><text:span text:style-name="T5">Barvna-</text:span><text:span text:style-name="T3">ustvari se prostor z </text:span></text:p>
      <text:p text:style-name="Standard"><text:span text:style-name="T3">menjavo hladnih&amp;toplih barv. </text:span><text:span text:style-name="T5">Brezprostorje-</text:span><text:span text:style-name="T3">perspektiva,ki je ni. </text:span><text:span text:style-name="T1">SLIKARSTVO</text:span><text:span text:style-name="T3"> je ustvarjanje z </text:span></text:p>
      <text:p text:style-name="Standard"><text:span text:style-name="T3">linijo&amp;barvo na neko podlago.</text:span><text:span text:style-name="T4">Razdelitev</text:span><text:span text:style-name="T3">: 1.Delimo glede na podlago oz.na velikost poslikane </text:span></text:p>
      <text:p text:style-name="Standard"><text:span text:style-name="T3">ploskve: Monumentalno (poslikovanje velikih površin),Miniaturno (polsik. majhnih površin),Malo </text:span></text:p>
      <text:p text:style-name="Standard"><text:span text:style-name="T3">(poslik. Uporabnih predmetov) 2.Delitev glede na vrsto podlage: Stensko,Tabelno (slikanje na les),</text:span></text:p>
      <text:p text:style-name="Standard"><text:span text:style-name="T3">Slikanje na platno,Slikanje na papir (različne papir. podlage,pergament,papirus) 3.Delitev glede na </text:span></text:p>
      <text:p text:style-name="Standard"><text:span text:style-name="T3">slikarske tehnike: Tempera,Olje,Akvarel,Freska,Mozaik <text:s/></text:span></text:p>
      <text:p text:style-name="P2"/>
      <text:p text:style-name="P2"/>
      <text:p text:style-name="P2"/>
      <text:p text:style-name="Standard"><text:span text:style-name="T1">STENSKO SLIK.</text:span><text:span text:style-name="T3">(zidno slik.)-Je slikanje na steno.Poznamo 2 tehniki:FRESKA-slikanje na </text:span></text:p>
      <text:p text:style-name="Standard"><text:span text:style-name="T3">sveži apneni omet.Uporabljajo se posebne praškaste barve.Poznamo 2 vrsti freske:Prava (na </text:span></text:p>
      <text:p text:style-name="Standard"><text:span text:style-name="T3">sveži omet),Neprava-sekotehnika (na suhi omet). Značilnosti freske: Je tehnika širokih potez.</text:span></text:p>
      <text:p text:style-name="Standard"><text:span text:style-name="T3">Spada v zvrst monumentalnega slikarstva.V njej ne moremo kakšnih posebnih barvnih odtenkov</text:span></text:p>
      <text:p text:style-name="Standard"><text:span text:style-name="T3">&amp;naslikati kakšnih posebnih podrobnosti.Zelo škodi vlaga,če je močna vlaga se odlušči plast.</text:span></text:p>
      <text:p text:style-name="Standard"><text:span text:style-name="T3">Škodi premočna svetloba-slika zbledi. <text:s/>Za izdelavo uporabljamo 2 pripomočka: Karton je skica </text:span></text:p>
      <text:p text:style-name="Standard"><text:span text:style-name="T3">v naravni velikosti na nekoliko tršem papirju, Sinopija je skica na predzadnjem ometu v posebni </text:span></text:p>
      <text:p text:style-name="Standard"><text:span text:style-name="T3">rdeče-rjavi barvi. MOZAIK-v sveži omet se vstavljajo steklene kockice-barvni kamenčki&amp;zlati </text:span></text:p>
      <text:p text:style-name="Standard"><text:span text:style-name="T3">lističi.Je zelo počasna tehnika,precej dragocena.Mozaik je tem bolj prefinjen,čim manjši so </text:span></text:p>
      <text:p text:style-name="Standard"><text:span text:style-name="T3">kamenčki.Začel se je razvijati v Mezopotamski umetnosti,v Rimski umetn. pa doseže višek.</text:span></text:p>
      <text:p text:style-name="Standard"><text:span text:style-name="T1">TABELNO SLIK.</text:span><text:span text:style-name="T3"> Je delitev slikarstva glede na podlago.Je slikanje na leseno podlago.</text:span><text:span text:style-name="T5">Poznamo </text:span></text:p>
      <text:p text:style-name="Standard"><text:span text:style-name="T5">2 tehniki s katerimi slikamo na leseno podlago</text:span><text:span text:style-name="T3">:Tempera,Olje. Tabelno slikar. je prenosljivo.</text:span></text:p>
      <text:p text:style-name="Standard"><text:span text:style-name="T3">Pomemben sestavni del je okvir.Slike so nastale v ATELJEJIH.Leseno podlago je za slikanje </text:span></text:p>
      <text:p text:style-name="Standard"><text:span text:style-name="T3">vedno treba pripraviti.To vrstno podlago imen.GRUNDIRANA PODLAGA.</text:span><text:span text:style-name="T5">Te tempere so bile</text:span></text:p>
      <text:p text:style-name="Standard"><text:span text:style-name="T5"><text:s/>sestavljene iz</text:span><text:span text:style-name="T3">:Barvnega prahu, Sirovih raztopin ali jajčnega beljaka (Kazeinske&amp;Jajčne tempere).</text:span></text:p>
      <text:p text:style-name="Standard"><text:span text:style-name="T3">Te tempere niso imele sijaja,zato so čez šli z lakom. Tabelno slik. se je razvilo že v Antiki iz </text:span></text:p>
      <text:p text:style-name="Standard"><text:span text:style-name="T3">Mumijskih ali Fajumskih portretov (v Egiptu so jih slikali na lesene ploščice in jih dodajali </text:span></text:p>
      <text:p text:style-name="Standard"><text:span text:style-name="T3">mumijam na obraz).Slikali so jih v posebni tehniki,ki se imen.ENKAVSTIKA.Pri tej tehniki so </text:span></text:p>
      <text:p text:style-name="Standard"><text:span text:style-name="T3">mešali barve z voskom.Iz teh portretov se v Vzhodno Evropski umetnosti razvijejo IKONE </text:span></text:p>
      <text:p text:style-name="Standard"><text:span text:style-name="T3">(gr.podobe).Ikona je izraz za upodobitev pravoslavnih svetnikov.Ikone stojijo na IKONOSTASU-</text:span></text:p>
      <text:p text:style-name="Standard"><text:span text:style-name="T3">kamniti ali lesen podstavek za ikone.V Zahodno Evropski umetnosti se tabelne slike pojavijo </text:span></text:p>
      <text:p text:style-name="Standard"><text:span text:style-name="T3">predvsem na oltarjih.Če ima slika premična krila=KRILNI OLTAR.</text:span></text:p>
      <text:p text:style-name="P3"/>
      <text:p text:style-name="Standard"><text:span text:style-name="T1">OLJNO SLIK.</text:span><text:span text:style-name="T4"> </text:span><text:span text:style-name="T3">Pripomočki:čopič,lopatica,paleta,platno. Vezivo oljne barve je olje. </text:span><text:span text:style-name="T2">Lazurni</text:span><text:span text:style-name="T3"> </text:span></text:p>
      <text:p text:style-name="Standard"><text:span text:style-name="T3">(prosojni)&amp;</text:span><text:span text:style-name="T2">Pastozen</text:span><text:span text:style-name="T3">(skripten) nanos. </text:span><text:span text:style-name="T6">Abstraktna</text:span><text:span text:style-name="T3">-nepredmetna ali neupodobljiva. Oljne barve </text:span></text:p>
      <text:p text:style-name="Standard"><text:span text:style-name="T3">se ne prelivajo med sabo,sušijo pa se zelo dolgo.Oljne slike lahko v nedogled popravljamo.Olje </text:span></text:p>
      <text:p text:style-name="Standard"><text:span text:style-name="T3">s časoma potemni,zaradi tega,ker je čez premazan lak. Zgodovina oljnega slik.:POLIKROMACIJA </text:span></text:p>
      <text:p text:style-name="Standard"><text:span text:style-name="T3">je postopek,kjer so v Sr.Veki nanašali oljne barve na lesene srednjeveške kipce,za zaščito in slikovit </text:span></text:p>
      <text:p text:style-name="Standard"><text:span text:style-name="T3">izgled.Oljno slik.se začne leta 1400.Prvič ga uporabi nemški slikar Jan Van Eyck (Arnolfinijeva </text:span></text:p>
      <text:p text:style-name="Standard"><text:span text:style-name="T3">poroka).Najprej so slikali na leseno podl.,kasneje pa na platno.Platno je bilo napeto na lesen podokvir.</text:span></text:p>
      <text:p text:style-name="Standard"><text:span text:style-name="T3">Slikanje na platno je nadomestilo stensko slikarstvo v Benetkah (freske).Včasih so slikarji sami </text:span></text:p>
      <text:p text:style-name="Standard"><text:span text:style-name="T3">izdelovali barve.Laneno in makovo olje se najbolj uporablja.Od 19.stol.je izdelava barv industrijska.</text:span></text:p>
      <text:p text:style-name="Standard"><text:span text:style-name="T3">V 20.stol.pa je oljne barve nadomestil akril.</text:span><text:span text:style-name="T1">AKVAREL-</text:span><text:span text:style-name="T3">vodene barvice se rečjo z vodo.Pripomočki:</text:span></text:p>
      <text:p text:style-name="Standard"><text:span text:style-name="T3">čopič, Podlaga:papir. Sušijo se hitro.PIGMENT je barvni prah.GUMI ARABIKA je lepilo iz smole.Že </text:span></text:p>
      <text:p text:style-name="Standard"><text:span text:style-name="T3">Egipčani so uporabljali akvarel.Pri akvarelu ne uporabljamo bele barve-je ni.Če rabiš belo barvo,daš </text:span></text:p>
      <text:p text:style-name="Standard"><text:span text:style-name="T3">bel papir in rišeš nanj.Bela ne prekriva.GVAŠ=akvarel+bela tempera. Stari Egipčani so slikali na papirus.</text:span></text:p>
      <text:p text:style-name="Standard"><text:span text:style-name="T3">V Sr.Veku so rabili za iluminirane rokopise.Prvi slikar je bil Albreht Durrer-nemški slikar iz 15.stol.</text:span></text:p>
      <text:p text:style-name="Standard"><text:span text:style-name="T3">Prvi je ustvaril večja dela-predvsem krajine. </text:span></text:p>
      <text:p text:style-name="P2"/>
      <text:p text:style-name="P2"/>
      <text:p text:style-name="P2"/>
      <text:p text:style-name="P2"/>
      <text:p text:style-name="Standard"><text:span text:style-name="T8">6.katera kompozicija je značilna za jamske slike in katera za egipčansko</text:span></text:p>
      <text:p text:style-name="Standard"><text:span text:style-name="T8"><text:s/>slikarstvo?</text:span><text:span text:style-name="T9">za jamske slike je značilna prosta kompozicija, za egipčansko </text:span></text:p>
      <text:p text:style-name="Standard"><text:span text:style-name="T9">je značilna vodoravna kompozicija.</text:span><text:span text:style-name="T8">7.v katero obdobje likoune umetnosti </text:span></text:p>
      <text:p text:style-name="Standard"><text:span text:style-name="T8"><text:s/>umeščamo črnofiguralni slog?</text:span><text:span text:style-name="T9"> Opiši njegove lastnosti!Črnofiguralni slog </text:span></text:p>
      <text:p text:style-name="Standard"><text:span text:style-name="T9">uvrčšamo med egejsko umetnost.Za to obdobje so značilni trije slogi za </text:span></text:p>
      <text:p text:style-name="Standard"><text:span text:style-name="T9">vazno slikarstvo: Geometrijsko (amfora 7.stol.) črnofiguralni slog (Dioniz </text:span></text:p>
      <text:p text:style-name="Standard"><text:span text:style-name="T9">v čolnu 540pnš.) rdečefiguralni slog (Odiseje 490 pnš.)značilna je vaza s </text:span></text:p>
      <text:p text:style-name="Standard"><text:span text:style-name="T9">hobotnico.</text:span><text:span text:style-name="T8">Lazurni nanos</text:span><text:span text:style-name="T9">(barvni nanos lahko je tanek ali prosojen pri oljnem </text:span></text:p>
      <text:p text:style-name="Standard"><text:span text:style-name="T9">slikarstvu)</text:span></text:p>
      <text:p text:style-name="P4"/>
      <text:p text:style-name="P4"/>
      <text:p text:style-name="Standard"><text:span text:style-name="T8">6.katera kompozicija je značilna za jamske slike in katera za egipčansko</text:span></text:p>
      <text:p text:style-name="Standard"><text:span text:style-name="T8"><text:s/>slikarstvo?</text:span><text:span text:style-name="T9">za jamske slike je značilna prosta kompozicija, za egipčansko </text:span></text:p>
      <text:p text:style-name="Standard"><text:span text:style-name="T9">je značilna vodoravna kompozicija.</text:span><text:span text:style-name="T8">7.v katero obdobje likoune umetnosti </text:span></text:p>
      <text:p text:style-name="Standard"><text:span text:style-name="T8"><text:s/>umeščamo črnofiguralni slog?</text:span><text:span text:style-name="T9"> Opiši njegove lastnosti!Črnofiguralni slog </text:span></text:p>
      <text:p text:style-name="Standard"><text:span text:style-name="T9">uvrčšamo med egejsko umetnost.Za to obdobje so značilni trije slogi za </text:span></text:p>
      <text:p text:style-name="Standard"><text:span text:style-name="T9">vazno slikarstvo: Geometrijsko (amfora 7.stol.) črnofiguralni slog (Dioniz </text:span></text:p>
      <text:p text:style-name="Standard"><text:span text:style-name="T9">v čolnu 540pnš.) rdečefiguralni slog (Odiseje 490 pnš.)značilna je vaza s </text:span></text:p>
      <text:p text:style-name="Standard"><text:span text:style-name="T9">hobotnico.</text:span><text:span text:style-name="T8">Lazurni nanos</text:span><text:span text:style-name="T9">(barvni nanos lahko je tanek ali prosojen pri oljnem </text:span></text:p>
      <text:p text:style-name="Standard"><text:span text:style-name="T9">slikarstv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3" meta:word-count="1149" meta:character-count="9950" meta:non-whitespace-character-count="8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