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4pt" fo:font-weight="bold" style:font-size-asian="4pt" style:font-weight-asian="bold"/>
    </style:style>
    <style:style style:name="T2" style:family="text">
      <style:text-properties fo:font-size="4pt" style:font-size-asian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WILLENDORFSKA VENERA</text:span><text:span text:style-name="T2">; 30-25 TISOČ. PR. KR.; APNENEC Z RDEČO KREDO; 10,3 CM; NATURHISTORISCHES MUSEUM – DUNAJ; </text:span><text:span text:style-name="T1">FARAON MIKERINUS Z ŽENO</text:span><text:span text:style-name="T2">; SREDINA 3 TIS. PR. KR.; 139 CM; MUSEUM OF FINE ATRS – BOSTON; </text:span><text:span text:style-name="T1">TEHTANJE ČLOVEŠKEGA SRCA</text:span><text:span text:style-name="T2">; 1. POL 2. TIS. PR. KR.; PAPIRUS; 39,8 CM; BRITISH MUSEUM – LONDON; </text:span><text:span text:style-name="T1">BERLINSKA BOGINJA</text:span><text:span text:style-name="T2">; SREDA 1. TIS. PR. KR.; MARMOR; 193 CM; PERGAMONMUSEUM – BERLIN; </text:span><text:span text:style-name="T1">BOJEVNIK IZ RIACEJA</text:span><text:span text:style-name="T2">; 5. STOL. PR KR.; BRON, KOST, STEKLO, BAKER, SREBRO; 200 CM; MUSEO NAZIONALE – REGGIO CALABRIA; </text:span><text:span text:style-name="T1">SAMOTRAŠKA NIKE</text:span><text:span text:style-name="T2">; 2. STOL. PR. KR.; MARMOR; 245 CM; LOUVRE – PARIZ; </text:span><text:span text:style-name="T1">VAZA S PRIZORI ODISEJE</text:span><text:span text:style-name="T2">; 5 STOL. PR. KR.; BRITISH MUSEUM – LONDON; </text:span><text:span text:style-name="T1">VOLKULJA Z ROMULOM IN REMOM</text:span><text:span text:style-name="T2">; 5. ST. PR. KR.; BRON; PALAZZO DEI CONSEVATORI – RIM; </text:span><text:span text:style-name="T1">LAOKOON</text:span><text:span text:style-name="T2">; 2. STOL. PR. KR.(GRŠKI), 1.ST. PR. KR.(RIMSKI); MARMOR; 244 CM; MUSEI VATICANI – RIM; </text:span><text:span text:style-name="T1">SARKOFAG S FILOZOFOM</text:span><text:span text:style-name="T2">; 3. STOL.; VIŠINA 59, DOLŽINA 218, ŠIRINA 64CM; SANTA MARIA ANTIQUA – RIM; </text:span><text:span text:style-name="T1">MOZAIK V APSIDI</text:span><text:span text:style-name="T2">; APSIDA 6. ST.; MOČNO RESTAVRIRANO; MOZAIK; ST. APOLLINARE IN CLASSE – RAVENA; </text:span><text:span text:style-name="T1">SV. JANEZ EVANGELIST IZ AACHENSKEGA ROKOPISA</text:span><text:span text:style-name="T2">; KONEC 8.ST.; ŠKRLATNI PERGAMENT, ZLATO, SREBRO, AKVAREL; 32,4 X 24,9 CM; SCHATZKAMMER – DUNAJ; </text:span><text:span text:style-name="T1">ADAM IN EVA</text:span><text:span text:style-name="T2">; VRATA CERKVE SV. MIHAELA; ZAČETEK 2.TIS.; BRON; HILDESHEIM; </text:span><text:span text:style-name="T1">GISLEBERTUS</text:span><text:span text:style-name="T2">; TIMPANON S POSLEDNJO SODBO; 12. STOL.; KATEDRALA, AUTUN – FRANCIJA (SIM. KOMP., NAJPOM. JE JEZUS (MANDORLA), DRAPERIJA JE STILIZIRANA);</text:span><text:span text:style-name="T1"> KARTUZIJANSKI MENIH PRI PISANJU</text:span><text:span text:style-name="T2">; KONEC 15. STO.; FRANCOSKI ROKOPIS; PARIZ</text:span></text:p>
      <text:p text:style-name="P1"><text:span text:style-name="T1">1.OBLIKOVNA ANALIZA</text:span><text:span text:style-name="T2">: KOMPOZICIJA (VZPOREDNA, LINEARNA), STIL (REALISTIČEN), BARVE, TELESNOST (VOLUMEN), ŽANRSTVO (SLIKARSTVO), PERSPEKTIVA; </text:span><text:span text:style-name="T1">2.VSEBINSKA ANALIZA</text:span><text:span text:style-name="T2">: 1. STOPNJA: VRSTA MOTIVA (NEPOSREDNI, LITERARNI), OPIS DELA (NA LEVI JE.., OBLEČEN JE..); 2. STOPNJA: SNOV (OD KOD VIR KI GA JE UMETNIK ČRPAL), OBNOVA ZGODBE</text:span></text:p>
      <text:p text:style-name="P1"><text:span text:style-name="T2">KRILATI LEV = SV. </text:span><text:span text:style-name="T1">MARKO</text:span><text:span text:style-name="T2">; VOL = SV. </text:span><text:span text:style-name="T1">LUKA</text:span><text:span text:style-name="T2">; OREL = SV. </text:span><text:span text:style-name="T1">JANEZ</text:span><text:span text:style-name="T2">; DEČEK = SV. </text:span><text:span text:style-name="T1">MATEJ</text:span><text:span text:style-name="T2"> </text:span></text:p>
      <text:p text:style-name="P1"><text:span text:style-name="T1">KAROLINGI</text:span><text:span text:style-name="T2"> (768 – 840); </text:span><text:span text:style-name="T1">OTONI</text:span><text:span text:style-name="T2"> (919 – 1024)</text:span></text:p>
      <text:p text:style-name="P1"><text:span text:style-name="T1">INICIALA</text:span><text:span text:style-name="T2"> – OKRAŠENA ZAČETNA ČRKA</text:span></text:p>
      <text:p text:style-name="P1"><text:span text:style-name="T1">BORDURA</text:span><text:span text:style-name="T2"> – NA SREDINI TEKST, OKOLI SLIKA (LEVO, DESNO)</text:span></text:p>
      <text:p text:style-name="P1"><text:span text:style-name="T1">MINIATURA</text:span><text:span text:style-name="T2"> – SLIKA ČEZ CELO STRAN (ILUSTRACIJA)</text:span></text:p>
      <text:p text:style-name="P1"><text:span text:style-name="T1">VINJETA</text:span><text:span text:style-name="T2"> – ROKOPISNI PREPLET, KI JE LAHKO GEOMETRIJSKI, RASTLINSKI <text:s/>(VITICA), ŽIVALSKI, ČLOVEŠKE FIG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511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08" meta:character-count="2095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