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Frame_20_contents">
      <style:paragraph-properties fo:text-align="center" style:justify-single-word="false"/>
    </style:style>
    <style:style style:name="T1" style:family="text">
      <style:text-properties fo:color="#000080" fo:font-size="8pt" fo:font-weight="bold" style:font-size-asian="8pt" style:font-weight-asian="bold" style:font-size-complex="8pt"/>
    </style:style>
    <style:style style:name="T2" style:family="text">
      <style:text-properties fo:color="#000080" fo:font-size="8pt" style:font-size-asian="8pt" style:font-size-complex="8pt"/>
    </style:style>
    <style:style style:name="T3" style:family="text">
      <style:text-properties fo:color="#000080" fo:font-size="8pt" style:text-underline-style="solid" style:text-underline-width="auto" style:text-underline-color="font-color" style:font-size-asian="8pt" style:font-size-complex="8pt"/>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transparent" draw:fill="none" draw:opacity="0%" fo:padding="0in" fo:border="0.06pt solid #000000"/>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p>
      <text:p text:style-name="Standard"/>
      <text:p text:style-name="Standard"><draw:frame draw:style-name="fr1" text:anchor-type="char" svg:x="-0.25in" svg:y="0.1165in" svg:width="3.25in" svg:height="6.75in" draw:z-index="0"><draw:text-box><text:p text:style-name="P2"><text:span text:style-name="T1">Bakrorez</text:span><text:span text:style-name="T2"> – je primer globokega tiska, risba se v ploščo vrezuje</text:span></text:p><text:p text:style-name="Frame_20_contents"><text:span text:style-name="T1">Barvni pigment</text:span></text:p><text:p text:style-name="Frame_20_contents"><text:span text:style-name="T1">Celostranska miniatura</text:span></text:p><text:p text:style-name="Frame_20_contents"><text:span text:style-name="T1">Chiaroscuro</text:span></text:p><text:p text:style-name="Frame_20_contents"><text:span text:style-name="T1">Delovniško lice</text:span></text:p><text:p text:style-name="P2"><text:span text:style-name="T1">Diptih</text:span><text:span text:style-name="T2"> – poslikani ali reliefno okrašeni plošči, ki se zapirata kot knjiga</text:span></text:p><text:p text:style-name="Frame_20_contents"><text:span text:style-name="T1">Dnevnica</text:span></text:p><text:p text:style-name="P2"><text:span text:style-name="T1">Enkavstika</text:span><text:span text:style-name="T2"> – slikarska tehnika, za barvno vezivo se uporablja vosek</text:span></text:p><text:p text:style-name="P2"><text:span text:style-name="T1">Freska</text:span><text:span text:style-name="T2"> – slika na steno z barvami, ki se topijo v vodi</text:span></text:p><text:p text:style-name="P2"><text:span text:style-name="T1">Globoki tisk</text:span><text:span text:style-name="T2"> - tiskanje iz izdolbenih delov tiskovne plošče ali valja</text:span></text:p><text:p text:style-name="P2"><text:span text:style-name="T1">Gobelin</text:span><text:span text:style-name="T2"> – tapiserija s posebnim drobnim in dragocenim tkanjem</text:span></text:p><text:p text:style-name="Frame_20_contents"><text:span text:style-name="T1">Grafična preša</text:span></text:p><text:p text:style-name="P2"><text:span text:style-name="T1">Ikona</text:span><text:span text:style-name="T2"> – nabožna, sveta podoba, pomembna zvrst bizantinske umetnosti</text:span></text:p><text:p text:style-name="P2"><text:span text:style-name="T1">Ikonostas</text:span><text:span text:style-name="T2"> - stena z ikonami, ki ločuje oltar od prostora za vernike</text:span></text:p><text:p text:style-name="P2"><text:span text:style-name="T1">Iluminacija</text:span><text:span text:style-name="T2"> - slikarski okras rokopisa</text:span></text:p><text:p text:style-name="P2"><text:span text:style-name="T1">Inicialka</text:span><text:span text:style-name="T2"> - slikarsko okrašena (velika) začetna črka v tekstu</text:span></text:p><text:p text:style-name="P2"><text:span text:style-name="T1">Jajčna tempera</text:span><text:span text:style-name="T2"> – barva narejena na osnovi veziva iz jajčnega beljaka</text:span></text:p><text:p text:style-name="P2"><text:span text:style-name="T1">Jedkanica</text:span><text:span text:style-name="T2"> - grafična tehnika, pri kateri jedkanje bakrene ali cinkove plošče omogoča črtno risbo (obdelava plošče je kemična)</text:span></text:p><text:p text:style-name="Frame_20_contents"><text:span text:style-name="T1">Konservatorstvo</text:span></text:p><text:p text:style-name="P2"><text:span text:style-name="T1">Krilni oltar</text:span><text:span text:style-name="T2"> – slika, katere zunanja dela se zapirata in odpirata</text:span></text:p><text:p text:style-name="Frame_20_contents"><text:span text:style-name="T1">Laviranje</text:span></text:p><text:p text:style-name="P2"><text:span text:style-name="T1">Lazura</text:span><text:span text:style-name="T2"> - prosojna barva, nanesena na osušeno barvno površino</text:span></text:p><text:p text:style-name="P2"><text:span text:style-name="T1">Lesorez</text:span><text:span text:style-name="T2"> - grafična tehnika, pri kateri se z žlebičastimi dleti in raznimi noži reže v leseno ploščo</text:span></text:p><text:p text:style-name="P2"><text:span text:style-name="T1">Linorez</text:span><text:span text:style-name="T2">–grafična tehnika,pri kateri se z žlebičastimi peresi reže v linolej</text:span></text:p><text:p text:style-name="P2"><text:span text:style-name="T1">Litografija</text:span><text:span text:style-name="T2"> - grafična tehnika, pri kateri se risba na kamnito ploščo odtiskuje s ploskim tiskom</text:span></text:p><text:p text:style-name="P2"><text:span text:style-name="T1">Matrica</text:span><text:span text:style-name="T2">-priprava,v katero je vrezan negativ za serijsko izdelovanje česa</text:span></text:p><text:p text:style-name="P2"><text:span text:style-name="T1">Mozaik</text:span><text:span text:style-name="T2"> – je tehnika, pri kateri slika nastane s sestavljanjem kamenčkov</text:span></text:p><text:p text:style-name="P2"><text:span text:style-name="T1">Mumijski portret</text:span><text:span text:style-name="T2"> – iz njih izvira tabelno slikarstvo</text:span></text:p><text:p text:style-name="P2"><text:span text:style-name="T1">Okrasna bordura</text:span><text:span text:style-name="T2"> - obrobni okrasni trak ali pas na predmetih</text:span></text:p><text:p text:style-name="P2"><text:span text:style-name="T1">Ploski tisk</text:span><text:span text:style-name="T2"> - tiskanje z ravne plošče</text:span></text:p><text:p text:style-name="P2"><text:span text:style-name="T1">Poliptih</text:span><text:span text:style-name="T2"> - krilni oltar z več gibljivimi stranskimi del (5 ali več)</text:span></text:p><text:p text:style-name="P2"><text:span text:style-name="T1">Prava freska</text:span><text:span text:style-name="T2"> – slikanje na svež omet</text:span></text:p><text:p text:style-name="Frame_20_contents"><text:span text:style-name="T1">Praznično lice</text:span></text:p><text:p text:style-name="Frame_20_contents"><text:span text:style-name="T1">Restavratorstvo</text:span></text:p><text:p text:style-name="P2"><text:span text:style-name="T1">Rokopis</text:span><text:span text:style-name="T2"> – z roko napisano besedilo</text:span></text:p><text:p text:style-name="P2"><text:span text:style-name="T1">Rozeta</text:span><text:span text:style-name="T2"> - okras v obliki stiliziranega cveta</text:span></text:p><text:p text:style-name="P2"><text:span text:style-name="T1">Sfumato</text:span><text:span text:style-name="T2"> - slikarska tehnika, pri kateri se z barvami dosegajo zabrisani obrisi, mehki prehod</text:span></text:p><text:p text:style-name="P2"><text:span text:style-name="T1">Skica</text:span><text:span text:style-name="T2"> - kar je narisano na hitro,samo z najpotrebnejšimi črtami,potezami</text:span></text:p><text:p text:style-name="P2"><text:span text:style-name="T1">Skriptorij</text:span><text:span text:style-name="T2">-prostor (v samostanih) za pisanje ali prepisovanje rokopisov</text:span></text:p><text:p text:style-name="P2"><text:span text:style-name="T1">Suha freska – </text:span><text:span text:style-name="T2">freska slikana na suhi omet, neprava freska</text:span></text:p><text:p text:style-name="P2"><text:span text:style-name="T1">Študija</text:span><text:span text:style-name="T2"> - risba, slika, ki podaja videz ali zamisel kakega predmeta, kot priprava na umetniško delo</text:span></text:p><text:p text:style-name="P2"><text:span text:style-name="T1">Triptih</text:span><text:span text:style-name="T2"> - tri poslikane ali reliefno okrašene skupaj se držeče plošče</text:span></text:p><text:p text:style-name="Frame_20_contents"><text:span text:style-name="T1">Umetnostnozgodovinsko obdobje</text:span></text:p><text:p text:style-name="Frame_20_contents"><text:span text:style-name="T1">Vezivo</text:span></text:p><text:p text:style-name="P2"><text:span text:style-name="T1">Visoki tisk</text:span><text:span text:style-name="T2"> - tiskanje z vzboklih delov tiskovne plošče</text:span></text:p><text:p text:style-name="P2"><text:span text:style-name="T1">Vitraj - </text:span><text:span text:style-name="T2">v okensko odprtino vstavljena slika iz kosov barvnega stekla</text:span></text:p><text:p text:style-name="Frame_20_contents"><text:span text:style-name="T1">Vitraž</text:span></text:p></draw:text-box></draw:frame><draw:frame draw:style-name="fr2" text:anchor-type="char" svg:x="3.25in" svg:y="4.1165in" svg:width="3.1492in" svg:height="3.6252in" draw:z-index="2"><draw:text-box><text:p text:style-name="P2"><text:span text:style-name="T1">RISBA</text:span><text:span text:style-name="T2"> (barva v risbi nima pomena, temeljno likovno izrazilo risbe je črta (linija), ker je črta sama po sebi skopa, zahteva od risarja, da se omeji na bistveno. Risba je intimne narave, v preteklosti ni imela veljave dokončnega likovnega izdelka; sodila je v delovni postopek risarja za večje likovno delo, tako je pogosto tudi dandanes.</text:span></text:p><text:p text:style-name="P2"><text:span text:style-name="T2">Med risalnimi tehnikami so najpogostejše svinčnik, olje, kreda in pero. Razlikujejo se po ostrosti ali mehkobi in tankosti ali debelini črte oziroma sledi poteze. Risba je lahko dodatno obarvana, največkrat s kredo ali s čopičem. Lavirana perorisba je posebna zvrst perorisbe, pri kateri risar že posušene črte risbe ponovno raztopi in jih v gostejših ali redkejših ploskvih razmaže po papirju)</text:span></text:p><text:p text:style-name="P2"><text:span text:style-name="T1">GRAFIKA</text:span><text:span text:style-name="T2"> (je neločljivo povezana s tehničnim postopkom pripravljanja plošče in s tiskanjem, od česar je odvisno tudi njeno likovno učinkovanje. Obdelava plošče je lahko mehanična (izrezovanje ali vrezovanje) in kemična) : </text:span><text:span text:style-name="T3">lesorez</text:span><text:span text:style-name="T2"> (je primer visokega tiska, odtiskuje se risba, izrezana na leseni plošči, ploskve so pogosto ročno obarvane, poleg risbe se odtiskujejo tudi ploskve) </text:span><text:span text:style-name="T3">bakrorez</text:span><text:span text:style-name="T2"> (primer globokega tiska, risba se v ploščo vrezuje, omogoča tanjše in različno močne črte, pri risbi se s svinčnikom ali ogljem doseže prelivanje osvetljenih mest v zatemnjen z različno debelino in gostoto črtkanja (šrafiranja).) </text:span><text:span text:style-name="T3">Jedkanica</text:span><text:span text:style-name="T2"> (grafična tehnika, rezultat podoben bakrorezu, le da je obdelava plošče kemična, črte se zarišejo v zaščitno plast, s katero je premazana bakrena plošča. Ko se plošča prepusti jedkanju s kislino, nastajajo na vrisanih, t.j. zaščitne plasti prostih mestih v plošči raze, ki so širše in globlje, čim dlje je bila plošča podvržena jedkanu. Črte jedkanice niso ostre in natančne kot pri bakrorezu, ampak so mehkejše, jedkanica dovoljuje mehko prelivanje svetlih in temnih mest in deluje slikoviteje od bakroreza)</text:span></text:p></draw:text-box></draw:frame><draw:frame draw:style-name="fr2" text:anchor-type="char" svg:x="3.25in" svg:y="0.1165in" svg:width="3.1492in" svg:height="3.9366in" draw:z-index="1"><draw:text-box><text:p text:style-name="P2"><text:span text:style-name="T1">STENSKO SLIKARSTVO</text:span><text:span text:style-name="T2">: </text:span><text:span text:style-name="T3">freska</text:span><text:span text:style-name="T2"> (slika se na svežo plast ometa z barvami, ki so topne v vodi. Ko se omet posuši, ni več mogoče slikati, slikanje na suh omet je neprava freska in je lažje izvedljiva. Freska je tehnika široke poteze, velikih ploskev in jasnih obrisov, površina je motna) </text:span><text:span text:style-name="T3">mozaik</text:span><text:span text:style-name="T2"> (tehnika, pri kateri slika nastaja s sestavljanjem raznobarvnih kamenčkov ali steklenih kock in z njihovim vtiskanjem v svež omet, ki po osušitvi otrdi. Čim drobnejši so kamenčki, tem bolj je slika pretanjena, mozaik ohranja značilno sestavo površine, se tudi svetlika, zaradi različnih položajev kamenčkov) </text:span><text:span text:style-name="T1">TABELNO SLIKARSTVO</text:span><text:span text:style-name="T2"> (sodi v evropski srednji vek, izvira iz mumijskih portretov uporaba lesene podlage, tabelna slika je prenosljiva, tehnika je večinoma tempera, barve so medle, površina je motna, za povečan sijaj površine na koncu premažemo z lakom) : diptih, triptih, poliptih</text:span></text:p><text:p text:style-name="P2"><text:span text:style-name="T1">OLJNO SLIKARSTVO</text:span><text:span text:style-name="T2"> (vezivo oljnih barv je olje, oljne barve so intenzivne in tudi žive, nanašamo jih lahko v tankih ali debelih slojih, nanosi se med seboj spajajo, posušeno sliko je mogoče dopolnjevati, spreminjati. Oljne barve omogočajo slikanje drobnih detajlov kot tudi širino in debelino potez, omogočajo širok razpon barvitosti in osvetljenosti ter njuno kontrastiranje) </text:span><text:span text:style-name="T1">TAPISERIJA</text:span><text:span text:style-name="T2"> (slika, ki nastane s tkanjem raznobarvnih niti po predhodnem slikanem vzorcu) </text:span><text:span text:style-name="T1">OKENSKA SLIKA</text:span><text:span text:style-name="T2"> (nastane s sestavljanjem obarvanih stekel, ki so med seboj povezana z okviri iz svinca, stekelca so navadno še dopolnjena z narisanimi nadrobnosti. Okenska slika daje prostoru posebno vzdušje, ampak šele, ko skozi njo prodre svetloba) </text:span><text:span text:style-name="T1">ILUMINIRANI ROKOPISI</text:span><text:span text:style-name="T2"> (okraševanje rokopisnih zvitkov in knjig, največkrat iz pergamenta, kasneje iz papirja. Sodi v srednji vek) </text:span><text:span text:style-name="T1">ROKOPISNO SLIKARSTVO</text:span><text:span text:style-name="T2"> (ima več nalog, lahko prinaša spremne ilustracije k besedilu (miniatura), lahko pa tudi krasi prosto (nepopisana) ploskev strani, lahko se loteva posameznih črk, rokopisno slikarstvo je predvsem dekorativno)</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744in" fo:margin-bottom="0.25in" fo:margin-left="0.9839in" fo:margin-right="0.9839in" style:writing-mode="lr-tb" style:layout-grid-color="#c0c0c0" style:layout-grid-lines="44"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0:00</meta:creation-date>
    <dc:date>2019-05-17T07:30:00</dc:date>
    <meta:editing-duration>P0D</meta:editing-duration>
    <meta:generator>LibreOffice/6.0.7.3$Linux_X86_64 LibreOffice_project/00m0$Build-3</meta:generator>
    <meta:document-statistic meta:table-count="0" meta:image-count="0" meta:object-count="0" meta:page-count="1" meta:paragraph-count="52" meta:word-count="931" meta:character-count="6253" meta:non-whitespace-character-count="53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