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-0.0783in" fo:text-indent="0in" style:auto-text-indent="false" style:page-number="auto"/>
    </style:style>
    <style:style style:name="T1" style:family="text">
      <style:text-properties fo:font-size="4.5pt" style:text-underline-style="solid" style:text-underline-width="auto" style:text-underline-color="font-color" fo:font-weight="bold" style:font-size-asian="4.5pt" style:font-weight-asian="bold" style:font-weight-complex="bold"/>
    </style:style>
    <style:style style:name="T2" style:family="text">
      <style:text-properties fo:font-size="4.5pt" style:text-underline-style="solid" style:text-underline-width="auto" style:text-underline-color="font-color" style:font-size-asian="4.5pt"/>
    </style:style>
    <style:style style:name="T3" style:family="text">
      <style:text-properties fo:font-size="4.5pt" style:font-size-asian="4.5pt"/>
    </style:style>
    <style:style style:name="T4" style:family="text">
      <style:text-properties fo:font-size="4.5pt" fo:font-weight="bold" style:font-size-asian="4.5pt" style:font-weight-asian="bold" style:font-weight-complex="bold"/>
    </style:style>
    <style:style style:name="T5" style:family="text">
      <style:text-properties fo:font-size="4.5pt" fo:font-style="italic" style:text-underline-style="solid" style:text-underline-width="auto" style:text-underline-color="font-color" style:font-size-asian="4.5pt" style:font-style-asian="italic" style:font-style-complex="italic"/>
    </style:style>
    <style:style style:name="T6" style:family="text">
      <style:text-properties fo:font-size="4.5pt" fo:font-style="italic" style:text-underline-style="solid" style:text-underline-width="auto" style:text-underline-color="font-color" fo:font-weight="bold" style:font-size-asian="4.5pt" style:font-style-asian="italic" style:font-weight-asian="bold" style:font-style-complex="italic" style:font-weight-complex="bold"/>
    </style:style>
    <style:style style:name="T7" style:family="text">
      <style:text-properties fo:font-size="4.5pt" fo:font-style="italic" fo:font-weight="bold" style:font-size-asian="4.5pt" style:font-style-asian="italic" style:font-weight-asian="bold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Umetnost</text:span><text:span text:style-name="T3">-razumemo vse dejavnosti katerih namen je ustvarjanje z estetsko vrednostjo!</text:span><text:span text:style-name="T1">Kultura</text:span><text:span text:style-name="T3">-vsebuje vrednote ki so last razm., omikanega, ustv. Človeka, torej tudi znan. Religijo, družbene norme in ipd</text:span><text:span text:style-name="T1">.umetnost</text:span><text:span text:style-name="T3"> delimo na..likovna umetnost(arhitektura, slikarstvo, kiparstvo), književnost,glas.umetnost, gled.umetnost,ples.umetnost</text:span><text:span text:style-name="T1">.Estetika</text:span><text:span text:style-name="T3">-veda o lepem.</text:span><text:span text:style-name="T1">Umetnina</text:span><text:span text:style-name="T3">-more izražati idejo,imeti vsebino,ki ne presahne,zaradi ideje nas prevzame.</text:span><text:span text:style-name="T1">Umetnik</text:span><text:span text:style-name="T3">-avtor ki ustvarja stvari z estetsko vrednostjo.Podpisi samo z zaćetnicami se drugače imenujejo </text:span><text:span text:style-name="T1">monogrami</text:span><text:span text:style-name="T3">.da je na delu zapisan samo datum pa rečemo da </text:span><text:span text:style-name="T1">datirajo</text:span><text:span text:style-name="T3">.</text:span><text:span text:style-name="T1">Izvirnik</text:span><text:span text:style-name="T3">-original je stvaritev ki jo je umetnik naredil po svoji zamisli in je njegovo lastno delo.</text:span><text:span text:style-name="T1">Kopija</text:span><text:span text:style-name="T3">-je posnetek izvirnika;izdela jo drugi mojster in se v velikosti in materialu loči od izvirnika.</text:span><text:span text:style-name="T1">Replika</text:span><text:span text:style-name="T3">-je ponovitev dela in jo izdela umetnik sam, ponavadi gre za kompozicijo,ki se od izvirnika malo razlikuje.</text:span><text:span text:style-name="T1">Ponaredek</text:span><text:span text:style-name="T3">-nastane s(pogosto)slabimi nameni-tvorec oponaša slog in vsebine drugega avtorja in zataji, da je delo ponaredil.</text:span><text:span text:style-name="T1">Umetnost</text:span><text:span text:style-name="T3"> je del zapletenih družbenih razmerij,ki vsebujejo verovanja in obrede, moralna in družbena določila, znanja in spoznanja, preteklost in prihodnost, skupno in zasebno. </text:span><text:span text:style-name="T1">Umetnostna zgodovina</text:span><text:span text:style-name="T3"> je humanistična veda ki se ukvarja z deli likovne umetnosti in umetniki, ohranja spomin na umetnine, jih pojasnjuje,itd. v stiku z drugimi strokami pa si prizadeva, da bi jih obvarovala pred propadom in uničenjem, ter izbrisom.</text:span><text:span text:style-name="T1">Spomeniško varstvo oz. konservatorstvo-</text:span><text:span text:style-name="T3">je veda ki se ukvarja s teorijo in uresničevanjem varovanja in obnavljanja različnih vrst spomenikov, ki jih delimo na premično in nepremično dediščino.</text:span><text:span text:style-name="T1">Muzeologija</text:span><text:span text:style-name="T3">-je veda, ki se ukvarja z teorijo delovanja muzejev in njim podobnih ustanov, in z njihovim delovanjem, z zgodovino zbirk, problemi zbiranja in izbiranja predmetov.</text:span><text:span text:style-name="T1">Restavratorstvo</text:span><text:span text:style-name="T3">-se ukvarja z materialno naravo spomenikov likovne umetnosti.</text:span><text:span text:style-name="T1">um.zgodovina-</text:span><text:span text:style-name="T3">spomenike delimo na:premično in nepremično dediščino.skrb za varovanje,obnavljanje,oživljanje.delavci v spom.varstvu-konzervatorji&amp;restavratorji.</text:span><text:span text:style-name="T1">slik,kip,arhit.</text:span><text:span text:style-name="T3"> So umetne obrti. </text:span><text:span text:style-name="T1">Slikarstvo</text:span><text:span text:style-name="T3">-ena izmed temeljnih strok lik.um.,ki ima za osnovno ploskev in upp.gradi z uporabo barve&amp;črt.</text:span><text:span text:style-name="T1">Tehnike slik.:</text:span><text:span text:style-name="T3">tempera,oljno slik.noslici: (neprenosni:skala,stena.) prenosni : (platno,les,papir,tkanina)).Mediji(olje,akvarel).Zvrsti(fotografija,slikanje z barvo(freska,mozaik,tempera,oglje)grafika(umetniška,reproduktivna),risba(skica,študija,osnotek)(samostojna risba). Namen(zasebno,javno(nabožno,posvetno))</text:span><text:span text:style-name="T1">Risba</text:span><text:span text:style-name="T3">(je temeljno likovno delo,jeizhodišče za slikarske,kiparske in arhitekturne stvaritve,njena bistv. Znač. Je izražanje s črto,linijo,barva je drugotnega pomena.)</text:span><text:span text:style-name="T1">Grafika</text:span><text:span text:style-name="T3">(nastane z odtisom upodobitve na matrici(bakrorez,lesorez,suha igla,..)) </text:span><text:span text:style-name="T1">Fotografija</text:span><text:span text:style-name="T3">(izdelek s pomočjo mehanič.app.ne more nastati brez svetlobe)</text:span><text:span text:style-name="T1">Kiparstvo</text:span><text:span text:style-name="T3">(um.stroka,ki oblikuje gmoto(telesnost,volumen)in tudi prostor):</text:span><text:span text:style-name="T1">zvrsti</text:span><text:span text:style-name="T3">(</text:span><text:span text:style-name="T4">obla</text:span><text:span text:style-name="T3">(okrogla,prosto stoječa)</text:span><text:span text:style-name="T4">plastika</text:span><text:span text:style-name="T3"> in </text:span><text:span text:style-name="T4">relief</text:span><text:span text:style-name="T3">(vezan na ploskev))</text:span><text:span text:style-name="T1">Vrste kiparstva so</text:span><text:span text:style-name="T3">: samostojno ali vezano na arhitekturo(arhitekt.plastika),</text:span><text:span text:style-name="T1">Naloge</text:span><text:span text:style-name="T3">(celopostavne,doprsne upp.ter torzo) </text:span><text:span text:style-name="T4">načini: </text:span><text:span text:style-name="T3">ODVZEMANJE(rezlanje,klesanje),DODAJANJE(modeliranje,gnetenje) ULIVANJE, KONSTRUIRANJE(sestavljanje,povezovanje)</text:span><text:span text:style-name="T4">upp.tradicionalne</text:span><text:span text:style-name="T3">(najdeni v naravi)</text:span><text:span text:style-name="T4">moderne materiale</text:span><text:span text:style-name="T3">(porcelan,itd.) </text:span><text:span text:style-name="T1">tehnike</text:span><text:span text:style-name="T3">(klesanje v kamnu, rezbarjenje v kosti,lesu;)</text:span><text:span text:style-name="T4">obla plastika</text:span><text:span text:style-name="T3">(izraz okroga,lahko jo obhodimo, vidimo z vseh strani in samos.,prosto stoji v prostoru)</text:span><text:span text:style-name="T4">relief</text:span><text:span text:style-name="T3">(ima volumen,pogled z prednje strani,glede na izbočenost(ploskoviti(podoba se le malo dviguje&amp;visoki&amp;poglobljeni) </text:span><text:span text:style-name="T4">torzo</text:span><text:span text:style-name="T3">(nepopolna ali nedokončana stvaritev,le gornji del telesa) </text:span><text:span text:style-name="T4">figura serpentinanta</text:span><text:span text:style-name="T3"> (označuje zvitost v pasu) </text:span><text:span text:style-name="T4">namen</text:span><text:span text:style-name="T3"> (zasebno,javno) </text:span><text:span text:style-name="T1">ARHITEKTURA</text:span><text:span text:style-name="T3">(umetnostna stroka,osnovna naloga je oblikovanje prostora z gradbenimi </text:span><text:soft-page-break/><text:span text:style-name="T3">sredstvi)</text:span><text:span text:style-name="T4">oblikuje prostor</text:span><text:span text:style-name="T3"> (zunanji,notranji) </text:span><text:span text:style-name="T4">namen (</text:span><text:span text:style-name="T5">posvetna</text:span><text:span text:style-name="T3">(profana)(bivalna,obrambna,industrijska,šp.objekti,posl.objekti), </text:span><text:span text:style-name="T5">kultna</text:span><text:span text:style-name="T2"> </text:span><text:span text:style-name="T3">(sakralna):</text:span><text:span text:style-name="T2">svetišča</text:span><text:span text:style-name="T3"> (cerkve,kapele) </text:span><text:span text:style-name="T2">samostani )</text:span><text:span text:style-name="T3"> </text:span><text:span text:style-name="T4">zasnova</text:span><text:span text:style-name="T3"> (vzdolžna(longitudinalna),središčna(centralna)) </text:span><text:span text:style-name="T4">odvisna od</text:span><text:span text:style-name="T3">(družbe,materialov,tehnike) </text:span><text:span text:style-name="T4">načini gradnje</text:span><text:span text:style-name="T3"> (masivna, skeletna,sestavljiva) </text:span><text:span text:style-name="T4">prvine (</text:span><text:span text:style-name="T2">odprtine,nošene</text:span><text:span text:style-name="T3">(strop,obok,kupola,..)</text:span><text:span text:style-name="T2">nosilne</text:span><text:span text:style-name="T3">(steber,slop,zid)) </text:span><text:span text:style-name="T4">tudi..URBANIZEM </text:span><text:span text:style-name="T3">(je stroka ki se posveča zgodovini in načrtovanju,oblikovanju naselij)</text:span><text:span text:style-name="T4"> KRAJINSKA ARHIT.</text:span><text:span text:style-name="T3"> </text:span><text:span text:style-name="T1">UMETNA OBRT(</text:span><text:span text:style-name="T3">izraz,ki označuje oblikovanje in krašenje predmetov za vsakdanjo rabo) </text:span><text:span text:style-name="T6">SLOG:</text:span><text:span text:style-name="T7">morfološki slog</text:span><text:span text:style-name="T3"> (oblikoslovni slog, obravnava umetnine po njihovih oblikovnih lastnostih delimo ga na: </text:span><text:span text:style-name="T2">ploskovit</text:span><text:span text:style-name="T3">i(idejni pomen upodobitve), </text:span><text:span text:style-name="T2">plastični</text:span><text:span text:style-name="T3">(izraža telesa, prostore,barve,čas..), </text:span><text:span text:style-name="T2">slikoviti </text:span><text:span text:style-name="T3">(posreduje podobo takšno,kakršno sporoča vtis.)) </text:span><text:span text:style-name="T7">zgodovinski slog</text:span><text:span text:style-name="T3">(postavi delo v določeno obdobje..)</text:span><text:span text:style-name="T6">VS.RAZČL.LIK.DELA</text:span><text:span text:style-name="T3"> (kaj hoče upodobitev povedati? Kakšna je vsebina? Kakšen je njen pomen?) </text:span><text:span text:style-name="T4">Ikonografija</text:span><text:span text:style-name="T3">(opisuje in poimenuje dela</text:span><text:span text:style-name="T4">) </text:span><text:span text:style-name="T3">njene teme delimo na:1.</text:span><text:span text:style-name="T4">nabožne </text:span><text:span text:style-name="T3">(religijozne, sakralne teme, vsebina iz svetih besedil..upodabljajo bogove in svete osebe,zgodovina vere,..) 2. </text:span><text:span text:style-name="T4">posvetne </text:span><text:span text:style-name="T3">(vsebine iz vsakdanjega, literarnega,zgodovinskega itd.območja, upodabljajo neposvečene motive(literarne,zgodovinske) in dogodke in osebe in neposredno spoznavne motive)</text:span><text:span text:style-name="T4"> Ikonologija</text:span><text:span text:style-name="T3"> (razlaga, interpretira uppodobitev) </text:span><text:span text:style-name="T1">Motiv </text:span><text:span text:style-name="T3">(vsebinsko jedro slike, neposredno predstavlja slika,..NEPOSREDNO SPOZNAVNI MOTIVI (krajina, notranjščina, žanr, tihožitje, portret,akt.) </text:span><text:span text:style-name="T1">Snov ali tema <text:s/></text:span><text:span text:style-name="T3">(izraz ki nam pove, odkod je upodobitev vzeta) </text:span><text:span text:style-name="T1">Vsebina <text:s/></text:span><text:span text:style-name="T3">(označuje opredelitev upodobljenega) </text:span><text:span text:style-name="T6">SIMBOL <text:s/></text:span><text:span text:style-name="T3">(pomeni sporočilo v obliki podatka, ki je lahko predmet) </text:span><text:span text:style-name="T6">ATRIBUT</text:span><text:span text:style-name="T3"> ( je predmet, žival, rastlina ali oseba, ki opredeljuje osebo - poosebitev) <text:s/></text:span><text:span text:style-name="T6">PERSONIFIKACIJA ali POOSEBITEV <text:s/></text:span><text:span text:style-name="T3">(pojem, ideja,ipd. je upodobljena kot oseba) </text:span><text:span text:style-name="T6">ALEGORIJA </text:span><text:span text:style-name="T3">(pomeni upodobitev,pri kateri izvemo njen pomen iz razmerja med vsemi upodobljenimi prvinami. Alegorija ponazarja pojme!! (svoboda,domovina) dogajanje v naravi (pomlad,zima..itd.) ali občutja (minevanje časa)</text:span><text:span text:style-name="T1">vsebinska opredelitev:</text:span><text:span text:style-name="T3">1.</text:span><text:span text:style-name="T4">stvarna vsebina</text:span><text:span text:style-name="T3">, 2.</text:span><text:span text:style-name="T4">čustvena vsebina</text:span><text:span text:style-name="T3">, 3.</text:span><text:span text:style-name="T4">sporočilna vsebina. <text:s/></text:span><text:span text:style-name="T6">Temeljne likovne prvine:</text:span><text:span text:style-name="T4"> točka</text:span><text:span text:style-name="T3">(lahko ploskovita ali prostorska oblika)</text:span><text:span text:style-name="T4">, linija</text:span><text:span text:style-name="T3">(gibanje v prostoru)</text:span><text:span text:style-name="T4">, barva in svetloba </text:span><text:span text:style-name="T3">(značaj dela)</text:span><text:span text:style-name="T4">, površina</text:span><text:span text:style-name="T3"> (učinek dela) </text:span><text:span text:style-name="T4">, prostor </text:span><text:span text:style-name="T3">(površina papirja ali platna, po kateri razporedi linije, točke,predmete,..)</text:span><text:span text:style-name="T4">, perspektiva</text:span><text:span text:style-name="T3">(ceptualna, osna, ukrivljena, linearna, zračna, ptičja in žabja,)</text:span><text:span text:style-name="T4"> in kompozicija</text:span><text:span text:style-name="T3">(povezovanje več prvin v lik.delu, pove kakšna je njihova razporeditev glede na celoto..) (odprta, središčna, somerna, diagonalna, piramidalna, ploskovita, svobodna,..)</text:span><text:span text:style-name="T4">. Razčlenitev likovnega dela 1.fizične lastnosti (</text:span><text:span text:style-name="T3">material, tehnika,dimenzije, ohranjenost) </text:span><text:span text:style-name="T4">2. zg.podatki </text:span><text:span text:style-name="T3">(avtor, čas nastanka, naročniki, zgodovina dela) </text:span><text:span text:style-name="T4">vseb.razčlenitev </text:span><text:span text:style-name="T3">(nabožna, posvetna umetnost) </text:span><text:span text:style-name="T4">oblikovna razčlenitev </text:span><text:span text:style-name="T3">(temeljne prvine likovnega dela, kompozicij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6.8898in" fo:page-height="1.4173in" style:num-format="1" style:print-orientation="landscape" fo:margin-top="0.1339in" fo:margin-bottom="0.1339in" fo:margin-left="0.0783in" fo:margin-right="0.1409in" style:writing-mode="lr-tb" style:layout-grid-color="#c0c0c0" style:layout-grid-lines="4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0:00</meta:creation-date>
    <dc:date>2019-05-17T07:3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1" meta:word-count="689" meta:character-count="6706" meta:non-whitespace-character-count="60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