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font-size="12pt" fo:language="sl" fo:country="SI" style:font-size-asian="12pt" style:font-size-complex="12pt"/>
    </style:style>
    <style:style style:name="P2" style:family="paragraph" style:parent-style-name="No_20_Spacing">
      <style:text-properties fo:font-size="12pt" fo:language="sl" fo:country="SI" style:text-underline-style="solid" style:text-underline-width="auto" style:text-underline-color="font-color" style:font-size-asian="12pt" style:font-size-complex="12pt"/>
    </style:style>
    <style:style style:name="P3" style:family="paragraph" style:parent-style-name="No_20_Spacing">
      <style:text-properties fo:font-size="12pt" fo:language="sl" fo:country="SI" fo:font-style="italic" style:text-underline-style="solid" style:text-underline-width="auto" style:text-underline-color="font-color" style:font-size-asian="12pt" style:font-style-asian="italic" style:font-size-complex="12pt"/>
    </style:style>
    <style:style style:name="P4" style:family="paragraph" style:parent-style-name="No_20_Spacing">
      <style:text-properties fo:font-size="12pt" style:text-underline-style="solid" style:text-underline-width="auto" style:text-underline-color="font-color" style:font-size-asian="12pt" style:font-size-complex="12pt" style:font-weight-complex="bold"/>
    </style:style>
    <style:style style:name="P5" style:family="paragraph" style:parent-style-name="No_20_Spacing">
      <style:text-properties fo:font-size="12pt" style:font-size-asian="12pt" style:font-size-complex="12pt" style:font-weight-complex="bold"/>
    </style:style>
    <style:style style:name="P6" style:family="paragraph" style:parent-style-name="No_20_Spacing" style:list-style-name="WWNum1"/>
    <style:style style:name="P7" style:family="paragraph" style:parent-style-name="No_20_Spacing">
      <style:text-properties style:text-underline-style="solid" style:text-underline-width="auto" style:text-underline-color="font-color" style:font-style-complex="italic" style:font-weight-complex="bold"/>
    </style:style>
    <style:style style:name="P8" style:family="paragraph" style:parent-style-name="No_20_Spacing" style:list-style-name="WWNum3"/>
    <style:style style:name="P9" style:family="paragraph" style:parent-style-name="No_20_Spacing" style:list-style-name="WWNum6"/>
    <style:style style:name="P10" style:family="paragraph" style:parent-style-name="No_20_Spacing" style:list-style-name="WWNum5"/>
    <style:style style:name="P11" style:family="paragraph" style:parent-style-name="No_20_Spacing">
      <style:text-properties fo:color="#0070c0" fo:font-size="12pt" fo:language="sl" fo:country="SI" fo:font-style="italic" style:text-underline-style="solid" style:text-underline-width="auto" style:text-underline-color="font-color" fo:font-weight="bold" style:font-size-asian="12pt" style:font-style-asian="italic" style:font-weight-asian="bold" style:font-size-complex="12pt"/>
    </style:style>
    <style:style style:name="P12" style:family="paragraph" style:parent-style-name="No_20_Spacing">
      <style:paragraph-properties fo:margin-left="0.25in" fo:margin-right="0in" fo:text-indent="0in" style:auto-text-indent="false"/>
      <style:text-properties fo:font-size="12pt" fo:language="sl" fo:country="SI" style:font-size-asian="12pt" style:font-size-complex="12pt"/>
    </style:style>
    <style:style style:name="P13" style:family="paragraph" style:parent-style-name="No_20_Spacing">
      <style:paragraph-properties fo:margin-left="1.9665in" fo:margin-right="0in" fo:text-indent="0in" style:auto-text-indent="false"/>
    </style:style>
    <style:style style:name="P14" style:family="paragraph" style:parent-style-name="No_20_Spacing">
      <style:paragraph-properties fo:margin-left="0.9835in" fo:margin-right="0in" fo:text-indent="0in" style:auto-text-indent="false"/>
    </style:style>
    <style:style style:name="P15" style:family="paragraph" style:parent-style-name="No_20_Spacing" style:master-page-name="Standard">
      <style:paragraph-properties fo:text-align="center" style:justify-single-word="false" style:page-number="auto"/>
    </style:style>
    <style:style style:name="T1" style:family="text">
      <style:text-properties fo:color="#ff0000" fo:font-size="20pt" fo:language="sl" fo:country="SI" style:font-size-asian="20pt" style:font-size-complex="20pt"/>
    </style:style>
    <style:style style:name="T2" style:family="text">
      <style:text-properties fo:color="#0070c0" fo:font-size="12pt" fo:language="sl" fo:country="SI" fo:font-style="italic" style:text-underline-style="solid" style:text-underline-width="auto" style:text-underline-color="font-color" fo:font-weight="bold" style:font-size-asian="12pt" style:font-style-asian="italic" style:font-weight-asian="bold" style:font-size-complex="12pt"/>
    </style:style>
    <style:style style:name="T3" style:family="text">
      <style:text-properties fo:font-size="12pt" fo:language="sl" fo:country="SI" style:font-size-asian="12pt" style:font-size-complex="12pt"/>
    </style:style>
    <style:style style:name="T4" style:family="text">
      <style:text-properties fo:font-size="12pt" fo:language="sl" fo:country="SI" style:text-underline-style="solid" style:text-underline-width="auto" style:text-underline-color="font-color" style:font-size-asian="12pt" style:font-size-complex="12pt"/>
    </style:style>
    <style:style style:name="T5" style:family="text">
      <style:text-properties fo:font-size="12pt" fo:language="sl" fo:country="SI"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fo:font-size="12pt" fo:language="sl" fo:country="SI" fo:font-style="italic" style:text-underline-style="solid" style:text-underline-width="auto" style:text-underline-color="font-color" style:font-size-asian="12pt" style:font-style-asian="italic"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style:font-size-asian="12pt" style:font-size-complex="12pt" style:font-style-complex="italic" style:font-weight-complex="bold"/>
    </style:style>
    <style:style style:name="T9" style:family="text">
      <style:text-properties fo:font-size="12pt" style:text-underline-style="solid" style:text-underline-width="auto" style:text-underline-color="font-color" style:font-size-asian="12pt" style:font-size-complex="12pt" style:font-weight-complex="bold"/>
    </style:style>
    <style:style style:name="T10" style:family="text">
      <style:text-properties fo:font-size="12pt" style:font-size-asian="12pt" style:font-size-complex="12pt" style:font-weight-complex="bold"/>
    </style:style>
    <style:style style:name="T11" style:family="text">
      <style:text-properties style:use-window-font-color="true" fo:font-size="12pt" style:font-size-asian="12pt"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style-complex="italic" style:font-weight-complex="bold"/>
    </style:style>
    <style:style style:name="T14" style:family="text">
      <style:text-properties fo:font-size="8pt" fo:font-style="italic" fo:font-weight="bold" style:font-size-asian="8pt" style:font-style-asian="italic" style:font-weight-asian="bold" style:font-size-complex="8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ANALIZA FILMA THE PINK PANTER 2</text:span></text:p>
      <text:p text:style-name="P1"/>
      <text:list xml:id="list273677824" text:style-name="WWNum1">
        <text:list-item>
          <text:p text:style-name="P6"><text:span text:style-name="T2">GLAVNI ELEMENTI</text:span></text:p>
        </text:list-item>
      </text:list>
      <text:p text:style-name="No_20_Spacing"><text:span text:style-name="T3">NASLOV:</text:span> <text:span text:style-name="T7">The Pink Panther 2</text:span></text:p>
      <text:p text:style-name="P2"/>
      <text:p text:style-name="No_20_Spacing"><text:span text:style-name="T3">REŽISER:</text:span> <text:a xlink:type="simple" xlink:href="http://www.imdb.com/name/nm0958969/" text:style-name="ListLabel_20_16" text:visited-style-name="ListLabel_20_16"><text:span text:style-name="Internet_20_link"><text:span text:style-name="T11">Harald Zwart</text:span></text:span></text:a></text:p>
      <text:p text:style-name="P1"/>
      <text:p text:style-name="No_20_Spacing"><text:span text:style-name="T3">ŽANR:</text:span><text:span text:style-name="T14"> </text:span><text:span text:style-name="T8">Komedija / Avantura</text:span><text:span text:style-name="T13"> </text:span></text:p>
      <text:p text:style-name="P7"/>
      <text:p text:style-name="No_20_Spacing"><text:span text:style-name="T3">GLAVNI IGRALCI:</text:span><text:span text:style-name="T10"> </text:span><text:span text:style-name="T9">Steve Martin, Jean Reno </text:span><text:span text:style-name="T10">, </text:span><text:span text:style-name="T9">Emily Mortimer </text:span><text:span text:style-name="T10">, </text:span><text:span text:style-name="T9">Andy Garcia </text:span><text:span text:style-name="T10">, </text:span><text:span text:style-name="T9">Alfred Molina </text:span><text:span text:style-name="T10">, </text:span><text:span text:style-name="T9">Aishwarya Rai,</text:span><text:span text:style-name="T10"> </text:span><text:span text:style-name="T9">Yuki Matsuzaki <text:s/></text:span></text:p>
      <text:p text:style-name="P4"/>
      <text:p text:style-name="No_20_Spacing"><text:span text:style-name="T3">SCENOGRAFIJA: </text:span><text:span text:style-name="T4">Michael H. Veber</text:span></text:p>
      <text:p text:style-name="P1"/>
      <text:p text:style-name="No_20_Spacing"><text:span text:style-name="T3">FOTOGRAFIJA: </text:span><text:span text:style-name="T4">Denis Crossan </text:span></text:p>
      <text:p text:style-name="P1"/>
      <text:p text:style-name="No_20_Spacing"><text:span text:style-name="T3">GLASBA:</text:span><text:span text:style-name="T4">Christophe Beck</text:span></text:p>
      <text:p text:style-name="P1"/>
      <text:p text:style-name="No_20_Spacing"><text:span text:style-name="T3">DATUM PROIZVODNJE:</text:span> <text:span text:style-name="T7">6 February 2009</text:span></text:p>
      <text:p text:style-name="P1"/>
      <text:p text:style-name="No_20_Spacing"><text:span text:style-name="T3">TRAJANJE:</text:span> <text:span text:style-name="T7">92 min</text:span></text:p>
      <text:p text:style-name="P1"/>
      <text:p text:style-name="No_20_Spacing"><text:span text:style-name="T3">DRŽAVA PRODUKCIJE:</text:span><text:span text:style-name="T4">Usa</text:span></text:p>
      <text:p text:style-name="P2"/>
      <text:list xml:id="list134739020979588" text:continue-numbering="true" text:style-name="WWNum1">
        <text:list-item>
          <text:p text:style-name="P6"><text:span text:style-name="T2">SCENOGRAFIJA JE:</text:span><text:span text:style-name="T5"> </text:span><text:span text:style-name="T3"><text:s/></text:span><text:span text:style-name="T4">originalna</text:span></text:p>
        </text:list-item>
      </text:list>
      <text:p text:style-name="No_20_Spacing"><text:span text:style-name="T10">Nerodni inšpektor Clouseau se po navodilih neomajnega šefa odpravi na počitnice, toda v <text:line-break/>trenutku, ko zapusti Francijo, se odvije niz skrivnostnih kraj neprecenljivih dragocenosti. <text:line-break/>Ker je izginil tudi slavni diamant - Rožnati panter, s katerim ima Clouseau že številne izkušnje. </text:span></text:p>
      <text:p text:style-name="P5"/>
      <text:p text:style-name="No_20_Spacing"><text:span text:style-name="T10">Po kraji še rožnatnega panterja se Clouseasu sestane z Vicenzem, Randallom, Kenji ter s pisataljico o Tornado Sonio. Začnejo raziskovati kdo je s Tornado. Odpravijo se v Rim, kjer pa Tornado ukrade še papažov prstan. Po sramoti, ki jo napravi Clouse k izločijo iz preizskave in tako sami odkrijejo kdo je Tornado. Odkrijejo ga preko kjuča, ki so ga našli pri papažu. Najdejo ga mrtvega. Tako je primer rešen za nih samo za Clousea ne.</text:span></text:p>
      <text:p text:style-name="P5"/>
      <text:p text:style-name="No_20_Spacing"><text:span text:style-name="T10">Na gali prireditvi, kjer drugi proslavjajo zmago pa Clouse po naključji izve kdi je ukradel Rožnati panter. Vsem pove, da je bila to Sonia. Ko je primer rešen se Clouse in Nicole poročita.</text:span></text:p>
      <text:p text:style-name="P4"/>
      <text:list xml:id="list134738057814300" text:continue-numbering="true" text:style-name="WWNum1">
        <text:list-item>
          <text:p text:style-name="P6"><text:span text:style-name="T2">ANALIZA PRIPOVEDNE STRUKTURE FILMA</text:span></text:p>
        </text:list-item>
      </text:list>
      <text:list xml:id="list2452745818" text:style-name="WWNum3">
        <text:list-item>
          <text:p text:style-name="P8"><text:span text:style-name="T6">Prostor in čas</text:span></text:p>
        </text:list-item>
      </text:list>
      <text:list xml:id="list2479351400" text:style-name="WWNum6">
        <text:list-item>
          <text:p text:style-name="P9"><text:span text:style-name="T6">Prostor / kraj dogajanja</text:span><text:span text:style-name="T3"> – Francija in Italija (Rim)</text:span></text:p>
        </text:list-item>
        <text:list-item>
          <text:p text:style-name="P9"><text:span text:style-name="T6">Časovni lok</text:span><text:span text:style-name="T3"> – raziskava traja dlje časa(3 tedne)</text:span></text:p>
        </text:list-item>
      </text:list>
      <text:p text:style-name="P3"/>
      <text:p text:style-name="P3"/>
      <text:p text:style-name="P3"/>
      <text:p text:style-name="P12"/>
      <text:list xml:id="list134739332591178" text:continue-list="list2452745818" text:style-name="WWNum3">
        <text:list-item>
          <text:p text:style-name="P8"><text:soft-page-break/><text:span text:style-name="T6">Osebe</text:span></text:p>
        </text:list-item>
      </text:list>
      <text:list xml:id="list34429709" text:style-name="WWNum5">
        <text:list-item>
          <text:p text:style-name="P10"><text:span text:style-name="T6">Opis glavne osebe - </text:span><text:span text:style-name="T3"><text:s/></text:span><text:span text:style-name="T4">Steve Martin( Clouse)</text:span></text:p>
        </text:list-item>
      </text:list>
      <text:p text:style-name="P13"><text:span text:style-name="T3">Po poklicu je bil detektiv. Za mnoge bil eden najboljših <text:s/>detektivov na svetu.</text:span></text:p>
      <text:list xml:id="list134738384829608" text:continue-numbering="true" text:style-name="WWNum5">
        <text:list-item>
          <text:p text:style-name="P10"><text:span text:style-name="T6">Karakterni opis</text:span><text:span text:style-name="T3"> – bil je zelo nerodna oseba. Nikoli ni prepustil naključja drugim. Do drugih bil zelo neprijazen.</text:span></text:p>
        </text:list-item>
      </text:list>
      <text:p text:style-name="P3"/>
      <text:list xml:id="list134738794126425" text:continue-list="list134739332591178" text:style-name="WWNum3">
        <text:list-item>
          <text:p text:style-name="P8"><text:span text:style-name="T6">Opis drugih oseb</text:span></text:p>
        </text:list-item>
      </text:list>
      <text:p text:style-name="P14"><text:span text:style-name="T9">Jean Reno(Ponton) –</text:span><text:span text:style-name="T10"> pomočnik detektiva Clousea. Dajal mu je nasvete in ga podpiral pri vsem. </text:span></text:p>
      <text:p text:style-name="P14"><text:span text:style-name="T9">Emily Mortimer(Nicole) –</text:span><text:span text:style-name="T10"> tajnica detektiva. Bila je zaljubljena vanj. Spoštovala ga je kot Ponton.</text:span><text:span text:style-name="T9"> </text:span></text:p>
      <text:p text:style-name="P14"><text:span text:style-name="T9">Andy Garcia(Vicenzo) – </text:span><text:span text:style-name="T10">tekmoval z Clouseamom za Nicole. Bil je vljuden.</text:span></text:p>
      <text:p text:style-name="P14"><text:span text:style-name="T9">Alfred Molina(Randall) –</text:span><text:span text:style-name="T10"> rad je govoril v javnosti</text:span><text:span text:style-name="T9"> </text:span><text:span text:style-name="T10"><text:s/></text:span></text:p>
      <text:p text:style-name="P14"><text:span text:style-name="T9">Aishwarya Rai(Sonia) –</text:span><text:span text:style-name="T10"> vsem detektivom je bila všeč. Bila je prijazna, vljudna ter zvita.</text:span></text:p>
      <text:p text:style-name="P14"><text:span text:style-name="T9">Yuki Matsuzaki(Kenji) –</text:span><text:span text:style-name="T10"> vedel vse o računalništvu.</text:span></text:p>
      <text:p text:style-name="P14"><text:span text:style-name="T9"><text:s text:c="2"/></text:span></text:p>
      <text:list xml:id="list134739783381323" text:continue-list="list134738057814300" text:style-name="WWNum1">
        <text:list-item>
          <text:p text:style-name="P6"><text:span text:style-name="T2">GLOBALNI POMEN / SPOROČILO FILMA</text:span></text:p>
        </text:list-item>
      </text:list>
      <text:p text:style-name="No_20_Spacing"><text:span text:style-name="T3">Film obravnava ljubezen med Clouseamom in Nicole, ter vojno med Clouseamom in Vicenzem.</text:span></text:p>
      <text:p text:style-name="P11"/>
      <text:list xml:id="list134739148916737" text:continue-numbering="true" text:style-name="WWNum1">
        <text:list-item>
          <text:p text:style-name="P6"><text:span text:style-name="T2">OSEBNO MNENJE / OCENA FILMA</text:span></text:p>
        </text:list-item>
      </text:list>
      <text:p text:style-name="No_20_Spacing"><text:span text:style-name="T3">Film mi je bil zelo všeč pred vsem zaradi tega,ker se veliko smejiš in je Clouse zelo neroden oziroma briljanten.</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style:font-name-asian="Times New Roman"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size-complex="10pt"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f81bd"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2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2pt"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o" text:bullet-char="o">
        <style:list-level-properties text:list-level-position-and-space-mode="label-alignment">
          <style:list-level-label-alignment text:label-followed-by="listtab" fo:text-indent="-0.25in" fo:margin-left="1.483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1.483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o" text:bullet-char="o">
        <style:list-level-properties text:list-level-position-and-space-mode="label-alignment">
          <style:list-level-label-alignment text:label-followed-by="listtab" fo:text-indent="-0.25in" fo:margin-left="1.4835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36" meta:word-count="391" meta:character-count="2453" meta:non-whitespace-character-count="2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