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family-generic="roman" style:font-pitch="variable" style:font-charset="x-symbol"/>
    <style:font-face style:name="SLO_Swiss" svg:font-family="SLO_Swis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paragraph-properties fo:text-align="justify" style:justify-single-word="false">
        <style:tab-stops>
          <style:tab-stop style:position="0.75in"/>
        </style:tab-stops>
      </style:paragraph-properties>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paragraph-properties fo:text-align="justify" style:justify-single-word="false"/>
      <style:text-properties fo:font-size="8pt" fo:language="sl" fo:country="SI" style:font-size-asian="8pt"/>
    </style:style>
    <style:style style:name="P12" style:family="paragraph" style:parent-style-name="Standard" style:list-style-name="">
      <style:paragraph-properties fo:text-align="justify" style:justify-single-word="false"/>
      <style:text-properties fo:font-size="8pt" fo:language="sl" fo:country="SI" style:font-size-asian="8pt"/>
    </style:style>
    <style:style style:name="P13" style:family="paragraph" style:parent-style-name="Standard">
      <style:paragraph-properties fo:text-align="justify" style:justify-single-word="false"/>
      <style:text-properties fo:font-size="8pt" fo:language="sl" fo:country="SI" fo:font-style="italic" style:font-size-asian="8pt" style:font-style-asian="italic"/>
    </style:style>
    <style:style style:name="P14" style:family="paragraph" style:parent-style-name="Standard">
      <style:paragraph-properties fo:margin-left="0.5in" fo:margin-right="0in" fo:text-align="justify" style:justify-single-word="false" fo:text-indent="0.5in" style:auto-text-indent="false"/>
    </style:style>
    <style:style style:name="P15" style:family="paragraph" style:parent-style-name="Standard">
      <style:paragraph-properties fo:margin-left="1.5in" fo:margin-right="0in" fo:text-align="justify" style:justify-single-word="false" fo:text-indent="0.5in" style:auto-text-indent="false"/>
    </style:style>
    <style:style style:name="P16" style:family="paragraph" style:parent-style-name="Standard">
      <style:paragraph-properties fo:margin-left="2.6874in" fo:margin-right="0in" fo:text-align="justify" style:justify-single-word="false" fo:text-indent="-0.6874in" style:auto-text-indent="false"/>
    </style:style>
    <style:style style:name="P17" style:family="paragraph" style:parent-style-name="Standard">
      <style:paragraph-properties fo:margin-left="0.5in" fo:margin-right="0in" fo:text-align="justify" style:justify-single-word="false" fo:text-indent="0in" style:auto-text-indent="false"/>
    </style:style>
    <style:style style:name="P18" style:family="paragraph" style:parent-style-name="Style1">
      <style:paragraph-properties fo:text-align="justify" style:justify-single-word="false"/>
    </style:style>
    <style:style style:name="P19" style:family="paragraph" style:parent-style-name="Style1">
      <style:paragraph-properties fo:text-align="justify" style:justify-single-word="false"/>
      <style:text-properties fo:font-size="8pt" fo:language="sl" fo:country="SI" style:font-size-asian="8pt"/>
    </style:style>
    <style:style style:name="P20" style:family="paragraph" style:parent-style-name="Style1" style:master-page-name="Standard">
      <style:paragraph-properties fo:text-align="justify" style:justify-single-word="false" style:page-number="auto"/>
    </style:style>
    <style:style style:name="T1" style:family="text">
      <style:text-properties fo:font-size="8pt" fo:language="sl" fo:country="SI" style:font-size-asian="8pt"/>
    </style:style>
    <style:style style:name="T2" style:family="text">
      <style:text-properties fo:font-size="8pt" fo:language="sl" fo:country="SI" fo:font-style="italic" style:font-size-asian="8pt" style:font-style-asian="italic"/>
    </style:style>
    <style:style style:name="T3" style:family="text">
      <style:text-properties style:text-position="super 58%" fo:font-size="8pt" fo:language="sl" fo:country="SI" style:font-size-asian="8pt"/>
    </style:style>
    <style:style style:name="T4" style:family="text">
      <style:text-properties style:font-name="Symbol1" fo:font-size="8pt" fo:language="sl" fo:country="SI" style:font-name-asian="Symbol3" style:font-size-asian="8pt" style:font-name-complex="Symbol3"/>
    </style:style>
    <style:style style:name="T5" style:family="text">
      <style:text-properties style:text-position="sub 58%" fo:font-size="8pt" fo:language="sl" fo:country="SI" style:font-size-asian="8pt"/>
    </style:style>
    <style:style style:name="T6" style:family="text">
      <style:text-properties style:font-name="Symbol" fo:font-size="8pt" fo:language="sl" fo:country="SI"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Nastanek in vzpon Benetk</text:span></text:p>
      <text:p text:style-name="P19"/>
      <text:p text:style-name="P1"><text:span text:style-name="T1">Začetek Benetk sega v 5.st.n.š., ko začnejo okoliški prebivalci bežati v beneško laguno. Razna barbarska plemena so namreč namenjena v Rim (Huni - Atila). Leta 476 je konec rimskega cesarstva. Od takrat je beneška laguna naseljena in spada pod Ravenno (Goti). Ko Gote premagajo Bizantinci, pripada Bizancu. V 9.st. si Benečani izborijo avtonomijo in se Benetke razvijejo tam, kjer so sedaj.</text:span></text:p>
      <text:p text:style-name="P11"/>
      <text:p text:style-name="P1"><text:span text:style-name="T1">Bojevali so se tudi z drugimi mesti in narodi (Turki, Genova) za pomorske pravice in trgovanje (bili so najmočnejša pomorska sila).</text:span></text:p>
      <text:p text:style-name="P1"><text:span text:style-name="T1">Od 10. do 15. st. so Benetke v stalnem vzponu. Potem odkrijejo Ameriko, Vasco da Gamma pride do Indije.</text:span></text:p>
      <text:p text:style-name="P1"><text:span text:style-name="T1">Napoleon leta 1797 republiko ukine (kot Dubrovnik).</text:span></text:p>
      <text:p text:style-name="P11"/>
      <text:p text:style-name="P1"><text:span text:style-name="T1">Najvišjo vrhovno oblast so imeli </text:span><text:span text:style-name="T2">doži</text:span><text:span text:style-name="T1"> (lat.dux=vodja, ducce - Mussolini). Bili so voljeni, njihova funkcija je bila dosmrtna.</text:span></text:p>
      <text:p text:style-name="P11"/>
      <text:p text:style-name="P1"><text:span text:style-name="T1">Daniele Manin je sredi prejšnjega st. poskusil obnoviti Beneško republiko.</text:span></text:p>
      <text:p text:style-name="P11"/>
      <text:p text:style-name="P1"><text:span text:style-name="T1">Italija ima površino 301054 km</text:span><text:span text:style-name="T3">2</text:span><text:span text:style-name="T1">, več kot 60 milijonov prebivalcev in gostoto 181 preb. na km</text:span><text:span text:style-name="T3">2</text:span><text:span text:style-name="T1">.</text:span></text:p>
      <text:p text:style-name="P11"/>
      <text:p text:style-name="P1"><text:span text:style-name="T1">Benetke imajo ponoči 80000, podnevi pa 400000 prebivalcev, ker pridejo preb. Mester.</text:span></text:p>
      <text:p text:style-name="P1"><text:span text:style-name="T1">Površina Benetk je 7062 km</text:span><text:span text:style-name="T3">2</text:span><text:span text:style-name="T1">, dolžina (V-Z) je 4260 m, širina (S-J) pa 2790 m.</text:span></text:p>
      <text:p text:style-name="P11"/>
      <text:p text:style-name="P1"><text:span text:style-name="T2">serenissima</text:span><text:span text:style-name="T1"> = najjasnejša (sereno = jasno)</text:span></text:p>
      <text:p text:style-name="P1"><text:span text:style-name="T2">reggione</text:span><text:span text:style-name="T1"> = regija (120)</text:span></text:p>
      <text:p text:style-name="P1"><text:span text:style-name="T2">friuli = Julijev trg (lat. forum, Iulli), </text:span><text:span text:style-name="T1">postane mesto - civitas forum Iulli </text:span><text:span text:style-name="T4"></text:span><text:span text:style-name="T1"> ^edad</text:span></text:p>
      <text:p text:style-name="P11"/>
      <text:p text:style-name="P1"><text:span text:style-name="T2">Venezia, </text:span><text:span text:style-name="T1">veneno (Veneti - ilirsko ljudstvo od 6.st.pr.n.š.)</text:span></text:p>
      <text:p text:style-name="P1"><text:span text:style-name="T1">Venetska teorija pravi, da Veneti niso Iliri, pač pa Slovani, a v 6.st. so v to dvomili.</text:span></text:p>
      <text:p text:style-name="P1"><text:span text:style-name="T1">Zagovornik Matej Bor je prebral venetske tablice - iz slovanskih korenov (potreboval je 20 let). Ta teorija ni doživela velikega uspeha.</text:span></text:p>
      <text:p text:style-name="P11"/>
      <text:p text:style-name="P1"><text:span text:style-name="T1">Laguna:</text:span></text:p>
      <text:list xml:id="list2553973709" text:style-name="WWNum1">
        <text:list-item>
          <text:p text:style-name="P2"><text:span text:style-name="T1">kopno Terra Ferma (stalna tla)</text:span></text:p>
        </text:list-item>
        <text:list-item>
          <text:p text:style-name="P2"><text:span text:style-name="T1">podolgovata otoka Lido in Pellestrina</text:span></text:p>
        </text:list-item>
        <text:list-item>
          <text:p text:style-name="P2"><text:span text:style-name="T1">reke Brenta, Piave, Sile : imajo plitva tla (0,5 m), zato morajo poglabljati kanale</text:span></text:p>
        </text:list-item>
        <text:list-item>
          <text:p text:style-name="P2"><text:span text:style-name="T1">tri odprtine proti morju: Lido di Chioggia, Lido di Venezia</text:span></text:p>
        </text:list-item>
        <text:list-item>
          <text:p text:style-name="P2"><text:span text:style-name="T1">otoki: Burano (znan po čipkah), Murano (steklo), Torcello (ima srednjeveški trdnjavi)</text:span></text:p>
        </text:list-item>
      </text:list>
      <text:p text:style-name="P11"/>
      <text:p text:style-name="P1"><text:span text:style-name="T1">Veter grecale prinaša poplave - poplavi Markov trg s cerkvilo, zato tla niso ravna</text:span></text:p>
      <text:p text:style-name="P11"/>
      <text:p text:style-name="P1"><text:span text:style-name="T1">Povezava Benetk kopnim:</text:span></text:p>
      <text:list xml:id="list112702917000711" text:continue-numbering="true" text:style-name="WWNum1">
        <text:list-item>
          <text:p text:style-name="P2"><text:span text:style-name="T1">cestni most - Ponte della Liberta - most svobode je nastal leta 1933, dolg je 4070 m, širok pa 20 m. Konča se na Piazzale Roma</text:span></text:p>
        </text:list-item>
        <text:list-item>
          <text:p text:style-name="P2"><text:span text:style-name="T1">železniški most - Ponte della Ferrovia - železna cesta z dvotirno železnico je nastajal od 1841-1846 in je dolg 3601 m</text:span></text:p>
        </text:list-item>
      </text:list>
      <text:p text:style-name="P11"/>
      <text:p text:style-name="P1"><text:span text:style-name="T1">Na začetku tega st. sta se razvili 2 predmestji: Mestre, Marghera. Benetke so staro mesto, ker mladi že 50 let odhajajo <text:s/>v predmestja zaradi visokih stoškov in vlažnih hiš.</text:span></text:p>
      <text:p text:style-name="P11"/>
      <text:p text:style-name="P1"><text:span text:style-name="T1">Kanal Grande (v obliki črke S) deli mesto na 2 dela, vsak del pa se deli še na 3 dele </text:span><text:span text:style-name="T4"></text:span><text:span text:style-name="T1"> </text:span><text:span text:style-name="T2">sestiere </text:span><text:span text:style-name="T1">(šestinke). Na 6 delov je razdeljen zato, da so pobrali več davkov, ki so jih rabili za vojne.</text:span></text:p>
      <text:p text:style-name="P11"/>
      <text:p text:style-name="P1"><text:span text:style-name="T1">Pod kanalom Canale della Guidecca leži otok Isola della Guidecca (geto). Tja so stisnili @ide in jim omejili gibanje, saj jih imajo za Kristusove morilce. V mestu jih vseeno imajo, ker so bogati, dajejo posojila</text:span></text:p>
      <text:p text:style-name="P11"/>
      <text:p text:style-name="P1"><text:span text:style-name="T2">Rio</text:span><text:span text:style-name="T1"> - manjši kanali (180). V prejšnjem st. so naredili mostičke, prej so se peljali z gondolami. Po številu mostičkov so na 4. mestu na svetu (400):</text:span></text:p>
      <text:p text:style-name="P12"/>
      <text:list xml:id="list3536760064" text:style-name="WWNum2">
        <text:list-item>
          <text:p text:style-name="P3"><text:span text:style-name="T1">Hamburg:<text:tab/>2428</text:span></text:p>
        </text:list-item>
        <text:list-item>
          <text:p text:style-name="P3"><text:span text:style-name="T1">London:<text:tab/>850</text:span></text:p>
        </text:list-item>
        <text:list-item>
          <text:p text:style-name="P3"><text:span text:style-name="T1">Amsterdam:<text:tab/>450</text:span></text:p>
        </text:list-item>
        <text:list-item>
          <text:p text:style-name="P3"><text:span text:style-name="T1">Benetke:<text:tab/>400</text:span></text:p>
        </text:list-item>
      </text:list>
      <text:p text:style-name="P11"/>
      <text:p text:style-name="P1"><text:span text:style-name="T2">le Calli</text:span><text:span text:style-name="T1"> - ulice</text:span></text:p>
      <text:p text:style-name="P1"><text:span text:style-name="T2">Fondamenta</text:span><text:span text:style-name="T1"> - ulica ob kanalu</text:span></text:p>
      <text:p text:style-name="P11"/>
      <text:p text:style-name="P1"><text:span text:style-name="T1">Vzhodno od Isole della Guidecca je otok Isola san Giorgio Maggiore - otok sv. Jurija Velikega. Na njem stoji cerkev San Giorgio Maggiore.</text:span></text:p>
      <text:p text:style-name="P11"/>
      <text:p text:style-name="P1"><text:soft-page-break/><text:span text:style-name="T1">Na otoku Isola san Michele so pokopani meščani, nekaj dožov pa je z ženami pokopanih v cerkvi sv. Marka. Sedaj ne služi več kot pokopališče. Sveti Mihael je nadangel, ki po smrti tehta tvoje greha.</text:span></text:p>
      <text:p text:style-name="P11"/>
      <text:p text:style-name="P1"><text:span text:style-name="T2">Ca d’oro</text:span><text:span text:style-name="T1"> - zlata hiša (ca=hiša, d’oro=iz zlata) je najbolj znana palača, fasada je pozlačena.</text:span></text:p>
      <text:p text:style-name="P11"/>
      <text:p text:style-name="P1"><text:span text:style-name="T2">Fondaco (Fontego) dei Tedeschi</text:span><text:span text:style-name="T1"> - nemško skladišče trgovske robe, prenočišče</text:span></text:p>
      <text:p text:style-name="P1"><text:span text:style-name="T2">Fondaco dei Turchi</text:span><text:span text:style-name="T1"> - turško slkadišče (lat. fons=izvir)</text:span></text:p>
      <text:p text:style-name="P11"/>
      <text:p text:style-name="P1"><text:span text:style-name="T1">Accademia - najprestižnejša galerija</text:span></text:p>
      <text:p text:style-name="P11"/>
      <text:p text:style-name="P1"><text:span text:style-name="T1">Trje mostovi čez Canal Grande:</text:span></text:p>
      <text:list xml:id="list112702260420464" text:continue-list="list112702917000711" text:style-name="WWNum1">
        <text:list-item>
          <text:p text:style-name="P2"><text:span text:style-name="T1">Ponte della Ferrovia (po postaji) ali Ponte degli Scalzi (po cerkvi poleg - Chiesa degli Scalzi - cerkev sezutih, ker so auguštinci, rodovniki hodili bosi) pri postaji Stazione Ferroviaria</text:span></text:p>
        </text:list-item>
        <text:list-item>
          <text:p text:style-name="P2"><text:span text:style-name="T1">Ponte Rialto (riva,alta=visoka obala ali rivus,altus=visoki potok; aqua alta=visoka voda)</text:span></text:p>
        </text:list-item>
        <text:list-item>
          <text:p text:style-name="P2"><text:span text:style-name="T1">Ponte dell’ Accademia pri Accademii je lesen, prva dva sta kamnita</text:span></text:p>
        </text:list-item>
      </text:list>
      <text:p text:style-name="P11"/>
      <text:p text:style-name="P1"><text:span text:style-name="T2">vapporetto</text:span><text:span text:style-name="T1"> - vaporet je vodni avtobus, ki pelje po večjih kanalih.</text:span></text:p>
      <text:p text:style-name="P1"><text:span text:style-name="T2">gondola</text:span><text:span text:style-name="T1"> - dolžina: 11,5 m, širina: 1,4 m, danes jih je 500, nekoč 10000</text:span></text:p>
      <text:p text:style-name="P1"><text:span text:style-name="T2">motoscafo</text:span><text:span text:style-name="T1"> - motorni čoln</text:span></text:p>
      <text:p text:style-name="P19"/>
      <text:p text:style-name="P18"><text:span text:style-name="T1">Cerkev Santa Maria della Salute</text:span></text:p>
      <text:p text:style-name="P11"/>
      <text:p text:style-name="P1"><text:span text:style-name="T1">Arhitekt cerkve je Baltasare Longhena, zgrajena je bila leta 1631.</text:span></text:p>
      <text:p text:style-name="P1"><text:span text:style-name="T1">Ima baročne elemente: volute - polžki (lat. polž) na kapitelih jonskih stebrov.</text:span></text:p>
      <text:p text:style-name="P1"><text:span text:style-name="T1">V Benetkah je razsajala kuga, okuženim so z deskami zabili vrata in okna. V spomin na odhod kuge so zgradili cerkev Santa Maria della Salute - sveta Marija od zdravja. Vsako leto postavijo 4. most za procesijo.</text:span></text:p>
      <text:p text:style-name="P11"/>
      <text:p text:style-name="P18"><text:span text:style-name="T1">Atributi - zaščitniki</text:span></text:p>
      <text:p text:style-name="P11"/>
      <text:p text:style-name="P1"><text:span text:style-name="T1">Lev s krili je simbol moči - simbol benetk.</text:span></text:p>
      <text:p text:style-name="P1"><text:span text:style-name="T1">[tirje evangelisti z atributi: </text:span></text:p>
      <text:list xml:id="list112702100353922" text:continue-numbering="true" text:style-name="WWNum1">
        <text:list-item>
          <text:p text:style-name="P2"><text:span text:style-name="T1">Marko:<text:tab/>lev</text:span></text:p>
        </text:list-item>
        <text:list-item>
          <text:p text:style-name="P2"><text:span text:style-name="T1">Janez:<text:tab/>orel</text:span></text:p>
        </text:list-item>
        <text:list-item>
          <text:p text:style-name="P2"><text:span text:style-name="T1">Matej:<text:tab/>angel</text:span></text:p>
        </text:list-item>
        <text:list-item>
          <text:p text:style-name="P2"><text:span text:style-name="T1">Luka:<text:tab/>bik </text:span></text:p>
        </text:list-item>
      </text:list>
      <text:p text:style-name="P11"/>
      <text:p text:style-name="P1"><text:span text:style-name="T2">evangelij</text:span><text:span text:style-name="T1"> - blagovestje, Kristosova biografija (gr. ev = dobra, angelion=vest)</text:span></text:p>
      <text:p text:style-name="P11"/>
      <text:p text:style-name="P1"><text:span text:style-name="T1">Lev s krili drži pod taco knjigo. ^e je knjiga zaprta, pomeni, da so Benetke v vojni, če je odprta pa pomeni mir.</text:span></text:p>
      <text:p text:style-name="P1"><text:span text:style-name="T1">Napis na knjigi:</text:span></text:p>
      <text:p text:style-name="P11"/>
      <text:p text:style-name="P1"><text:span text:style-name="T1">Pax tibi Marce evangelista meus.</text:span></text:p>
      <text:p text:style-name="P1"><text:span text:style-name="T1">Hic requiescit corpus tuum.</text:span></text:p>
      <text:p text:style-name="P11"/>
      <text:p text:style-name="P1"><text:span text:style-name="T1">Mir s teboj Marko, moj evangelist.</text:span></text:p>
      <text:p text:style-name="P1"><text:span text:style-name="T1">Tukaj naj počiva tvoje telo.</text:span></text:p>
      <text:p text:style-name="P11"/>
      <text:p text:style-name="P1"><text:span text:style-name="T1">Marko je živel v 1. st.n.š. v Carigradu. Nekoč je prespal v beneški laguni, prikazal se mu je Bog in rekel: “Mir s teboj Marko, moj evangelist. Tukaj naj počiva tvoje telo.”. Zato so ga hoteli imeti pri sebi. Ukradli so ga v Aleksandriji in šli mimo turške carine, ker so dali sakofag pod svinjsko meso, ki ga Turki ne marajo.</text:span></text:p>
      <text:p text:style-name="P11"/>
      <text:p text:style-name="P1"><text:span text:style-name="T1">Pred krščanstvom so pogani častili bogove, zato so namesto njih postavili svetnike, da bi častili njih.</text:span></text:p>
      <text:p text:style-name="P1"><text:span text:style-name="T1">Markov god je 25.4., na ta dan so pogani častili Robigusa.</text:span></text:p>
      <text:p text:style-name="P11"/>
      <text:p text:style-name="P18"><text:span text:style-name="T1">Zvonik cerkve sv. Marka</text:span></text:p>
      <text:p text:style-name="P11"/>
      <text:p text:style-name="P1"><text:span text:style-name="T1">Zvonik je iz opeke, ker je kamna malo. Kamen se je uporabljal samo za portale, okna, stavba iz kamna pomeni prestiž. Gradili so ga od 888 do 912, 1156-1173. Leta 1902 se je podrl zaradi slabih temeljev in topovskih strelov, s katerimi so pozdravljali prihajajoče ladje. Na srečo se je sesedel sam vase in ni poškodoval okolice. Ponovno je bil zgrajen 25.4.1912. Visok je 100 metrov.</text:span></text:p>
      <text:p text:style-name="P11"/>
      <text:p text:style-name="P1"><text:span text:style-name="T2">campanile</text:span><text:span text:style-name="T1"> - zvonik (la campana=zvon)</text:span></text:p>
      <text:p text:style-name="P1"><text:span text:style-name="T1">kvadratni tloris (zvončnica) - beneški tip zvonika</text:span></text:p>
      <text:p text:style-name="P1"><text:span text:style-name="T1">osemkotni tloris - oglejski tip zvonika</text:span></text:p>
      <text:p text:style-name="P11"/>
      <text:p text:style-name="P1"><text:span text:style-name="T1">Torre dell’ orologgio - stolp z uro je renesačna stavba, ki jo je načrtoval arhitekt Mauro Codussi. Pod zvonom je lev s krili in knjigo, pod njim ura, pod uro pa so </text:span><text:span text:style-name="T2">Mercerie</text:span><text:span text:style-name="T1"> - delavnice in prodajalne.</text:span></text:p>
      <text:p text:style-name="P11"/>
      <text:p text:style-name="P1"><text:soft-page-break/><text:span text:style-name="T1">Doževa palača je gotska stavba. Fasada:</text:span></text:p>
      <text:list xml:id="list112702955803594" text:continue-numbering="true" text:style-name="WWNum1">
        <text:list-item>
          <text:p text:style-name="P2"><text:span text:style-name="T1">gotsko krogovičje - deteljice, med njimi obok (trolist)</text:span></text:p>
        </text:list-item>
        <text:list-item>
          <text:p text:style-name="P2"><text:span text:style-name="T1">šilasti obok</text:span></text:p>
        </text:list-item>
      </text:list>
      <text:p text:style-name="P1"><text:span text:style-name="T2">Porto della carta</text:span><text:span text:style-name="T1"> - papirnata vrata so vhod v doževo palačo. Pred njimi so pisarji nepismenim pisali razne pritožbe in prošnje. Levo in desno od portala s kipi je ukrasni stolpič - </text:span><text:span text:style-name="T2">fiala</text:span><text:span text:style-name="T1">.</text:span></text:p>
      <text:p text:style-name="P11"/>
      <text:p text:style-name="P1"><text:span text:style-name="T1">Pijani Noe - gotski kip diagonalno od vhoda:</text:span></text:p>
      <text:p text:style-name="P1"><text:span text:style-name="T1">Noe se napije in sleče do nagega. Prvi sin se mu posmehuje in pokliče svoja brata, da bi se zabavala še ona. Brata pa se mu ne smejita, ampak ga pokrijeta. Ko se Noe strezni, prekolje prvega sina, ki predstavlja kananski narod.</text:span></text:p>
      <text:p text:style-name="P11"/>
      <text:p text:style-name="P1"><text:span text:style-name="T1">Adam in Eva - gotski kip:</text:span></text:p>
      <text:p text:style-name="P1"><text:span text:style-name="T1">Figuri sta trebušasti, ker še niso poznali anatomije.</text:span></text:p>
      <text:p text:style-name="P11"/>
      <text:p text:style-name="P1"><text:span text:style-name="T1">Maska je bila del papirnatih vrat. Vanjo so metali ovadbe zoper someščane (moraš se podpisati in imeti dve priče).</text:span></text:p>
      <text:p text:style-name="P11"/>
      <text:p text:style-name="P1"><text:span text:style-name="T1">koridor k Pozzi - zapori:</text:span></text:p>
      <text:p text:style-name="P1"><text:span text:style-name="T1">spodaj so bile podgane (blizu vode) zgoraj pa je bilo vroče zaradi svinčenih streh.</text:span></text:p>
      <text:p text:style-name="P1"><text:span text:style-name="T2">Piombi</text:span><text:span text:style-name="T1"> - svinec</text:span></text:p>
      <text:p text:style-name="P11"/>
      <text:p text:style-name="P1"><text:span text:style-name="T1">kip tetrarhi</text:span></text:p>
      <text:p text:style-name="P1"><text:span text:style-name="T1">Tetrarhijo=štirivladje je uvedel Dioklecijanmalo pred 300 n.š. Zaradi prevelikega cesarstva ga je razdelil na V in Z del, vsak je imel dva cesarja (Avgustusa in Cesarja):</text:span></text:p>
      <text:p text:style-name="P11"/>
      <text:p text:style-name="P14"><text:span text:style-name="T1">Vzhod:<text:tab/><text:tab/><text:tab/>Zahod:</text:span></text:p>
      <text:p text:style-name="P1"><text:span text:style-name="T1">Avgustus:<text:tab/>Maksimiljan<text:tab/><text:tab/>Dioklecijan</text:span></text:p>
      <text:p text:style-name="P1"><text:span text:style-name="T1">Cesar:<text:tab/><text:tab/>Konstancij Kler<text:tab/><text:tab/>Galerij</text:span></text:p>
      <text:p text:style-name="P11"/>
      <text:p text:style-name="P1"><text:span text:style-name="T1">Tetrarhija je vladala samo 20 let in ima tri upodobitve: kipa v Benetkah in Vatikanu, mozaik na Siciliji.</text:span></text:p>
      <text:p text:style-name="P1"><text:span text:style-name="T1">Kip je narejen iz rdečega porfirja - trden kamen, ki so ga uporabljali samo za kipe in sarkofage cesarjev.</text:span></text:p>
      <text:p text:style-name="P11"/>
      <text:p text:style-name="P1"><text:span text:style-name="T1">Ponte dei sospiri - most vzdihljajev:</text:span></text:p>
      <text:p text:style-name="P1"><text:span text:style-name="T1">Most, ki povezuje Doževo palačo in zapore, je bil zgrajen leta 1602. Arhitekt je bil Antonio Contin, ki je načrtoval tudi Rialto.</text:span></text:p>
      <text:p text:style-name="P1"><text:span text:style-name="T1">Imenovali so ga renesančni umetniki: Ko je šel obtoženi v zapor je zadnjič pogledal sonce in vzdihnil. V zaporu je bil tudi Cassanova.</text:span></text:p>
      <text:p text:style-name="P1"><text:span text:style-name="T1">Baročni elementi:</text:span></text:p>
      <text:list xml:id="list112702133452745" text:continue-numbering="true" text:style-name="WWNum1">
        <text:list-item>
          <text:p text:style-name="P2"><text:span text:style-name="T1">volute</text:span></text:p>
        </text:list-item>
        <text:list-item>
          <text:p text:style-name="P2"><text:span text:style-name="T1">pilastri (pravokoten izstop z bazo in kapitelom)</text:span></text:p>
        </text:list-item>
        <text:list-item>
          <text:p text:style-name="P2"><text:span text:style-name="T1">tranzene (okni s kamnitimi rešetkami)</text:span></text:p>
        </text:list-item>
        <text:list-item>
          <text:p text:style-name="P2"><text:span text:style-name="T1">levja glava</text:span></text:p>
        </text:list-item>
        <text:list-item>
          <text:p text:style-name="P2"><text:span text:style-name="T1">portreti benečanov levo in desno od levje glave</text:span></text:p>
        </text:list-item>
      </text:list>
      <text:p text:style-name="P11"/>
      <text:p text:style-name="P18"><text:span text:style-name="T1">Glavni portal Markove cerkve</text:span></text:p>
      <text:p text:style-name="P11"/>
      <text:p text:style-name="P1"><text:span text:style-name="T1">Tri loke je izdelal Benedetto Antelami od leta 1235 do 1265.</text:span></text:p>
      <text:p text:style-name="P11"/>
      <text:list xml:id="list3420148568" text:style-name="WWNum3">
        <text:list-item>
          <text:p text:style-name="P4"><text:span text:style-name="T1">lok je najmlajši in največji:<text:tab/>- spredaj: Kristus s preroki</text:span></text:p>
        </text:list-item>
      </text:list>
      <text:p text:style-name="P15"><text:span text:style-name="T1">- spodaj: dela Benečanov</text:span></text:p>
      <text:list xml:id="list3360053546" text:style-name="WWNum4">
        <text:list-item>
          <text:p text:style-name="P5"><text:span text:style-name="T1">lok (pod mozaikom):<text:tab/>- spredaj: čednosti in blaženosti v obliki ženskih figur</text:span></text:p>
        </text:list-item>
      </text:list>
      <text:p text:style-name="P1"><text:span text:style-name="T1"><text:tab/><text:tab/><text:tab/><text:tab/>- spodaj: dela po mesecih (12 podob)<text:tab/><text:tab/></text:span></text:p>
      <text:list xml:id="list2391895749" text:style-name="WWNum5">
        <text:list-item>
          <text:p text:style-name="P6"><text:span text:style-name="T1">lok (nad vrati):<text:tab/><text:tab/>- spredaj: človek od mladosti do starosti (figure)</text:span></text:p>
        </text:list-item>
      </text:list>
      <text:p text:style-name="P16"><text:span text:style-name="T1">- spodaj: Gea (Zemlja), ocean (okeanos), vmes živalske figure</text:span></text:p>
      <text:p text:style-name="P11"/>
      <text:p text:style-name="P18"><text:span text:style-name="T1">Cerkev sv. Marka</text:span></text:p>
      <text:p text:style-name="P11"/>
      <text:p text:style-name="P1"><text:span text:style-name="T2">1. Markovo cerkev</text:span><text:span text:style-name="T1"> začnejo graditi leta 832, </text:span><text:span text:style-name="T2">3. Markovo cerkev</text:span><text:span text:style-name="T1"> pa leta 1063. Letnica gradnje 2. cerkve ni znana.</text:span></text:p>
      <text:p text:style-name="P11"/>
      <text:p text:style-name="P1"><text:span text:style-name="T1">Prerez kupol je polkrožen, so iz opeke, na notranji stani so mozaiki, krite so s svincem. Pred Markom je bil zaščitnik cerkve sv. Teodor.</text:span></text:p>
      <text:p text:style-name="P11"/>
      <text:p text:style-name="P1"><text:span text:style-name="T1">Stebra iz cerkve sv. Saba iz Acre (izrael) sta sirijsko delo, nastala sta v 5.-6. st.</text:span></text:p>
      <text:p text:style-name="P1"><text:span text:style-name="T1">Mornarji so sv. Marku nosili razne darove (ogomno kamenja).</text:span></text:p>
      <text:p text:style-name="P11"/>
      <text:p text:style-name="P1"><text:span text:style-name="T1">Tloris cerkve sv. Marka je grški križ - centralna stavba.</text:span></text:p>
      <text:p text:style-name="P13"/>
      <text:p text:style-name="P1"><text:soft-page-break/><text:span text:style-name="T2">Narteks</text:span><text:span text:style-name="T1"> - preddverje - lat. porticus: prostor pred cerkvijo, kjer so čakali nekrščeni, bili so varni pred dežjem. V narteksu je šest kupol, v cerkvi pa pet.</text:span></text:p>
      <text:p text:style-name="P11"/>
      <text:p text:style-name="P1"><text:span text:style-name="T1">Slika z lokov: Hromec</text:span></text:p>
      <text:p text:style-name="P1"><text:span text:style-name="T1">Ko so zgradili Markovo cerkev, so jo vsi hvalili. Neki arhitekt pa je govoril, da lahko naredi še boljšo. Dož ga je zato zaprl, tepel in mučil.</text:span></text:p>
      <text:p text:style-name="P11"/>
      <text:p text:style-name="P1"><text:span text:style-name="T2">Geneza</text:span><text:span text:style-name="T1"> - krščanska različica stvarjrna sveta (najjužnejša kupola v narteksu - mozaiki)</text:span></text:p>
      <text:p text:style-name="P1"><text:span text:style-name="T1">najmanjši krog: sv.duh - ptič v megli</text:span></text:p>
      <text:list xml:id="list905027986" text:style-name="WWNum6">
        <text:list-item>
          <text:p text:style-name="P7"><text:span text:style-name="T1">dan: Bog loči svetlobo od teme (1 angel)</text:span></text:p>
        </text:list-item>
        <text:list-item>
          <text:p text:style-name="P7"><text:span text:style-name="T1">dan: Bog loči kopno od morja (2 angela)</text:span></text:p>
        </text:list-item>
        <text:list-item>
          <text:p text:style-name="P7"><text:span text:style-name="T1">dan: Bog ustvari rastline (3 angeli)</text:span></text:p>
        </text:list-item>
        <text:list-item>
          <text:p text:style-name="P7"><text:span text:style-name="T1">dan: Bog ustvari sonce, luno, zvezde (4 angeli)</text:span></text:p>
        </text:list-item>
        <text:list-item>
          <text:p text:style-name="P7"><text:span text:style-name="T1">dan: Bog ustvari živali (5 angelov)</text:span></text:p>
        </text:list-item>
        <text:list-item>
          <text:p text:style-name="P7"><text:span text:style-name="T1">dan: Bog ustvari Adama in Evo</text:span></text:p>
        </text:list-item>
        <text:list-item>
          <text:p text:style-name="P7"><text:span text:style-name="T1">dan: Bog počiva</text:span></text:p>
        </text:list-item>
      </text:list>
      <text:p text:style-name="P11"/>
      <text:p text:style-name="P1"><text:span text:style-name="T2">Izvirni greh</text:span><text:span text:style-name="T1">: Bog je Adama in Evo postavil v raj, vendar jima je prepovedal zaužiti jabolko. Kača pa ju je prepričevala, naj ga vzameta, zato sta ga poskusila. Od takrat mora človeštvo delati v potu svojih rok, ženske imajo za kazen bolečine pri porodu.</text:span></text:p>
      <text:p text:style-name="P1"><text:span text:style-name="T1">Zgibanka: bog ustvarja Adama - Adam - glineni človek</text:span></text:p>
      <text:p text:style-name="P1"><text:span text:style-name="T1">[tiri figure upodabljajo štiri rajske reke: Fison, Gehon, Evfrat, Tigris</text:span></text:p>
      <text:p text:style-name="P11"/>
      <text:p text:style-name="P1"><text:span text:style-name="T1">Markovo mučenje</text:span></text:p>
      <text:p text:style-name="P11"/>
      <text:p text:style-name="P1"><text:span text:style-name="T1">Bog vdahne Adamu dušo:</text:span></text:p>
      <text:p text:style-name="P1"><text:span text:style-name="T1">Gol Adam in Bog, vmes krilata figura - duša</text:span></text:p>
      <text:p text:style-name="P1"><text:span text:style-name="T1">Kupola je bila narejena v letih 1216-1220.</text:span></text:p>
      <text:p text:style-name="P11"/>
      <text:p text:style-name="P1"><text:span text:style-name="T2">Serra fin</text:span><text:span text:style-name="T1"> - najvišji angel, ki pušča za sabo ognjeno sled (meteoriti, utrinki)</text:span></text:p>
      <text:p text:style-name="P11"/>
      <text:p text:style-name="P1"><text:span text:style-name="T1">Kristus:</text:span></text:p>
      <text:list xml:id="list112703202858248" text:continue-list="list112702133452745" text:style-name="WWNum1">
        <text:list-item>
          <text:p text:style-name="P2"><text:span text:style-name="T1">grški - golobrad</text:span></text:p>
        </text:list-item>
        <text:list-item>
          <text:p text:style-name="P2"><text:span text:style-name="T1">sirski - bradat</text:span></text:p>
        </text:list-item>
      </text:list>
      <text:p text:style-name="P11"/>
      <text:p text:style-name="P18"><text:span text:style-name="T1">Benetke</text:span></text:p>
      <text:p text:style-name="P1"><text:span text:style-name="T1">Sestavljajo 110 -120 otokov. </text:span><text:span text:style-name="T2">Piloti</text:span><text:span text:style-name="T1"> so hlodi, zabiti eden zraven drugega, ki so jih prinesli z Istre, na njih so postavljene stavbe.</text:span></text:p>
      <text:p text:style-name="P1"><text:span text:style-name="T1">Hiše so iz opek, gotika tudi iz kamna. </text:span></text:p>
      <text:p text:style-name="P1"><text:span text:style-name="T1">Arkade: monofora, bifora, trifora, kvadrifora, galerija, arkadno pročelje ali arkadni hodnik</text:span></text:p>
      <text:p text:style-name="P1"><text:span text:style-name="T2">piazzetta = piazzella = campo = piazza</text:span><text:span text:style-name="T1"> - trg</text:span></text:p>
      <text:p text:style-name="P1"><text:span text:style-name="T1">Za Rialto so potrebovali 20000 pilotov, ki so trdni kot beton. Ker valovi butajo ob njih, se ugrezajo.</text:span></text:p>
      <text:p text:style-name="P1"><text:span text:style-name="T2">Canalezzo</text:span><text:span text:style-name="T1"> = Canal Grande (ljub.)</text:span></text:p>
      <text:p text:style-name="P1"><text:span text:style-name="T2">Dogana</text:span><text:span text:style-name="T1"> - carina; na njej je kip Merkurja (zavetnik trgovine)</text:span></text:p>
      <text:p text:style-name="P13"/>
      <text:p text:style-name="P1"><text:span text:style-name="T2">Procuratie</text:span><text:span text:style-name="T1"> - prokuracije - oskrbniki cerkva (let. kurare = zdraviti, skrbeti za nekaj)</text:span></text:p>
      <text:p text:style-name="P8"><text:span text:style-name="T1">Procuratie:<text:tab/>vecchio - stare prokuracije (S), arhitekt Jacopo Sansovino</text:span></text:p>
      <text:p text:style-name="P8"><text:span text:style-name="T1"><text:tab/>nuovo - nove prokuracije (Z)</text:span></text:p>
      <text:p text:style-name="P8"><text:span text:style-name="T1"><text:tab/>nuovissime - najnovejše prokuracije (J)</text:span></text:p>
      <text:p text:style-name="P11"/>
      <text:p text:style-name="P1"><text:span text:style-name="T1">San Giorgio Maggiore</text:span></text:p>
      <text:p text:style-name="P1"><text:span text:style-name="T1">baročni arhitekt Andrea Palladio</text:span></text:p>
      <text:p text:style-name="P1"><text:span text:style-name="T1">na Lidu je beneški filmski festival (zlati cekin)</text:span></text:p>
      <text:p text:style-name="P1"><text:span text:style-name="T1">Zecca - kovnica zlatnikov (cekini), arhitekt Jacopo Sansovino</text:span></text:p>
      <text:p text:style-name="P1"><text:span text:style-name="T1">del pristanišča Riva degli Schiavoni</text:span></text:p>
      <text:p text:style-name="P1"><text:span text:style-name="T1">monolit - 2- lev</text:span></text:p>
      <text:p text:style-name="P17"><text:span text:style-name="T1">- sv.Teodor (zmaj)</text:span></text:p>
      <text:p text:style-name="P11"/>
      <text:p text:style-name="P1"><text:span text:style-name="T1">Piazzetta san mArco - pot od stebrov do cerkve</text:span></text:p>
      <text:p text:style-name="P1"><text:span text:style-name="T1">Libreria Marciana (leva) - Jacopo Sansovino (prej Libreria veccia)</text:span></text:p>
      <text:p text:style-name="P1"><text:span text:style-name="T1">Renesančni elementi:</text:span></text:p>
      <text:list xml:id="list112703263447530" text:continue-numbering="true" text:style-name="WWNum1">
        <text:list-item>
          <text:p text:style-name="P2"><text:span text:style-name="T1">polkrožni obok</text:span></text:p>
        </text:list-item>
        <text:list-item>
          <text:p text:style-name="P2"><text:span text:style-name="T1">girlande, frizi</text:span></text:p>
        </text:list-item>
        <text:list-item>
          <text:p text:style-name="P2"><text:span text:style-name="T1">težnja po horizontali</text:span></text:p>
        </text:list-item>
        <text:list-item>
          <text:p text:style-name="P2"><text:span text:style-name="T1">jonski, dorski stebri</text:span></text:p>
        </text:list-item>
      </text:list>
      <text:p text:style-name="P11"/>
      <text:p text:style-name="P1"><text:span text:style-name="T1">Doževa palača (desno):</text:span></text:p>
      <text:p text:style-name="P1"><text:span text:style-name="T1">Gotski elementi:</text:span></text:p>
      <text:list xml:id="list112702565320628" text:continue-numbering="true" text:style-name="WWNum1">
        <text:list-item>
          <text:p text:style-name="P2"><text:span text:style-name="T1">vertikale</text:span></text:p>
        </text:list-item>
        <text:list-item>
          <text:p text:style-name="P2"><text:soft-page-break/><text:span text:style-name="T1">šilasti obok</text:span></text:p>
        </text:list-item>
        <text:list-item>
          <text:p text:style-name="P2"><text:span text:style-name="T1">gotsko krogovičje</text:span></text:p>
        </text:list-item>
      </text:list>
      <text:p text:style-name="P11"/>
      <text:p text:style-name="P1"><text:span text:style-name="T1">Riva dell Sciavoni - slovanska obala</text:span></text:p>
      <text:p text:style-name="P11"/>
      <text:p text:style-name="P1"><text:span text:style-name="T1">Kapiteli:</text:span></text:p>
      <text:p text:style-name="P1"><text:span text:style-name="T1">UULPIS - lisica</text:span></text:p>
      <text:p text:style-name="P1"><text:span text:style-name="T1">LUPUS - volk</text:span></text:p>
      <text:p text:style-name="P1"><text:span text:style-name="T1">LEO - lev</text:span></text:p>
      <text:p text:style-name="P1"><text:span text:style-name="T1">URSUS - medved</text:span></text:p>
      <text:p text:style-name="P1"><text:span text:style-name="T1">MUSIPUL</text:span></text:p>
      <text:p text:style-name="P1"><text:span text:style-name="T1">CHANIS</text:span></text:p>
      <text:p text:style-name="P1"><text:span text:style-name="T1">APER -svinja</text:span></text:p>
      <text:p text:style-name="P1"><text:span text:style-name="T1">GRIFO - grifon ali grif - lev z orlovo glavo in krili</text:span></text:p>
      <text:p text:style-name="P11"/>
      <text:p text:style-name="P1"><text:span text:style-name="T1">Quattromori - tetrarhi - štirje temnopolti</text:span></text:p>
      <text:p text:style-name="P1"><text:span text:style-name="T1">Imajo ornamentalne gobe (okrasne), visoki so pr. 1,2 m.</text:span></text:p>
      <text:p text:style-name="P1"><text:span text:style-name="T1">Za njimi je zakladnica Markove cerkve</text:span></text:p>
      <text:p text:style-name="P11"/>
      <text:p text:style-name="P1"><text:span text:style-name="T1">stebra iz akre</text:span></text:p>
      <text:p text:style-name="P1"><text:span text:style-name="T1">fons, arbor vitae</text:span></text:p>
      <text:p text:style-name="P1"><text:span text:style-name="T1">fiala - okrasni stolpič</text:span></text:p>
      <text:p text:style-name="P11"/>
      <text:p text:style-name="P18"><text:span text:style-name="T1">Papirnata vrata</text:span></text:p>
      <text:p text:style-name="P11"/>
      <text:p text:style-name="P1"><text:span text:style-name="T1">Na vrhu je kip pravice z lestvico in mečem. Pod njim je sv. Marko v Medaljonu. Nad vhodom je lev.</text:span></text:p>
      <text:p text:style-name="P1"><text:span text:style-name="T1">nepravilen kontrapost</text:span></text:p>
      <text:p text:style-name="P1"><text:span text:style-name="T1">kipi se pojavljajo v edikulah</text:span></text:p>
      <text:p text:style-name="P1"><text:span text:style-name="T1">križna roža - nedokončan steber, levo in desno od glave</text:span></text:p>
      <text:p text:style-name="P1"><text:span text:style-name="T1">levje glave</text:span></text:p>
      <text:p text:style-name="P11"/>
      <text:p text:style-name="P1"><text:span text:style-name="T1">pav - prispodoba za nesmrtnost duše</text:span></text:p>
      <text:p text:style-name="P11"/>
      <text:p text:style-name="P1"><text:span text:style-name="T1">Najstarejši napis v venejščini iz 13.st.</text:span></text:p>
      <text:p text:style-name="P11"/>
      <text:p text:style-name="P1"><text:span text:style-name="T1">6 edikul</text:span></text:p>
      <text:p text:style-name="P1"><text:span text:style-name="T1">Porta san Alipio - stranski portal (mozaik) kaže crkev iz 1063</text:span></text:p>
      <text:p text:style-name="P11"/>
      <text:p text:style-name="P1"><text:span text:style-name="T1">Piazzetta dei Leoncini (trgec levčkov)</text:span></text:p>
      <text:p text:style-name="P11"/>
      <text:p text:style-name="P1"><text:span text:style-name="T1">sedes vacua - prazen prestol (okrog ovce, 6 apostolov)</text:span></text:p>
      <text:p text:style-name="P1"><text:span text:style-name="T1">gr. etoi masia </text:span></text:p>
      <text:p text:style-name="P11"/>
      <text:p text:style-name="P1"><text:span text:style-name="T1">akapokopalipsa - konec sveta iz 8.st.</text:span></text:p>
      <text:p text:style-name="P11"/>
      <text:p text:style-name="P1"><text:span text:style-name="T1">Porta dei Fiori - rožna vrata</text:span></text:p>
      <text:p text:style-name="P1"><text:span text:style-name="T1">razmerja so porušena zaradi pomembnosti (1. Kristus, 2. Marija, 3. Jožef)</text:span></text:p>
      <text:p text:style-name="P11"/>
      <text:p text:style-name="P1"><text:span text:style-name="T1">Sarkofag - tisti, ki žre meso (gr. sarks=meso, fagein=žreti) Daniele Manin- za 1 leto b.repub.</text:span></text:p>
      <text:p text:style-name="P11"/>
      <text:p text:style-name="P1"><text:span text:style-name="T1">4000 m2 pozlačenih mozaikov</text:span></text:p>
      <text:p text:style-name="P1"><text:span text:style-name="T1">Marija z Jezusom</text:span></text:p>
      <text:p text:style-name="P1"><text:span text:style-name="T1">Bizantinski vplivi:</text:span></text:p>
      <text:p text:style-name="P1"><text:span text:style-name="T1">Marija ne gleda Jezusa</text:span></text:p>
      <text:p text:style-name="P1"><text:span text:style-name="T1">Temno (modro) ogrinjalo</text:span></text:p>
      <text:p text:style-name="P1"><text:span text:style-name="T1">2 blazinici (zadnja, noge)</text:span></text:p>
      <text:p text:style-name="P11"/>
      <text:p text:style-name="P1"><text:span text:style-name="T1">tla:</text:span></text:p>
      <text:p text:style-name="P1"><text:span text:style-name="T1">Inkrustacija - kamen v kamen (velliki umetnikI)</text:span></text:p>
      <text:p text:style-name="P1"><text:span text:style-name="T1">opus sectile - enaki kosi kamna</text:span></text:p>
      <text:p text:style-name="P1"><text:span text:style-name="T1">opus vermiculatum - različni kosi kamna</text:span></text:p>
      <text:p text:style-name="P11"/>
      <text:p text:style-name="P1"><text:span text:style-name="T1">Mozaik Marije - najstarejši v cerkvi (1112)</text:span></text:p>
      <text:p text:style-name="P11"/>
      <text:p text:style-name="P1"><text:span text:style-name="T1">Glavna in binkošna kupola</text:span></text:p>
      <text:p text:style-name="P1"><text:span text:style-name="T1">ambon - prižnice (evangeliji in pisma)</text:span></text:p>
      <text:p text:style-name="P1"><text:span text:style-name="T1">ikonostas - oltarna pregrada - naslikane so pravoslavne cerve (V), ki so jih prevzeli.</text:span></text:p>
      <text:p text:style-name="P11"/>
      <text:p text:style-name="P1"><text:soft-page-break/><text:span text:style-name="T1">Križanje iz brona in srebra je naredil leta 1393 Jacopo di Marco Lenato, Marijo, Marka in 12 apostolov pa leta 1394 Jacobello in Pier Paulo dalle Masegne</text:span></text:p>
      <text:p text:style-name="P11"/>
      <text:p text:style-name="P1"><text:span text:style-name="T1">Pala d’oro - zlata tabla</text:span></text:p>
      <text:p text:style-name="P1"><text:span text:style-name="T1">na njej je 2500 dragujev</text:span></text:p>
      <text:p text:style-name="P1"><text:span text:style-name="T1">cloisonne emajl - način delanje te table</text:span></text:p>
      <text:p text:style-name="P1"><text:span text:style-name="T1">silicij (Si), kalijev karbonat (K</text:span><text:span text:style-name="T5">2</text:span><text:span text:style-name="T1">CO</text:span><text:span text:style-name="T5">3</text:span><text:span text:style-name="T1">), svinčev stearat, boraks, zemeljske barve</text:span></text:p>
      <text:p text:style-name="P11"/>
      <text:p text:style-name="P1"><text:span text:style-name="T1">To stališ pri 700 - </text:span><text:span text:style-name="T6"></text:span><text:span text:style-name="T1">º</text:span><text:span text:style-name="T6"></text:span><text:span text:style-name="T1"> in nalivaš v pregradice.</text:span></text:p>
      <text:list xml:id="list208916612" text:style-name="WWNum7">
        <text:list-item>
          <text:p text:style-name="P9"><text:span text:style-name="T1">pala: 976 - 978, ko je bila uničena v požaru</text:span></text:p>
        </text:list-item>
        <text:list-item>
          <text:p text:style-name="P9"><text:span text:style-name="T1">pala: 1342 - Joas de de Bonensegna</text:span></text:p>
        </text:list-item>
      </text:list>
      <text:p text:style-name="P11"/>
      <text:p text:style-name="P1"><text:span text:style-name="T1">Ikonografija: v največjem medaljonu <text:s/>Kristus</text:span></text:p>
      <text:p text:style-name="P1"><text:span text:style-name="T1">4 evangelisti, 12 apostolov, 12 prerokov(spodaj), 12 (6+6) apostolov</text:span></text:p>
      <text:p text:style-name="P1"><text:span text:style-name="T1">okrog so prizori iz Markovega življenja in uničenja</text:span></text:p>
      <text:p text:style-name="P1"><text:span text:style-name="T1">nadangel Mihael</text:span></text:p>
      <text:list xml:id="list4154052466" text:style-name="WWNum8">
        <text:list-item>
          <text:p text:style-name="P10"><text:span text:style-name="T1">Kristus na oslu</text:span></text:p>
        </text:list-item>
        <text:list-item>
          <text:p text:style-name="P10"><text:span text:style-name="T1">Kristus v predpeklu</text:span></text:p>
        </text:list-item>
        <text:list-item>
          <text:p text:style-name="P10"><text:span text:style-name="T1">križanje</text:span></text:p>
        </text:list-item>
        <text:list-item>
          <text:p text:style-name="P10"><text:span text:style-name="T1">vnebohod</text:span></text:p>
        </text:list-item>
        <text:list-item>
          <text:p text:style-name="P10"><text:span text:style-name="T1">binkošti</text:span></text:p>
        </text:list-item>
        <text:list-item>
          <text:p text:style-name="P10"><text:span text:style-name="T1">Marijina smrt</text:span></text:p>
        </text:list-item>
      </text:list>
      <text:p text:style-name="P1"><text:span text:style-name="T1">poprsje in glavice na okvirju</text:span></text:p>
      <text:p text:style-name="P11"/>
      <text:p text:style-name="P1"><text:span text:style-name="T1">Baldahin - motivi iz marijinega in kr življenja, pod njim je sarkofag sv. MArka</text:span></text:p>
      <text:p text:style-name="P1"><text:span text:style-name="T1">kripta - največja skrivnost cerkve (gr. kriptein=skriti), jo popljavlja</text:span></text:p>
      <text:p text:style-name="P11"/>
      <text:p text:style-name="P1"><text:span text:style-name="T1">Krogi - imaš občutek, da se vrtijo, ker so eni izočeni, drugi vdrti.</text:span></text:p>
      <text:p text:style-name="P11"/>
      <text:p text:style-name="P1"><text:span text:style-name="T1">Pozzo (vodnjak)</text:span></text:p>
      <text:p text:style-name="P11"/>
      <text:p text:style-name="P1"><text:span text:style-name="T1">Cerkev nate vpliva s svetlobo, tišino, velikostjo, petjem</text:span></text:p>
      <text:p text:style-name="P1"><text:span text:style-name="T1">melizmatika - en zlog poješ tako, da uporabiš več tonov</text:span></text:p>
      <text:p text:style-name="P1"><text:span text:style-name="T1">silabika - 1ton - 1 zlog</text:span></text:p>
      <text:p text:style-name="P1"><text:span text:style-name="T1">Adrian Willaert je zbor razdelil na dva dela, nato na štiri.</text:span></text:p>
      <text:p text:style-name="P1"><text:span text:style-name="T1">cori spezzati - zbor začne peti, drugi tiše.</text:span></text:p>
      <text:p text:style-name="P1"><text:span text:style-name="T1">Povzel ga je Gallus</text:span></text:p>
      <text:p text:style-name="P11"/>
      <text:p text:style-name="P1"><text:span text:style-name="T1">Konji</text:span></text:p>
      <text:p text:style-name="P1"><text:span text:style-name="T1">so rimsko delo iz 2.st., pripeljali so jih iz Carigrada. Stali so v Konstantinoplu na cirkusu - spini (stena, okrog katere so tekmovali konji).</text:span></text:p>
      <text:p text:style-name="P1"><text:span text:style-name="T1">Konji so votli, iz pozlačenega brona. Bron je prevlečen z 2ym debelimi lisiči zlata.</text:span></text:p>
      <text:p text:style-name="P11"/>
      <text:p text:style-name="P1"><text:span text:style-name="T1">Bili so del večje kompozicije z vozom.</text:span></text:p>
      <text:p text:style-name="P1"><text:span text:style-name="T1">Zgodba:</text:span></text:p>
      <text:p text:style-name="P1"><text:span text:style-name="T1">Konji imajo ovratnice, kjer so visele maske. Bila je prerokba: Ko bodo konji zapustili Benetke, bo to mesto propadlo. Napoleon je konje odpeljal v Pariz, vendar so se vrnil, a brez mask.</text:span></text:p>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family-generic="roman" style:font-pitch="variable" style:font-charset="x-symbol"/>
    <style:font-face style:name="SLO_Swiss" svg:font-family="SLO_Swis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O_Swiss" fo:font-family="SLO_Swiss"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1" style:family="paragraph" style:parent-style-name="Standard" style:default-outline-level="">
      <style:paragraph-properties fo:keep-together="always" fo:orphans="0" fo:widows="0" fo:keep-with-next="always"/>
      <style:text-properties fo:color="#0000ff" fo:font-style="italic" fo:font-weight="bold" style:font-style-asian="italic" style:font-weight-asian="bold"/>
    </style:style>
    <style:style style:name="Style2" style:family="paragraph" style:parent-style-name="Standard" style:next-style-name="Standard" style:default-outline-level="">
      <style:text-properties fo:color="#ff0000" fo:font-size="14pt" style:font-size-asian="14pt"/>
    </style:style>
    <style:style style:name="Default_20_Paragraph_20_Font" style:display-name="Default Paragraph Font" style:family="text"/>
    <style:style style:name="ListLabel_20_1" style:display-name="ListLabel 1" style:family="text">
      <style:text-properties fo:font-size="8pt" fo:font-style="normal" style:text-underline-style="none" fo:font-weight="normal" style:font-size-asian="10pt" style:font-style-asian="normal" style:font-weight-asian="normal"/>
    </style:style>
    <style:style style:name="ListLabel_20_2" style:display-name="ListLabel 2" style:family="text">
      <style:text-properties fo:font-size="8pt" fo:font-style="normal" style:text-underline-style="none" fo:font-weight="normal" style:font-size-asian="10pt" style:font-style-asian="normal" style:font-weight-asian="normal"/>
    </style:style>
    <style:style style:name="ListLabel_20_3" style:display-name="ListLabel 3" style:family="text">
      <style:text-properties fo:font-size="8pt" fo:font-style="normal" style:text-underline-style="none" fo:font-weight="normal" style:font-size-asian="10pt" style:font-style-asian="normal" style:font-weight-asian="normal"/>
    </style:style>
    <style:style style:name="ListLabel_20_4" style:display-name="ListLabel 4" style:family="text">
      <style:text-properties fo:font-size="8pt" fo:font-style="normal" style:text-underline-style="none" fo:font-weight="normal" style:font-size-asian="10pt" style:font-style-asian="normal" style:font-weight-asian="normal"/>
    </style:style>
    <style:style style:name="ListLabel_20_5" style:display-name="ListLabel 5" style:family="text">
      <style:text-properties fo:font-size="8pt" fo:font-style="normal" style:text-underline-style="none" fo:font-weight="normal" style:font-size-asian="10pt" style:font-style-asian="normal" style:font-weight-asian="normal"/>
    </style:style>
    <style:style style:name="ListLabel_20_6" style:display-name="ListLabel 6" style:family="text">
      <style:text-properties fo:font-size="8pt" fo:font-style="normal" style:text-underline-style="none" fo:font-weight="normal" style:font-size-asian="10pt" style:font-style-asian="normal" style:font-weight-asian="normal"/>
    </style:style>
    <style:style style:name="ListLabel_20_7" style:display-name="ListLabel 7" style:family="text">
      <style:text-properties fo:font-size="8pt" fo:font-style="normal" style:text-underline-style="none"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6" meta:paragraph-count="255" meta:word-count="2518" meta:character-count="14792" meta:non-whitespace-character-count="12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