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omic Sans MS" fo:font-size="20pt" fo:font-weight="bold" style:font-size-asian="20pt" style:font-weight-asian="bold" style:font-size-complex="20pt"/>
    </style:style>
    <style:style style:name="T2" style:family="text">
      <style:text-properties fo:color="#000000"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ext"><text:span text:style-name="T1">Marc Chagall</text:span></text:span></text:p>
      <text:p text:style-name="Standard"><text:span text:style-name="T3">Marc Chagall je upodabljal tako svetopisemske motive kot pokrajine in mesta, ki so zaznamovala njegovo življenje. S svojim slikarstvom se je dotikal vseh glavnih umetniških smeri 20. stoletja, hkrati pa se ni uvrščal v nobeno slikarsko smer. V Parizu je prepletel značilnosti kubizma s svojim ekspresionističnim pristopom, z edinstvenim slogom pa se je v zgodovino umetnosti zapisal kot predhodnik nadrealizma.</text:span></text:p>
      <text:p text:style-name="Standard"><text:span text:style-name="text"><text:span text:style-name="T2">Rodil se je 7. julija 1887 v Rusiji v revni židovski družini. Ker je bil Žid je imel celo življenje težave glede tega. Bil je preganjan in tudi njegova umetniška pot je bila s tem zaznamovana. Svoje ime je spremenil v francosko Moshe Shagal je spremenil v Marc Chagall saj je menil, da mu bo to kaj spremenilo v tedanji bedi življenja. Uprl se je družini, ki je njegovim umetniškim idejam ostro nasprotovala. Odšel je v Sankt Petersburg študirati. Njegova umetnost in njegovo izražanje so bili zgolj oblaki in stanje na trdnih tleh. Vendar pa mu je uspelo oboje. Po dolgih letih življenja v Sankt Petersburgu si je končno ustvaril sloves in od mecena Maxa dobil denar, da se je lahko preselil v Pariz. Leta 1937 je postal tudi francoski državljan, vendar pa mu je grozila nevarnost med 2 svetovno vojno, bil je tudi aretiran, tako je odšel v izgnanstvo. Vojna leta je preživel v ZDA. Leta 1948 se je vrnil v Francijo in tam tudi ostal. Umrl je leta 1985 star 97 let.</text:span></text:span></text:p>
      <text:p text:style-name="P1"><text:span text:style-name="text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36" meta:character-count="1388" meta:non-whitespace-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