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26pt" fo:font-weight="bold" style:font-size-asian="26pt" style:font-weight-asian="bold" style:font-size-complex="26pt"/>
    </style:style>
    <style:style style:name="P2" style:family="paragraph" style:parent-style-name="Standard">
      <style:text-properties style:font-name="Georgia" fo:font-size="14pt" style:font-size-asian="14pt" style:font-size-complex="14pt"/>
    </style:style>
    <style:style style:name="P3" style:family="paragraph" style:parent-style-name="Standard">
      <style:text-properties style:font-name="Georgia" fo:font-size="20pt" fo:font-weight="bold" style:font-size-asian="20pt" style:font-weight-asian="bold" style:font-size-complex="20pt"/>
    </style:style>
    <style:style style:name="P4" style:family="paragraph" style:parent-style-name="Standard" style:list-style-name="WWNum2"/>
    <style:style style:name="P5" style:family="paragraph" style:parent-style-name="Standard" style:master-page-name="Standard">
      <style:paragraph-properties fo:text-align="center" style:justify-single-word="false" style:page-number="auto"/>
    </style:style>
    <style:style style:name="T1" style:family="text">
      <style:text-properties style:font-name="Georgia" fo:font-size="26pt" fo:font-weight="bold" style:font-size-asian="26pt" style:font-weight-asian="bold" style:font-size-complex="26pt"/>
    </style:style>
    <style:style style:name="T2" style:family="text">
      <style:text-properties style:font-name="Georgia" fo:font-size="20pt" fo:font-weight="bold" style:font-size-asian="20pt" style:font-weight-asian="bold" style:font-size-complex="20pt"/>
    </style:style>
    <style:style style:name="T3" style:family="text">
      <style:text-properties style:font-name="Georgia" fo:font-size="14pt" style:font-size-asian="14pt" style:font-size-complex="14pt"/>
    </style:style>
    <style:style style:name="T4" style:family="text">
      <style:text-properties style:font-name="Georgi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oco Chanel</text:span></text:p>
      <text:p text:style-name="P1"/>
      <text:p text:style-name="Standard"><text:span text:style-name="T2">Uvod: </text:span><text:span text:style-name="T3">»Coco« Chanel je zagotovo ena najvplivnejših modnih oblikovalk vseh časov. Po najinem mnenju je definirala žensko modo. Njeni citati potrjujejo, da je živela za modo in imela določeno življenjsko modrost, ki jo bova postopoma opisovali v tej predstavitvi.</text:span></text:p>
      <text:p text:style-name="P2"/>
      <text:p text:style-name="P2"/>
      <text:p text:style-name="Standard"><text:span text:style-name="T3">Gabrielle Bonheur Chanel (Coco) je bila rojena 19. avgusta 1883 v Saumuru- Francija, umrla pa je 10. januarja 1971 v Parizu, pri starosti 87 let.</text:span></text:p>
      <text:p text:style-name="Standard"><text:span text:style-name="T3">Bila je kreatorka, začetnica francoske mode, ki se je z moderno filozofijo in s prizadevanjem drage »preprostosti« oblačil nesporno naredila za najbolj pomemblo osebo v zgodovini mode v 20. stol. Njen vpliv na oblačenje je bil tako velik, da je bila edina oseba na tem področju imenovana v reviji Time (100 najbolj vplivnih ljudi 20.stol.)</text:span></text:p>
      <text:p text:style-name="P2"/>
      <text:p text:style-name="Standard"><text:span text:style-name="T2">Njen imperij:</text:span><text:span text:style-name="T4"> </text:span><text:span text:style-name="T3">Gabriellini <text:s/>stilski elegantni dizajni so naredili revolucijo v modi med letom 1910, saj so ženske osvobodili neudobnega oblačenja. Iznašla je čisto svoj stil. Coco se je potrudila, da so ženske imele rade njene izdelke. Med njenimi prvimi prepoznavnimi oblačili je bilo elegantno krilo, ki je segalo do kolen, jakna, tradicionalno narejena iz volne, s črnim okrasjem in zlatimi gumbi, ki se je nosila z velikimi bisernimi ogrlicami.</text:span></text:p>
      <text:p text:style-name="Standard"><text:span text:style-name="T3">Popularno je naredila tudi »malo črno obleko«, ki jo lahko nosiš ob vsaki priložnosti. Je brez naramnic in razgalja hrbet. Sprva je javnost šokirala, kasneje pa je postala zelo popularna. Obleka je bila premierno predstavljena v tretji izdaji revije Playboy, kar je pripomoglo k kontroverznosti, ki je obdajala Chanel.</text:span></text:p>
      <text:p text:style-name="Standard"><text:span text:style-name="T3">Skozi leta so njene kreacije spadale v več cenovnih razredov kot katerekoli druge kreacije na svetu. Modnemu svetu je predstavila tudi modne dodatke, kot so ogrlice in zapestnice. Torbe z zlatimi ročaji, elegantne biserne ogrlice, črna oblekica,… so simboli elegance, ki se je za vedno zaznamovala v zgodovini mode.</text:span></text:p>
      <text:p text:style-name="Standard"><text:soft-page-break/><text:span text:style-name="T3">Parfum Chanel n.5 je bil najbolj prodajani parfum na svetu in ta jo je popeljal med miljonarje.</text:span></text:p>
      <text:p text:style-name="Standard"><text:span text:style-name="T3">Parfum je ustvaril Ernest Beaux leta 1921 na željo Gabrielle, ki je glede parfuma povedala, da ima vonj po ženski. Steklenička parfuma je bila vključena v stalno zbirko v muzeju moderne umetnosti v New Yorku leta 1959. Chanel n.5 je bil prvi umetni parfum, ki je dobil ime po kreatorju. Eden njenih najbolj priljubljenih citatov je, ta parfum ni samo lep in prijetnega vonja. Združuje mojo kri in potenje in miljon razbitih sanj.</text:span></text:p>
      <text:p text:style-name="Standard"><text:span text:style-name="T3">Vsa njena oblačila so bila označena s slavnimi Chanelovimi simboli, ki pa jih ni kreirala ona, temveč ji jih je podaril lastnik gradu <text:s/>de Cremat. Leta 1923 je povedala reviji Harpers Bazaar, da je preprostost ključ vse elegance. Vedno je ustvarjala preproste in udobne kreacije. Uporabljala je blago Jersey in ga nadgrajevala. Ime Chanel je postalo znak za eleganco in lepoto.</text:span></text:p>
      <text:p text:style-name="Standard"><text:span text:style-name="T3">Njen stil je preživel mnogo let in je še vedno popularen pri mladih in starih.</text:span></text:p>
      <text:p text:style-name="Standard"><text:span text:style-name="T3">Nemški kreator Karl Lagerfeld je od leta 1983 umetniški direktor Chanela. Klasični stil, ki ga je skreirala Coco, ponovno pa ga je oživel Lagerfeld, predstavlja brezčasno Gabriellino vizijo.</text:span></text:p>
      <text:p text:style-name="P2"/>
      <text:p text:style-name="Standard"><text:span text:style-name="T2">Leta pozneje: </text:span><text:span text:style-name="T3">leta 1939, na začetku druge sv. Vojne, se je kreatorka odločila, da zapre svoje trgovine. Verjela je, da to ni čas za modo. Preselila se je v hotel Ritz v Parizu, ki je kmalu postal njen dom, <text:s/>tudi ko so nacisti okupirali Pariz. Takrat so jo obtoževali afere z nemškim oficirjem in vohunom, ki ji je uredil nadaljnje bivanje v hotelu. Leta 1945 se je preselila v Švico, leta 1954 pa nazaj v Pariz, kjer se je vrnila v svet mode. Njena nova kolekcija v Franciji zaradi njene afere ni bila uspešna, zato pa je uspela pri Američanih.</text:span></text:p>
      <text:p text:style-name="P2"/>
      <text:p text:style-name="Standard"><text:span text:style-name="T3">Coco je umrla 10. januarja 1917 v Parizu pri starosti 87 let, pokopana pa je bila v Švici. Za seboj je pustila ogromno zapuščino- firmo Chanel, ki je sedaj ena od najprestižnejših firm na svetu.</text:span></text:p>
      <text:p text:style-name="P2"/>
      <text:p text:style-name="Standard"><text:span text:style-name="T2">Njeni najbolj znani citati:</text:span></text:p>
      <text:p text:style-name="P3"/>
      <text:list xml:id="list815015359" text:style-name="WWNum2">
        <text:list-item>
          <text:p text:style-name="P4"><text:span text:style-name="T3">Moda zbledi, le stil ostane enak</text:span></text:p>
        </text:list-item>
        <text:list-item>
          <text:p text:style-name="P4"><text:span text:style-name="T3">Dekle mora biti 2 stvari: uglajena in čudovita</text:span></text:p>
        </text:list-item>
        <text:list-item>
          <text:p text:style-name="P4"><text:soft-page-break/><text:span text:style-name="T3">Moda je narejena, da postane nemoderna</text:span></text:p>
        </text:list-item>
        <text:list-item>
          <text:p text:style-name="P4"><text:span text:style-name="T3">Ženska, ki ne nosi parfuma, nima nobene prihodnos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19" meta:word-count="653" meta:character-count="3940" meta:non-whitespace-character-count="3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