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text-properties style:font-name="Comic Sans MS"/>
    </style:style>
    <style:style style:name="P3" style:family="paragraph" style:parent-style-name="Standard">
      <style:text-properties style:font-name="Comic Sans MS" style:font-name-asian="Arial Unicode M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fo:font-size="36pt" fo:text-shadow="1pt 1pt" fo:font-weight="bold" style:font-size-asian="36pt" style:font-weight-asian="bold" style:font-size-complex="36pt"/>
    </style:style>
    <style:style style:name="T2" style:family="text">
      <style:text-properties fo:font-size="36pt" style:font-size-asian="36pt" style:font-size-complex="36pt"/>
    </style:style>
    <style:style style:name="T3" style:family="text">
      <style:text-properties fo:font-size="16pt" style:font-size-asian="16pt" style:font-size-complex="16pt"/>
    </style:style>
    <style:style style:name="T4" style:family="text">
      <style:text-properties fo:color="#000000" style:font-name="Trebuchet MS" fo:font-size="20pt" fo:font-weight="bold" style:font-size-asian="20pt" style:font-weight-asian="bold" style:font-size-complex="20pt" style:font-weight-complex="bold"/>
    </style:style>
    <style:style style:name="T5" style:family="text">
      <style:text-properties fo:font-weight="bold" style:font-weight-asian="bold" style:font-weight-complex="bold"/>
    </style:style>
    <style:style style:name="T6" style:family="text">
      <style:text-properties style:font-name="Comic Sans MS"/>
    </style:style>
    <style:style style:name="T7" style:family="text">
      <style:text-properties style:font-name="Comic Sans MS" style:font-name-asian="Arial Unicode MS"/>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EONARDO DA VINCI</text:span></text:p>
      <text:p text:style-name="P1"/>
      <text:p text:style-name="Standard"/>
      <text:p text:style-name="Standard"/>
      <text:p text:style-name="Standard"><text:span text:style-name="T3">Predstavil vam bom Leonarda da Vincija.</text:span></text:p>
      <text:p text:style-name="Standard"><text:span text:style-name="T3">Večina ljudi ve le, da je bil slikar. A bil je veliko več.</text:span></text:p>
      <text:p text:style-name="Standard"><text:span text:style-name="T3">Zaradi vsestranske nadarjenosti ga opisujejo kot genija. bil je slikar, kipar, arhitekt, raziskovalec narave, znanstvenik in seveda eden najpomembnejših umetnikov renesančnega obdobja v italiji.</text:span></text:p>
      <text:p text:style-name="Standard"/>
      <text:p text:style-name="Standard"/>
      <text:p text:style-name="Standard">Leonardo da Vinci se je rodil leta 15.aprila.1452 v Vinci, Toskana, Italija in umrl 2. maj 1519 star 67let ,kot nezakonski sin očeta Sera Piera da Vincija,ki je bil zemljiški posestnik, rokodelec in premožni notar in matere Caterine,ki je bilo kmečko dekle po mnenju nekaterih tudi sužnja njegovega očeta.</text:p>
      <text:p text:style-name="Standard">Njegovo polno ime je bilo Leonardo di ser Piero da Vinci, kar pomeni Leonardo, sin gospoda Piera iz Vincija,vendar očetovega imena ni uporabljal</text:p>
      <text:p text:style-name="Standard"/>
      <text:p text:style-name="Standard">Leta 1966,S 14 leti je Leonardo začel vajeništvu pri enem najbolj znanih umetnikov andrea del Verrocchiju v Florencah. Saj je ze kot otrok kazal izjemno nadarjenost. Nad Leonardovimi risbami je bil navdušen, zatu mu dodelil mesto v svoji delavnici, kjer se je Leonardo šolal skupaj z Botticelliem, Lorenzom di Credi in Peruginom. Najprej je samo mešal barve in pomagal ostalim, nato pa začel slikati. Prekosil je Verrocchia – Verrocchio v jezi pove, da ne bo nikoli več slikal</text:p>
      <text:p text:style-name="Standard">Svoje vajeništvo je končal,Ko je bil leta 1472 sprejet v ceh slikarjev.</text:p>
      <text:p text:style-name="Standard"/>
      <text:p text:style-name="Standard">Med letoma 1476 in 1478 je odprl svojo lastno delavnico in njegovi vajenci so razširili tudi kar danes imenujemo Leonardizem, ki je nadaljevalo Leonardovo načelo, da v naravi ni ostrih obrob. Menijo pa, da je v tem času začel s svojimi študijami mehanike.</text:p>
      <text:p text:style-name="Standard">Nato je leta 1482 odšel delat za plemiško rodbino Sforza v Milano, kjer je deloval do leta 1502.</text:p>
      <text:p text:style-name="Standard">Od leta 1506 do 1513 je bil spet v Milanu, nato pa do 1517 deloval v Rimu pri plemiški družini Medici.</text:p>
      <text:p text:style-name="Standard">1517-Potem se je na povabilo francoskega kralja franca 1 preselil v kraj Amboise v Franciji. Tam Leonardo ni slikal, ampak se je ukvarjal z znanostjo. Takrat je že bil precej bolan in je tako pod okriljem francoskega kralja preživel svoje zadnje mesece življenja v miru.</text:p>
      <text:p text:style-name="Standard"/>
      <text:p text:style-name="Standard">Leonardo je verjel, da mora umetnik poznati ne le pravila perspektive, ampak vse zakone narave. Verjel je, da je oko popoln instrument za učenje vseh teh zakonov, umetnik pa popoln človek, ki zmore vse to naslikati.</text:p>
      <text:p text:style-name="Standard"/>
      <text:p text:style-name="Standard"/>
      <text:p text:style-name="Standard">MONA LISA naslikana na topolov les z oljnimi barvami nekako med letoma 1503 in 1507. Hranijo jo v pariškem muzeju Luvre. Velika je 77×53 cm.<text:span text:style-name="T4"> </text:span><text:span text:style-name="T5">Kdo je na tej sliki se ne ve</text:span></text:p>
      <text:p text:style-name="Standard"/>
      <text:p text:style-name="Standard"><text:soft-page-break/></text:p>
      <text:p text:style-name="Standard">ZADNJA VEČERJA <text:span text:style-name="T6">Delo, ki ga je Leonardo naslikal med letoma 1495 in 1497, si je še danes mogoče ogledati v refektoriju samostana ob cerkvi Santa Maria della Grazia v Milanu. meri 460 centimetrov v višino in 880 centimetrov v dolžino.</text:span> <text:span text:style-name="T6">slikanje z oljem na omet je precej neobstojna tehnika,delo razpadati že v času nastanka</text:span></text:p>
      <text:p text:style-name="P2"/>
      <text:p text:style-name="Standard"><text:span text:style-name="T6">Okoli leta 1490 je v svoji skicirki izdelal študijo o kanonu proporcev, kot jih opisujejo tedaj nedavno ponovno odkriti zapisi rimskega arhitekta Vitruvija. Študija, imenovana »Razmerja človeškega telesa po Vitruviju«, je eno njegovih najbolj znanih del.</text:span></text:p>
      <text:p text:style-name="P2"/>
      <text:p text:style-name="P2"/>
      <text:p text:style-name="P3"/>
      <text:p text:style-name="Standard"><text:span text:style-name="T7">Morda še prepričljivejše od njegovega umetniškega delovanja so njegove študije o znanosti in tehniki. Zapisoval jih je v zvezke in obsegajo okoli 13.000 strani zapiskov in risb, ki združujejo umetnost z znanostjo.</text:span> <text:span text:style-name="T7">Njegov pristop k znanosti je bil opisen — pojav je skušal razumeti tako, da ga je opisal in izrisal do najmanjše podrobnosti, poskusov ali teorijskih razlag pa ni poudarjal. Vse življenje je načrtoval veliko enciklopedijo z natančnimi risbami vsega.</text:span></text:p>
      <text:p text:style-name="P3"/>
      <text:p text:style-name="Standard"><text:span text:style-name="T7">Njegovi zapiski vsebujejo tudi številne izume na vojaškem področju: mednje prištevamo strojnico, oklepljen tank na človeški ali konjski pogon, kasetne bombe itd. V poznejših letih je sicer zavzel stališče, da je vojna najslabša od človekovih dejavnosti.</text:span></text:p>
      <text:p text:style-name="P3"/>
      <text:p text:style-name="Standard"><text:span text:style-name="T7">Fasciniran ob pojavu letenja je delal podrobne študije letenja ptic in načrte za več letalnih naprav, vključno z helikopterjem, ki bi ga poganjalo pet ljudi in zmajem.</text:span></text:p>
      <text:p text:style-name="Standard"><text:span text:style-name="T7">Imenujejo ga tudi oče letenja izumil je</text:span></text:p>
      <text:p text:style-name="Standard"><text:span text:style-name="T7">Prvi helikopter, jadralno letalo, letalo</text:span></text:p>
      <text:p text:style-name="P3"/>
      <text:p text:style-name="P3"/>
      <text:p text:style-name="Standard"><text:span text:style-name="T7">Zadnji Leonardov zvezek je novembra 1994 za 32 milijonov dolarjev kupil ameriški multimilijarder Bill Gates.</text:span></text:p>
      <text:p text:style-name="P3"/>
      <text:p text:style-name="P3"/>
      <text:p text:style-name="P3"/>
      <text:p text:style-name="P3"/>
      <text:p text:style-name="Standard"/>
      <text:p text:style-name="Standard"><draw:frame draw:style-name="fr1" text:anchor-type="char" svg:x="-0.0728in" svg:y="3.0583in" svg:width="2in" svg:height="0.5in"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22" meta:word-count="653" meta:character-count="4055" meta:non-whitespace-character-count="3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