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AU" style:font-size-asian="11pt" style:font-size-complex="11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en" fo:country="AU" fo:font-weight="bold" style:font-size-asian="14pt" style:font-weight-asian="bold" style:font-size-complex="14pt" style:font-weight-complex="bold"/>
    </style:style>
    <style:style style:name="T2" style:family="text">
      <style:text-properties fo:font-size="11pt" fo:language="en" fo:country="AU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a Vinci, Leonardo: Zadnja večerja</text:span></text:p>
      <text:p text:style-name="P1"/>
      <text:p text:style-name="Standard"><text:span text:style-name="T2">Slika Zadnja večerja je delo Leonarda da Vincija. Delo je stenska slika <text:s/>in jo je mogoče opazovati v samostanu Santa Maria delle Grazie. Nastajala je v letih od 1495 do leta 1498.</text:span></text:p>
      <text:p text:style-name="P1"/>
      <text:p text:style-name="Standard"><text:span text:style-name="T2">Na <text:s/>njej vidimo sedeti za mizo dvanajst apostolov in Jezusa v sredini. Apostoli so razdeljeni v štiri skupine po tri. Jezus je rahlo ločen od učencev vidimo, da ga obdaja prazen prostor. Upodobljeni so v osprednjem delu dvorane. V zadnejm delu dvorane pa so naslikana tri okna, ki <text:s/>nam odpirajo pogled v naravo.</text:span></text:p>
      <text:p text:style-name="P1"/>
      <text:p text:style-name="Standard"><text:span text:style-name="T2">Jezus in apostoli so bele rase in nosijo večinoma svetla in živa oblačila. Jezus tako nosi rdečo tuniko in modro preginjalo. </text:span></text:p>
      <text:p text:style-name="Standard"><text:span text:style-name="T2">Učenci se z njim barvno ujemajo. Bistvo slike torej zaradi svoje <text:s/>prostorske kompozicije (postavljeno je v ospredje), barvne jasnosti in živahnosti privablja pogled in je nasprotje ozadju naslikanemu v zamolklih tonih. </text:span></text:p>
      <text:p text:style-name="Standard"><text:span text:style-name="T2">Na obrazih upodobljenih so zelo jasno naslikana čustva, ki so dodatno poudarjena še s kretnjami.</text:span></text:p>
      <text:p text:style-name="P1"/>
      <text:p text:style-name="Standard"><text:span text:style-name="T2">Kot se za večerjo spodobi, vidimo naslikane mnogo hrane, skled in pijače.</text:span></text:p>
      <text:p text:style-name="P1"/>
      <text:p text:style-name="Standard"><text:span text:style-name="T2">Na sliki so tudi že razvidni sledovi razpadanja. To je najverjetneje posledica tehnike, ki jo je Leonardo uporabil, torej mešanice tempere in olj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192" meta:character-count="1184" meta:non-whitespace-character-count="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