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No_20_Spacing">
      <style:text-properties fo:color="#f20000" style:font-name="Comic Sans MS" fo:font-size="12pt" style:font-size-asian="12pt" style:font-size-complex="12pt"/>
    </style:style>
    <style:style style:name="P3" style:family="paragraph" style:parent-style-name="No_20_Spacing">
      <style:text-properties fo:color="#0070c0" style:font-name="Comic Sans MS" fo:font-size="10pt" style:font-size-asian="10pt" style:font-size-complex="10pt"/>
    </style:style>
    <style:style style:name="T1" style:family="text">
      <style:text-properties fo:color="#f20000" style:font-name="Comic Sans MS" fo:font-size="15pt" style:font-size-asian="15pt" style:font-size-complex="15pt"/>
    </style:style>
    <style:style style:name="T2" style:family="text">
      <style:text-properties fo:color="#f20000" style:font-name="Comic Sans MS" fo:font-size="12pt" style:font-size-asian="12pt" style:font-size-complex="12pt"/>
    </style:style>
    <style:style style:name="T3" style:family="text">
      <style:text-properties fo:color="#0070c0" style:font-name="Comic Sans MS" fo:font-size="10pt" style:font-size-asian="10pt" style:font-size-complex="10pt"/>
    </style:style>
    <style:style style:name="T4" style:family="text">
      <style:text-properties fo:color="#0070c0" style:font-name="Comic Sans MS" fo:font-size="10pt" style:text-underline-style="none" style:font-size-asian="10pt" style:font-size-complex="10pt"/>
    </style:style>
    <style:style style:name="T5" style:family="text">
      <style:text-properties fo:color="#ff0000" style:font-name="Comic Sans M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GOSPODAR PRSTANOV</text:span></text:p>
      <text:p text:style-name="P2"/>
      <text:p text:style-name="No_20_Spacing"><text:span text:style-name="T2">Bratovščina prstana</text:span></text:p>
      <text:p text:style-name="No_20_Spacing"><text:span text:style-name="T3">Stari hobit* Bilbo Bisagin se odloči, da bo svoja zadnja leta preživel nekje v miru, zato nekega dne, po praznovanju svojega rojstnega dne odide. Tega svojemu nečaku Frodu ne pove, zapusti pa mu samo eno stvar – prstan. Mladi Frodo od čarovnika Gandalfa kmalu izve, da je od tega prstana odvisna usoda celotnega Srednjega sveta. Ta prstan je Prstan Mogote in pripada njihovemu sovragu, Sauronu, ki bi, če bi Prstan spet dobil v roke, zasužnjil njihovo deželo in se povzpel na mesto vladarja, zato se mora uničiti. To pa lahko storijo le na en način - <text:s/>priti morajo na Goro Pogube, in ga vrčti v vulkan. Tako se hobit s prijatelji (Samom, Pipinom in Medom) odpravi pustolovščini naproti.</text:span></text:p>
      <text:p text:style-name="No_20_Spacing"><text:span text:style-name="T3">Po poti proti Razendelu** srečajo Stopača, Aragorna, ki jim pomaga pri njihovi nalogi. Kmalu opazijo, da jih zasledujejo Sauronovi sužnji, ki so bili nekoč kralji, vendar jih je prevzela moč Prstanov (Sauron je naredil devetere Prstane za človeške, sedmere za škratje, troje za vilinske kralje in enega zase, s katerim jim bo vladal vsem). <text:s/></text:span></text:p>
      <text:p text:style-name="No_20_Spacing"><text:span text:style-name="T3">Ko pa se nekega večera utaborijo, jih ti stvori napadejo in Froda ranijo. Takrat Froda natovorijo na konja in se podvizajo proti Razendelu. </text:span></text:p>
      <text:p text:style-name="No_20_Spacing"><text:span text:style-name="T3">Ko v Razendelu Frodo pride k sebi spozna kralja vilinov, ponovno pa vidi svojega strica. Ta je leta nazaj prišel živet k njim, v mir.</text:span></text:p>
      <text:p text:style-name="No_20_Spacing"><text:span text:style-name="T3">Čez nekaj dni se sestanejo skupaj z nekaterimi drugimi ljudmi, škrati in vilini in odkrijejo, da postaja Sauron iz dneva v dan močnejši. Tisti dan ustanovijo Bratovščino Prstana, ki jo sestavljajo štirje hobiti (Frodo, Pipin, Medo in Samo), dva človeka (Aragorn in Boromir), škrat (Gimli) ter čarovnik (Gandalf). Ti se odpravijo naprej, proti Mordorju in Gori Pogube.</text:span></text:p>
      <text:p text:style-name="No_20_Spacing"><text:span text:style-name="T3">Kmalu prispejo do gora, od koder imajo dve poti za prečkanje le-teh. Ena od njih je neprehodna, druga pa vodi skozi rudnike Morije. Skozi te rudnike ni bilo varno hoditi, saj so škratje kopali preveč in pregloboko in nase zvrnili prekletstvo. Vendar pa druščini ne preostane nič drugega. Tam odkrijejo, da jih zasleduje Golum, bitje, ki je nekoč bil hobit, pa ga je prstan zaslepil, nato pa jih napade Sauronova vojska, ki ji komaj uidejo. Premagajo jo za visoko ceno – izgubo Gandalfa. Ko pridejo iz Morije, pot nadaljujejo proti </text:span><text:a xlink:type="simple" xlink:href="http://sl.wikipedia.org/w/index.php?title=Lothlorienski_zlati_gozd&amp;action=edit&amp;redlink=1" office:target-frame-name="Lothlorienski zlati gozd (članek še ni napisan)" xlink:show="replace" text:style-name="ListLabel_20_1" text:visited-style-name="ListLabel_20_1"><text:span text:style-name="Internet_20_link"><text:span text:style-name="T4">Lothlorienskemu</text:span></text:span></text:a><text:span text:style-name="apple-style-span"><text:span text:style-name="T3"> zlatemu gozdu, kjer stanujejo gozdni vilini. Tam ostanejo nekaj dni, da si spočijejo, od tam pa odplujejo po reki s čolniči. Čez nekaj dni jih začnejo zasledovati orki***, ki ugrabijo Meda in Pipina, Boromirja pa ubijejo. </text:span></text:span></text:p>
      <text:p text:style-name="No_20_Spacing"><text:span text:style-name="apple-style-span"><text:span text:style-name="T3">Takrat se Frodo odloči, da bo nadaljeval sam, saj noče drugih spravljati v nevarnost, pa ga opazi Samo in se odpravi z njim. Ostali pa se, ko so uvideli, da sta hobita odšla naprej sama, odpravijo na lov za orki, Medom in Pipinom.</text:span></text:span></text:p>
      <text:p text:style-name="P3"><text:span text:style-name="apple-style-span"/></text:p>
      <text:p text:style-name="No_20_Spacing"><text:span text:style-name="apple-style-span"><text:span text:style-name="T3">*hobit – bitje, podobno pomanjšanemu človeku, kot nekakšen palček, ki lahko dočaka 100 let in več.</text:span></text:span></text:p>
      <text:p text:style-name="No_20_Spacing"><text:span text:style-name="apple-style-span"><text:span text:style-name="T3">**Razendel – Vilinsko mesto</text:span></text:span></text:p>
      <text:p text:style-name="No_20_Spacing"><text:span text:style-name="apple-style-span"><text:span text:style-name="T3">***orki – preobraženi vilini, ki jih je prevzela tema</text:span></text:span></text:p>
      <text:p text:style-name="P3"><text:span text:style-name="apple-style-span"/></text:p>
      <text:p text:style-name="P3"><text:span text:style-name="apple-style-span"/></text:p>
      <text:p text:style-name="No_20_Spacing"><text:span text:style-name="apple-style-span"><text:span text:style-name="T2">STOLPA</text:span></text:span></text:p>
      <text:p text:style-name="No_20_Spacing"><text:span text:style-name="apple-style-span"><text:span text:style-name="T3">Bratovščina se razdruži. Medtem ko Samo in Frodo na poti v Mordor odkrijeta, da ju zasleduje Golum, ki ga ujameta in nastavita za vodiča do Mordorja, Legolas, Gimli in Aragorn zasledujejo orke. Ti jih odpeljejo do Ajzengarda, ki mu vlada zli beli vešč Saruman, Sauronov zaveznik. Orke konjušniki sosednje dežele pobijejo, Medo in Pipin pa pobegneta v Fangorn*. Tam srečata Bradodreva <text:s/>(enta**), ki ju odpelje k Gandalfu, ki med tem časom postane beli vešč (prej je bil sivi). Gimli, Aragorn in Legolas jima sledijo in naletijo na Gandalfa, ki jim razloži da v Moriji ni umrl, ampak se je v njenih globinah boril s pošastjo, prekletstvom, ki leži nad Morijo. Kmalu zatem je postal beli vešč. <text:s/>Nato jih popelje v Edoras. Ljudje iz Edorasa so se zatekli v Helmov brezen, tačas pa se je Ajzengard izprazni, saj Saruman svoje orke in Uruk-Haie***, označene z belo roko, Satumanovim znakom, pošlje nad Helmov brezen. </text:span></text:span></text:p>
      <text:p text:style-name="No_20_Spacing"><text:span text:style-name="apple-style-span"><text:span text:style-name="T3">Vojaki in kralj v Helmovem breznu prepozno izvedo za napad, zato pred napadom ne morejo dobiti okrepitev, ampak se pripravijo na napad (10.000 Sarumanovih vojakov in 300 kraljevih).</text:span></text:span></text:p>
      <text:p text:style-name="No_20_Spacing"><text:soft-page-break/><text:span text:style-name="apple-style-span"><text:span text:style-name="T3">Kralj je optimističen, saj misli da Uruk-Hai in orki ne morejo prebiti obzidja, vendar je pozabil na majhen prepust odpadne vode, zato so se sovražniki prebili v notranjost obzidja, vojake pa zabarikadirali v utrdbo. Nato pa je prišel Gandalf in s seboj pripeljal ente. Tako se je izid vojne obrnil v prid Bratovščini in orki niso iztrebili človeške rase.</text:span></text:span></text:p>
      <text:p text:style-name="No_20_Spacing"><text:span text:style-name="apple-style-span"><text:span text:style-name="T3">Tačas <text:s/>Froda in Sama z Golumom na poti ujamejo Gondorci z vodjem Faramirjem in ju odpeljejo v jetništvo. Faramir je Frodu povedal, da je Boromir bil njegov brat, in ko izve, da je Frodo nosilec Prstana, jih izpusti in tako so kmalu spet na poti.</text:span></text:span></text:p>
      <text:p text:style-name="P3"><text:span text:style-name="apple-style-span"/></text:p>
      <text:p text:style-name="No_20_Spacing"><text:span text:style-name="apple-style-span"><text:span text:style-name="T3">*Fangorn – mesto</text:span></text:span></text:p>
      <text:p text:style-name="No_20_Spacing"><text:span text:style-name="apple-style-span"><text:span text:style-name="T3">**ent – varuh dreves, izgleda kot drevo, ki lahko govori in hodi</text:span></text:span></text:p>
      <text:p text:style-name="No_20_Spacing"><text:span text:style-name="apple-style-span"><text:span text:style-name="T3">***Uruk-hai - posebna vrsta orkov, ki jih je Saruman začel delati po ukazu Saurona</text:span></text:span></text:p>
      <text:p text:style-name="P2"/>
      <text:p text:style-name="No_20_Spacing"/>
      <text:p text:style-name="No_20_Spacing"><text:span text:style-name="T5">KRALJEVA VRNITEV</text:span></text:p>
      <text:p text:style-name="No_20_Spacing"><text:span text:style-name="T3">V tej knjigi se potovanje Bratovščine zaključi. </text:span></text:p>
      <text:p text:style-name="No_20_Spacing"><text:span text:style-name="T3">Frodo in Samo nadaljujeta pot proti Gori Pogube, globoko v osrčje Mordorja. </text:span></text:p>
      <text:p text:style-name="No_20_Spacing"><text:span text:style-name="T3">Medtem Aragorn, Legolas in Gimli poskušajo pomagati Gondorju, saj sam ni dovolj močan, da bi ustavil Sarumanovo vojsko, ki se bližajo vratam Minas Tiritha*. Ker pa je Aragorn kralj, Isildurov naslednik, pokliče vojsko duhov iz gore. Obljubi jim, da jih bo, če jim pomagajo, odreši prekletstva, ki ga je nadnje priklical Isildur, ko se mu še kot ljudje niso pridružili v bitki. Vojska mrtvih se je pridružila bojevnikom v Minas Tirithu in skupaj so v poslednji bitki premagali Saurona, Sarumana pa so zaprli v njegov stolp.</text:span></text:p>
      <text:p text:style-name="No_20_Spacing"><text:span text:style-name="T3">Frodo je tačas prišel v notranjost Gore Pogube in, čeprav s težkim srcem, vrgel Prstan v vulkan, za Prstanom pa je v smrt skočil tudi Golum. Prstan je bil tako uničen, Sauron pa premagan.</text:span></text:p>
      <text:p text:style-name="No_20_Spacing"><text:span text:style-name="T3">Na koncu se Aragorn, ki je postal kralj, poroči z njegovo ljubeznijo, vilinsko princeso Arwen. </text:span></text:p>
      <text:p text:style-name="No_20_Spacing"><text:span text:style-name="T3">V Srednjem svetu je bilo zlo premagano.</text:span></text:p>
      <text:p text:style-name="No_20_Spacing"><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apple-style-spa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70c0" style:font-name="Comic Sans MS" fo:font-family="'Comic Sans MS'" style:font-family-generic="roman" style:font-pitch="variable" fo:font-size="10pt" style:text-underline-style="none"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2" meta:paragraph-count="28" meta:word-count="950" meta:character-count="5724" meta:non-whitespace-character-count="47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