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 text:c="16"/>GVAŠ</text:p>
      <text:p text:style-name="Standard"/>
      <text:p text:style-name="Standard">Beseda <text:s/>gouache <text:s/>(gvaš) je francoskega porekla in pomeni gosto ali v italjanščini guazzo –vodena packa. Gvaš je tehnika slikanja <text:s/>z vodenimi barvami katere se <text:s/>mešajo z gosto belo barvo. <text:s/>Z <text:s/>dodajanjem bele barve dosežemo bogastvo <text:s/>tonov . Barva je gostejša kot pri akvarelu. <text:s/>Beli deli slike se <text:s/>pobarvajo z belo barvo kot pri tehniki z tempero in oljem. Gvaš je gost , <text:s/>neprodoren , pokriva podlogo. <text:s/>Belina papirja pri gvašu <text:s text:c="2"/>nima pomembne vloge , kot jo ima pri akvarelu. <text:s text:c="2"/>Barvo nanašamo polpokrivajoče, pokrivajoče ali <text:s/>z lazurnim nanosom. <text:s/>barve pri gvašu se hitro sušijo in pri sušenju posvetljijo.</text:p>
      <text:p text:style-name="Standard">KOD PODLOGA ZA GVAŠ <text:s/>se največkrat uporabljajo tonirani papiri večje gramature in kartoni, lahko pa tudi lepenka. Podloga je finejša kot pri akvarelu. Čeprav je gvaš pokrivna tehnika <text:s/>, ton podlage vpliva na <text:s/>karakter gvaša. <text:s/>Polek papira se lahko kot podlaga uporablja tudi platno, les , lahko pa tudi ploščice iz slonove kosti.</text:p>
      <text:p text:style-name="Standard">BARVE ZA GVAŠ vsebujejo bele pigmente ali polnila kateri dajo večjo pokrivnost in mat karakter <text:s/>. Na tržišču so kolekcije <text:s/>barv za gvaš , ki so v trdnem stanju- v postilah , kot gvaš barve v tubah, v steklenicah, ali gvaš barve v prahu. Te barve vsebujejo pigment in vezivo v prahu in se pripravljajo tako , da se mešajo z vodo.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8:00</meta:creation-date>
    <dc:date>2019-05-22T11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213" meta:character-count="1285" meta:non-whitespace-character-count="1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