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choolbook1" svg:font-family="'Century Schoolbook'" style:font-family-generic="roman" style:font-pitch="variable" style:font-charset="x-symbol"/>
    <style:font-face style:name="Symbol" svg:font-family="Symbol" style:font-family-generic="roman" style:font-pitch="variable" style:font-charset="x-symbol"/>
    <style:font-face style:name="Century Schoolbook" svg:font-family="'Century Schoolbook'" style:font-family-generic="roman" style:font-pitch="variable"/>
    <style:font-face style:name="Chianti BdIt Win95BT" svg:font-family="'Chianti BdIt Win95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entury Schoolbook2" svg:font-family="'Century Schoolbook'"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Schoolbook" fo:font-size="15pt" fo:font-weight="bold" style:font-size-asian="15pt" style:font-weight-asian="bold"/>
    </style:style>
    <style:style style:name="P2" style:family="paragraph" style:parent-style-name="Standard">
      <style:paragraph-properties fo:text-align="justify" style:justify-single-word="false"/>
      <style:text-properties style:font-name="Century Schoolbook" fo:font-size="13pt" style:font-size-asian="13pt"/>
    </style:style>
    <style:style style:name="P3" style:family="paragraph" style:parent-style-name="Standard">
      <style:paragraph-properties fo:text-align="justify" style:justify-single-word="false"/>
      <style:text-properties style:font-name="Century Schoolbook" fo:font-size="14pt" style:font-size-asian="14pt"/>
    </style:style>
    <style:style style:name="P4" style:family="paragraph" style:parent-style-name="Standard">
      <style:paragraph-properties fo:text-align="justify" style:justify-single-word="false"/>
      <style:text-properties style:font-name="Century Schoolbook" fo:font-size="13.5pt" style:font-size-asian="13.5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fo:padding="0.0138in" fo:border="0.74pt dotted #000000"/>
    </style:style>
    <style:style style:name="P8" style:family="paragraph" style:parent-style-name="Standard" style:master-page-name="Standard">
      <style:paragraph-properties fo:text-align="center" style:justify-single-word="false" style:page-number="auto" fo:padding="0.0138in" fo:border="0.74pt solid #000000"/>
    </style:style>
    <style:style style:name="T1" style:family="text">
      <style:text-properties style:font-name="Chianti BdIt Win95BT" fo:font-size="30pt" fo:letter-spacing="0.0693in" fo:font-weight="bold" style:font-size-asian="30pt" style:font-weight-asian="bold"/>
    </style:style>
    <style:style style:name="T2" style:family="text">
      <style:text-properties style:font-name="Chianti BdIt Win95BT" fo:font-size="20pt" fo:font-weight="bold" style:font-size-asian="20pt" style:font-weight-asian="bold"/>
    </style:style>
    <style:style style:name="T3" style:family="text">
      <style:text-properties style:font-name="Chianti BdIt Win95BT" fo:font-size="14pt" fo:font-weight="bold" style:font-size-asian="14pt" style:font-weight-asian="bold"/>
    </style:style>
    <style:style style:name="T4" style:family="text">
      <style:text-properties style:font-name="Chianti BdIt Win95BT" fo:font-size="15pt" style:text-underline-style="solid" style:text-underline-width="auto" style:text-underline-color="font-color" fo:font-weight="bold" style:font-size-asian="15pt" style:font-weight-asian="bold"/>
    </style:style>
    <style:style style:name="T5" style:family="text">
      <style:text-properties style:font-name="Century Schoolbook" fo:font-size="15pt" fo:font-weight="bold" style:font-size-asian="15pt" style:font-weight-asian="bold"/>
    </style:style>
    <style:style style:name="T6" style:family="text">
      <style:text-properties style:font-name="Century Schoolbook" fo:font-size="13pt" fo:font-weight="bold" style:font-size-asian="13pt" style:font-weight-asian="bold"/>
    </style:style>
    <style:style style:name="T7" style:family="text">
      <style:text-properties style:font-name="Century Schoolbook" fo:font-size="13pt" style:font-size-asian="13pt"/>
    </style:style>
    <style:style style:name="T8" style:family="text">
      <style:text-properties style:font-name="Century Schoolbook" fo:font-size="14pt" style:font-size-asian="14pt"/>
    </style:style>
    <style:style style:name="T9" style:family="text">
      <style:text-properties style:font-name="Century Schoolbook" fo:font-size="13.5pt" style:font-size-asian="13.5pt"/>
    </style:style>
    <style:style style:name="T10" style:family="text">
      <style:text-properties style:font-name="Century Schoolbook" fo:font-size="13.5pt" fo:font-weight="bold" style:font-size-asian="13.5pt" style:font-weight-asian="bold"/>
    </style:style>
    <style:style style:name="T11" style:family="text">
      <style:text-properties style:font-name="Century Schoolbook" fo:font-size="13.5pt" fo:font-style="italic" fo:font-weight="bold" style:font-size-asian="13.5pt" style:font-style-asian="italic" style:font-weight-asian="bold"/>
    </style:style>
    <style:style style:name="T12" style:family="text">
      <style:text-properties style:font-name="Century Schoolbook" fo:font-size="13.5pt" fo:font-style="italic" style:font-size-asian="13.5pt" style:font-style-asian="italic"/>
    </style:style>
    <style:style style:name="T13" style:family="text">
      <style:text-properties style:font-name="Symbol" fo:font-size="13pt" fo:font-weight="bold" style:font-name-asian="Symbol1" style:font-size-asian="13pt" style:font-weight-asian="bold" style:font-name-complex="Symbol1"/>
    </style:style>
    <style:style style:name="T14" style:family="text">
      <style:text-properties style:font-name="Century Schoolbook1" fo:font-size="13.5pt" style:font-name-asian="Century Schoolbook2" style:font-size-asian="13.5pt" style:font-name-complex="Century Schoolbook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HELENIZEM</text:span></text:p>
      <text:p text:style-name="P1"/>
      <text:p text:style-name="P5"><text:span text:style-name="T6">HELENIZEM</text:span><text:span text:style-name="T7"> je obdobje grške kulture od Aleksandra Velikega do rimskega cesarja Avgusta.</text:span></text:p>
      <text:p text:style-name="P5"><text:span text:style-name="T7">V Aleksandrovi državi in diadoških naslednicah se je grška kultura spojila z vzhodnimi elementi in doživela svojevrstem vzpon. </text:span><text:span text:style-name="T6">Začela se je doba helenizma</text:span><text:span text:style-name="T7">, ki je trajala skoraj 300 let, od leta 323 do 30 pr. Kr.</text:span></text:p>
      <text:p text:style-name="P5"><text:span text:style-name="T7">Helenizem je vzhodne države tako prekvasil, da ga ni mogla spodriniti niti rimska osamosvojitev.</text:span></text:p>
      <text:p text:style-name="P5"><text:span text:style-name="T7">Na neustavljivem pohodu po Vzhodu so v stik z grško kulturo prišli tudi Judje. V Aleksandriji so njihovo staro zavezo prvič prevedli v grščino (Septuaginta).</text:span></text:p>
      <text:p text:style-name="P5"><text:span text:style-name="T7">Medtem ko je kultura nezadržno osvajala Vzhod, je </text:span><text:span text:style-name="T6">moč polis vse bolj slabela</text:span><text:span text:style-name="T7">. </text:span><text:span text:style-name="T6">S propadanjem polis so slabeli tudi njeni ideali</text:span><text:span text:style-name="T7">. Državljan, svoboda in domovina, za katere so se prej spopadali na življenje in smrt, so zdaj pomenili malo ali skoraj nič. </text:span><text:span text:style-name="T6">Polis je zamenjala absolutna država</text:span><text:span text:style-name="T7">.</text:span></text:p>
      <text:p text:style-name="P2"/>
      <text:p text:style-name="P5"><text:span text:style-name="T7">Središče helenizma je bila </text:span><text:span text:style-name="T6">Aleksandrija</text:span><text:span text:style-name="T7">. To mesto je ustanovil Aleksander Veliki, ob osvojitvi Egipta l. 331 pr. Kr. Zgrajeno je bilo po vseh predpisih helenističnega načrtovanja, s pravokotnimi cestami in javnimi ustanovami, od katerih je bila najbolj pomembna kraljeva palača, ki je zavzemala tretjino mesta. K palači je spadal tudi </text:span><text:span text:style-name="T6">Muzeion</text:span><text:span text:style-name="T7"> (dom Muz), kjer so delali in živeli najpomembnejši učenjaki in kulturniki tistega časa. Njim je bila na voljo tudi knjižnica z okoli 500.000 zvitki. Iz Muzeiona so izšli nekateri najpomembnejši učenjaki, ki so v znanosti in kulturi dosegli izjemne uspehe.</text:span></text:p>
      <text:p text:style-name="P3"/>
      <text:p text:style-name="P7"><text:span text:style-name="T2">Znanost</text:span></text:p>
      <text:p text:style-name="P6"/>
      <text:p text:style-name="P5"><text:span text:style-name="T7">Eden takih je bil </text:span><text:span text:style-name="T6">Eratosten</text:span><text:span text:style-name="T7"> (predstojnik aleksandrijske knjižnice). Bil je literat, filozof in znanstvenik, štejemo pa ga za začetnika znanstvene geografije. On je s pomočjo vodnjaka precej natančno izračunal obseg Zemlje in narisal do takrat najboljši zemljevid sveta.</text:span></text:p>
      <text:p text:style-name="P5"><text:span text:style-name="T6">Evklid</text:span><text:span text:style-name="T7"> je bil ustanovitelj aleksandrijske </text:span><text:span text:style-name="T6">matematične šole</text:span><text:span text:style-name="T7">. V 13 knjigah je zbral in uredil vso antično geometrijo.</text:span></text:p>
      <text:p text:style-name="P2"/>
      <text:p text:style-name="P5"><text:span text:style-name="T7">Med njegove učence je spadal </text:span><text:span text:style-name="T6">Arhimed</text:span><text:span text:style-name="T7">, eden največjih matematikov in fizikov vseh časov. Prvi je uvedel sistem znakov za števila, med kopanjem v banji je »odkril« zakon o specifični teži telesa, izračunal je površino nekaterih geometrijskih teles ter zelo natančno izračunal število </text:span><text:span text:style-name="T13"></text:span><text:span text:style-name="T7">. Pripisujejo mu tudi iznajdbo vodnega vijaka.</text:span></text:p>
      <text:p text:style-name="P2"/>
      <text:p text:style-name="P5"><text:soft-page-break/><text:span text:style-name="T7">Med </text:span><text:span text:style-name="T6">astronomi</text:span><text:span text:style-name="T7"> v Aleksandriji sta največje uspehe dosegla </text:span><text:span text:style-name="T6">Aristarh</text:span><text:span text:style-name="T7"> in </text:span><text:span text:style-name="T6">Hiparh</text:span><text:span text:style-name="T7">. Aristarh je sklepal, da se Zemlja giblje okoli sonca in ne obratno. Z njegovo teorijo se niso vsi strinjali. Tudi Hiparh ni verjel v to teorijo, je pa izdelal prvi atlas neba (vrisal več kot 1000 zvezd).</text:span></text:p>
      <text:p text:style-name="P2"/>
      <text:p text:style-name="P5"><text:span text:style-name="T7">Zelo je napredovala tudi </text:span><text:span text:style-name="T6">medicina</text:span><text:span text:style-name="T7">. </text:span><text:span text:style-name="T6">Herofil</text:span><text:span text:style-name="T7"> je proučeval živčni sistem in menil, da so možgani njegovo središče; </text:span><text:span text:style-name="T6">Erasistratos</text:span><text:span text:style-name="T7"> <text:s/>je proučeval krvni sistem in bil prepričan, da žile služijo za dovod zraka v telo. Pri zdravljenju so že uporabljali droge in bili sposobni izpeljati tudi zelo zahtevne operacije.</text:span></text:p>
      <text:p text:style-name="P3"/>
      <text:p text:style-name="P7"><text:span text:style-name="T2">Knjizevnost</text:span></text:p>
      <text:p text:style-name="P6"/>
      <text:p text:style-name="P5"><text:span text:style-name="T9">je doživela velik razvoj in spremembe v času helenizma. </text:span><text:span text:style-name="T10">Pesniki</text:span><text:span text:style-name="T9"> so menili, da je epika najvišja pesniška oblika. Najbolj znan epski pesnik helenistične dobe je bil </text:span><text:span text:style-name="T10">Kalimahos iz Kirene</text:span><text:span text:style-name="T9">. <text:s/>V njegovih delih prevladujejo verski motivi. Med njegova najbolj znana dela spada knjiga z naslovom </text:span><text:span text:style-name="T10">Aitia</text:span><text:span text:style-name="T9"> (nekakšna učena enciklopedija mitologije, zgodovine in folklore). S Kalimahom je tekmoval njegov učenec </text:span><text:span text:style-name="T10">Apolonij z Rodosa</text:span><text:span text:style-name="T9">, ki je napisal ep Argonavtika.</text:span></text:p>
      <text:p text:style-name="P4"/>
      <text:p text:style-name="P5"><text:span text:style-name="T9">Ep je začel počasi odmirati in pojavila se je lažja poezija, med katero so imele posebno mesto </text:span><text:span text:style-name="T10">pastirske pesmi</text:span><text:span text:style-name="T9">. V tej zvrsti poezije je bil najboljši mojster </text:span><text:span text:style-name="T10">Teokrit iz Sirakuz</text:span><text:span text:style-name="T9">.</text:span></text:p>
      <text:p text:style-name="P4"/>
      <text:p text:style-name="P5"><text:span text:style-name="T9">Nov razvoj je doživela tudi </text:span><text:span text:style-name="T10">komedija</text:span><text:span text:style-name="T9"> zaradi spremenjenih političnih okoliščin po porazu v peloponeški vojni. Tako postane jezik bolj kultiviran, zabavali pa so se na račun raznih poklicev. Komedije so postali tudi manj živahne in bolj razmišljujoče.</text:span></text:p>
      <text:p text:style-name="P5"><text:span text:style-name="T9">Najslavnejši komediograf nove atiške komedije je bil </text:span><text:span text:style-name="T10">Menander</text:span><text:span text:style-name="T9">, ki je napisal kar 108 komedij.</text:span></text:p>
      <text:p text:style-name="P4"/>
      <text:p text:style-name="P5"><text:span text:style-name="T9">Iz komedije se je razvila nova literarna zvrst - </text:span><text:span text:style-name="T10">mimos</text:span><text:span text:style-name="T9">, ki je navadno obsegal kratek prizor iz življenja in je imel največkrat obliko dialoga ali monologa.</text:span></text:p>
      <text:p text:style-name="P4"/>
      <text:p text:style-name="P5"><text:span text:style-name="T9">Obdobje helenizma je znano tudi po živahni </text:span><text:span text:style-name="T10">izdajateljski dejavnosti</text:span><text:span text:style-name="T9">. <text:s/>Učeni filologi so </text:span><text:span text:style-name="T10">sestavljali slovnice in leksikone, pisali kritike in objavljali antologije</text:span><text:span text:style-name="T9">. V Aleksandriji je filolog Zenodot Iliado in Odisejo razdelil na 24 spevov in ta razdelitev se je ohranila še do danes. S tem so v Aleksandriji postavili temelj </text:span><text:span text:style-name="T10">modernemu jezikoslovju </text:span><text:span text:style-name="T11">(filologija)</text:span><text:span text:style-name="T9">.</text:span></text:p>
      <text:p text:style-name="P4"/>
      <text:p text:style-name="P4"/>
      <text:p text:style-name="P4"/>
      <text:p text:style-name="P4"/>
      <text:p text:style-name="P4"><text:soft-page-break/></text:p>
      <text:p text:style-name="P7"><text:span text:style-name="T2">Stavbarstvo in kiparstvo</text:span></text:p>
      <text:p text:style-name="P6"/>
      <text:p text:style-name="P5"><text:span text:style-name="T10">V helenističnem stavbarstvu</text:span><text:span text:style-name="T9"> so opuščali skromnost in namesto nje vse bolj poudarjali veličastnost zgradb. Stavbe so najrajši gradili v jonskem slogu, ki so ga dopolnili z nekaterimi prvinami korintskega sloga. V načrtovanju mest je prevladal Hipodamov način gradnje s pravokotnimi ulicami, v presečišču dveh glavnih ulic pa je bil postavljen trg (agor</text:span><text:span text:style-name="T14">á</text:span><text:span text:style-name="T9">) z najlepšimi stavbami.</text:span></text:p>
      <text:p text:style-name="P5"><text:span text:style-name="T9">Med najlepšimi kraljevimi palačami je bila </text:span><text:span text:style-name="T10">Ptolomejova kraljeva palača v Aleksandriji</text:span><text:span text:style-name="T9">.</text:span></text:p>
      <text:p text:style-name="P4"/>
      <text:p text:style-name="P5"><text:span text:style-name="T10">Kiparstvo</text:span><text:span text:style-name="T9"> <text:s/>je bilo še naprej pod močnim vplivom velikih mojstrov, spremenili so se le motivi. Zelo priljubljen je postal </text:span><text:span text:style-name="T10">portret</text:span><text:span text:style-name="T9">.</text:span></text:p>
      <text:p text:style-name="P5"><text:span text:style-name="T9">Najbolj slavi portreti helenistične dobe so: </text:span><text:span text:style-name="T12">stari Demostenes, zamišljeni Epikur, bedni Diogenes, norčavi Ezop in slepi Homer</text:span><text:span text:style-name="T9">.</text:span></text:p>
      <text:p text:style-name="P5"><text:span text:style-name="T9">Sloveli sta dve kiparski šoli, ki sta izdelovali velike skupine kipov z mitološko vsebino: </text:span><text:span text:style-name="T10">rodoška in pergamonska</text:span><text:span text:style-name="T9">.</text:span></text:p>
      <text:p text:style-name="P5"><text:span text:style-name="T9">Najbolj znan izdelek rodoške skupine je </text:span><text:span text:style-name="T10">Laokoontova skupina</text:span><text:span text:style-name="T9">, med mojstrovine pa sodijo tudi kipi, kot so </text:span><text:span text:style-name="T10">Umirajoči Galec, Galec z ženo </text:span><text:span text:style-name="T9">itd.</text:span></text:p>
      <text:p text:style-name="P4"/>
      <text:p text:style-name="P7"><text:span text:style-name="T2">Filozofija</text:span></text:p>
      <text:p text:style-name="P6"/>
      <text:p text:style-name="P5"><text:span text:style-name="T9">Središče filozofskih šol so bile še vedno Atene.</text:span></text:p>
      <text:p text:style-name="P5"><text:span text:style-name="T9">Ob starih so se pojavile še nove smeri, npr. </text:span><text:span text:style-name="T10">skeptiki </text:span><text:span text:style-name="T9">in </text:span><text:span text:style-name="T10">kiniki</text:span><text:span text:style-name="T9">.</text:span></text:p>
      <text:p text:style-name="P5"><text:span text:style-name="T9">Med kiniki je bil najbolj znan </text:span><text:span text:style-name="T10">Diogen</text:span><text:span text:style-name="T9">, grški filozof iz Sinope, ki je živel v sodu in na ta način pokazal, kako je ta smer prezirala družbene navade.</text:span></text:p>
      <text:p text:style-name="P4"/>
      <text:p text:style-name="P5"><text:span text:style-name="T4">Stoicizem</text:span></text:p>
      <text:p text:style-name="P5"><text:span text:style-name="T9">smer v starogrški filozofiji; stoicizem je </text:span><text:span text:style-name="T10">priznaval obstoj materije in zakonitost med pojavi</text:span><text:span text:style-name="T9">, ki jo je ustvaril vesoljni Razum; ta filozofski sistem pravi, naj človek spozna to zakonitost in živi v soglasju z naravo; naj mirno, brezčutno premaguje čistva in strasti in tako bo našel duševni mir in srečo.</text:span></text:p>
      <text:p text:style-name="P5"><text:span text:style-name="T9">Ime izhaja iz besede </text:span><text:span text:style-name="T10">stoi</text:span><text:span text:style-name="T9">, po pisani dvorani v Atenah, v kateri je predaval ustanovitelj te šole </text:span><text:span text:style-name="T10">Zenon</text:span><text:span text:style-name="T9"> s Cipra.</text:span></text:p>
      <text:p text:style-name="P5"/>
      <text:p text:style-name="P5"><text:span text:style-name="T4">Epikurejstvo</text:span></text:p>
      <text:p text:style-name="P5"><text:span text:style-name="T9">Ustanovitelj te filozofske šole je bil </text:span><text:span text:style-name="T10">Epikur</text:span><text:span text:style-name="T9">. Po tem nauku se svetovi in živa bitja rodijo in umirajo zaradi gibanja atomov. Spoznavanje narave ima namen, da osvobodi človeka praznoverja in strahu pred smrtjo, kajti brez tega ni mogoča človeška sreča, ki je v duševnem mi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choolbook1" svg:font-family="'Century Schoolbook'" style:font-family-generic="roman" style:font-pitch="variable" style:font-charset="x-symbol"/>
    <style:font-face style:name="Symbol" svg:font-family="Symbol" style:font-family-generic="roman" style:font-pitch="variable" style:font-charset="x-symbol"/>
    <style:font-face style:name="Century Schoolbook" svg:font-family="'Century Schoolbook'" style:font-family-generic="roman" style:font-pitch="variable"/>
    <style:font-face style:name="Chianti BdIt Win95BT" svg:font-family="'Chianti BdIt Win95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entury Schoolbook2" svg:font-family="'Century Schoolbook'"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9846in" fo:margin-left="0.9846in" fo:margin-right="0.9846in" style:writing-mode="lr-tb" style:layout-grid-color="#c0c0c0" style:layout-grid-lines="25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3" meta:paragraph-count="36" meta:word-count="963" meta:character-count="6215" meta:non-whitespace-character-count="52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