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PRESIONIZEM</text:p>
      <text:p text:style-name="Standard"/>
      <text:p text:style-name="Standard">Pojem impresionizem izhaja iz besede impressio, kar pomeni vtis. Impresionizem kot smer, pa je dobila ime</text:p>
      <text:p text:style-name="Standard">po sliki Clauda Moneta z istomenskim naslovom in <text:s/>se je uveljavil na večih področjih, tako v slikarski, kot</text:p>
      <text:p text:style-name="Standard">tudi literarni in glasbeni umetnosti.</text:p>
      <text:p text:style-name="Standard">V slikarstvu se je impresionizem razvil v Franciji. Značilno je, da ni nič več veličastnih zgodovinskih slikarij in</text:p>
      <text:p text:style-name="Standard">podob iz velikih junaštev. Nobenih padcev obsojenih, ugrabitve Evrope, smrti Babilona. Nobenega</text:p>
      <text:p text:style-name="Standard">poveličevanja antike, nobenega posnemanja starih vzorov, ki so se jih ze vsi naveličali. Mlačnost zastarele</text:p>
      <text:p text:style-name="Standard">umetnosti nadomesti toplota življenja. Nobenega bahanja ob razkazovanju poznavanje anatomije in</text:p>
      <text:p text:style-name="Standard">legend. Naj se vrata odpro, naj se odpro na stežaj in naj se pokaže resnično nebo in svežina narave.</text:p>
      <text:p text:style-name="Standard">Nekateri slikarji so bili privrženci slikanja na prostem, slikarji jasnosti, poetizirane resničnosti, potem tisti, ki jim</text:p>
      <text:p text:style-name="Standard">je mogoče reči mejni impresionisti in so impresionizem prilagodili svojemu izrazu in ga celo presegli, nato</text:p>
      <text:p text:style-name="Standard">pa oni, ki so preučevali optične pojave in bi jim lahko rekli raziskovalci sončnega spektra, potem pa so tu</text:p>
      <text:p text:style-name="Standard">še predhodniki flauvistov. Nekateri od teh, slikarji dneva, so našli motive v spreminjanjih svetlobe v pokrajini</text:p>
      <text:p text:style-name="Standard">in na aktu. Drugi, slikarji noči, pa so se najpogosteje ukvarjali s svetlobo plinskih luči, največkrat na</text:p>
      <text:p text:style-name="Standard">gledališkem odru. Impresioniste zanima tako pojav kot tudi pomen stvari v prostoru. Ujeti hočejo sintezo</text:p>
      <text:p text:style-name="Standard">pojavnosti in pomenskosti v časovnem trenutku. Kar pa se tiče same slikarske tehnike, pa je v nasprotju z</text:p>
      <text:p text:style-name="Standard">izgotovljenimi slikami in gladkimi modeli, kakršno so slikali tradicionalisti, postala v impresionizmu slikarjeva</text:p>
      <text:p text:style-name="Standard">poteza vedno bolj vidna. Slikali so s suhimi ali mokrimi barvami, z daljšimi potezami ali točkasto, na hitro ali</text:p>
      <text:p text:style-name="Standard">drseče, s hitrim, močnim pritiskom ali s komaj rahlim dotikom, tako da je slika postala en sam čudovit</text:p>
      <text:p text:style-name="Standard">nered vejičastih potez.</text:p>
      <text:p text:style-name="Standard">V literarni umetnosti je impresionizem del novoromantike oz. novoromantične smeri. To je čas, ki ga</text:p>
      <text:p text:style-name="Standard">imenujemo tudi čas fin de siecla, na križišču naturalizma, dekadence in simbolizma. Značilno za</text:p>
      <text:p text:style-name="Standard">impresionizem v literaturi, kar pa večinoma velja tudi za ostala področja je, da hoče čim bolj neposredno</text:p>
      <text:p text:style-name="Standard">posredovati čutne vtise, razpoloženje, predstave in enkratni čustveno stanje. Povdarek je na trenutnosti.</text:p>
      <text:p text:style-name="Standard">Impresionisti uporabljajo vsa mogoča jezikovna in glasbena sredstva od onomatopije do sintezije. čustveni</text:p>
      <text:p text:style-name="Standard">vtis sproži v umetniku spodbudo, značilno pa je, da so impresionistična dela kratka. Za impresionizem bi se</text:p>
      <text:p text:style-name="Standard">lahko reklo, da je neke vrste skrajni realizem, saj skuša čimbolj pokazati čisti vtis, ne da bi zraven dodajali</text:p>
      <text:p text:style-name="Standard">kaj drugega. Impresionisti pišejo predvsem liriko in kratko prozo.</text:p>
      <text:p text:style-name="Standard">Za impresionizem v glasbi so značilni zrahljana tonalnost, eksotični tonski sistemi, npr. celtonska lestvica,</text:p>
      <text:p text:style-name="Standard">bogastvo zvočnih barv ter podajanje razpoloženj namesto romantičnega izpovedovanja. Prevladuje pa</text:p>
      <text:p text:style-name="Standard"><text:soft-page-break/>instrumentalna glasba v pesemskih prostih oblikah.</text:p>
      <text:p text:style-name="Standard"/>
      <text:p text:style-name="Standard">Viri:</text:p>
      <text:p text:style-name="Standard">-Pierre Courthion: Impresionisti</text:p>
      <text:p text:style-name="Standard">-Enciklopedija Cankarjeve zalozb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440" meta:character-count="3004" meta:non-whitespace-character-count="2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