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style="italic" fo:font-weight="bold" style:font-size-asian="18pt" style:font-style-asian="italic" style:font-weight-asian="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Courier"/>
    </style:style>
    <style:style style:name="P5" style:family="paragraph" style:parent-style-name="Standard">
      <style:text-properties style:font-name="Courier" fo:font-size="16pt" fo:font-style="italic" fo:font-weight="bold" style:font-size-asian="16pt" style:font-style-asian="italic" style:font-weight-asian="bold"/>
    </style:style>
    <style:style style:name="P6" style:family="paragraph" style:parent-style-name="Standard">
      <style:text-properties style:font-name="Bookman Old Style"/>
    </style:style>
    <style:style style:name="P7" style:family="paragraph" style:parent-style-name="Standard" style:master-page-name="Standard">
      <style:paragraph-properties fo:text-align="center" style:justify-single-word="false" style:page-number="auto"/>
      <style:text-properties fo:font-size="18pt" fo:font-style="italic" fo:font-weight="bold" style:font-size-asian="18pt" style:font-style-asian="italic" style:font-weight-asian="bold"/>
    </style:style>
    <style:style style:name="P8" style:family="paragraph" style:parent-style-name="Text_20_body">
      <style:paragraph-properties fo:text-align="end" style:justify-single-word="false"/>
    </style:style>
    <style:style style:name="P9" style:family="paragraph" style:parent-style-name="Text_20_body">
      <style:text-properties style:font-name="Bookman Old Style"/>
    </style:style>
    <style:style style:name="P10" style:family="paragraph" style:parent-style-name="Text_20_body">
      <style:text-properties style:font-name="Bookman Old Style" fo:font-size="12pt" style:font-size-asian="12pt"/>
    </style:style>
    <style:style style:name="P11" style:family="paragraph" style:parent-style-name="Text_20_body">
      <style:text-properties style:font-name="Bookman Old Style" fo:font-size="12pt" style:text-underline-style="solid" style:text-underline-type="double" style:text-underline-width="auto" style:text-underline-color="font-color" fo:font-weight="bold" style:font-size-asian="12pt" style:font-weight-asian="bold"/>
    </style:style>
    <style:style style:name="P12" style:family="paragraph" style:parent-style-name="Text_20_body">
      <style:text-properties style:font-name="Bookman Old Style" fo:font-style="italic" style:font-style-asian="italic"/>
    </style:style>
    <style:style style:name="P13" style:family="paragraph" style:parent-style-name="Heading_20_5">
      <style:paragraph-properties fo:text-align="end" style:justify-single-word="false"/>
    </style:style>
    <style:style style:name="P14" style:family="paragraph" style:parent-style-name="Heading_20_4">
      <style:paragraph-properties fo:text-align="end" style:justify-single-word="false"/>
    </style:style>
    <style:style style:name="P15" style:family="paragraph" style:parent-style-name="Heading_20_2">
      <style:paragraph-properties fo:text-align="end" style:justify-single-word="false"/>
    </style:style>
    <style:style style:name="P16" style:family="paragraph" style:parent-style-name="Heading_20_1">
      <style:paragraph-properties fo:text-align="end" style:justify-single-word="false"/>
    </style:style>
    <style:style style:name="T1" style:family="text">
      <style:text-properties fo:font-size="18pt" fo:font-style="italic" fo:font-weight="bold" style:font-size-asian="18pt" style:font-style-asian="italic" style:font-weight-asian="bold"/>
    </style:style>
    <style:style style:name="T2" style:family="text">
      <style:text-properties style:font-name="Book Antiqua" fo:font-size="18pt" style:text-underline-style="solid" style:text-underline-type="double" style:text-underline-width="auto" style:text-underline-color="font-color" fo:font-weight="bold" style:font-size-asian="18pt" style:font-weight-asian="bold"/>
    </style:style>
    <style:style style:name="T3" style:family="text">
      <style:text-properties style:font-name="Book Antiqua" fo:font-size="18pt" style:text-underline-style="solid" style:text-underline-type="double" style:text-underline-width="auto" style:text-underline-color="font-color" style:font-size-asian="18pt"/>
    </style:style>
    <style:style style:name="T4" style:family="text">
      <style:text-properties style:font-name="Book Antiqua" style:text-underline-style="solid" style:text-underline-type="double" style:text-underline-width="auto" style:text-underline-color="font-color"/>
    </style:style>
    <style:style style:name="T5" style:family="text">
      <style:text-properties style:font-name="Bookman Old Style"/>
    </style:style>
    <style:style style:name="T6" style:family="text">
      <style:text-properties style:font-name="Helvetica" fo:font-size="18pt" style:text-underline-style="solid" style:text-underline-type="double" style:text-underline-width="auto" style:text-underline-color="font-color" style:font-size-asian="18pt"/>
    </style:style>
    <style:style style:name="T7" style:family="text">
      <style:text-properties style:font-name="Helvetica" style:text-underline-style="solid" style:text-underline-type="double" style:text-underline-width="auto" style:text-underline-color="font-color"/>
    </style:style>
    <style:style style:name="T8" style:family="text">
      <style:text-properties style:font-name="Courier"/>
    </style:style>
    <style:style style:name="T9" style:family="text">
      <style:text-properties style:font-name="Courier" fo:font-style="italic" style:font-style-asian="italic"/>
    </style:style>
    <style:style style:name="T10" style:family="text">
      <style:text-properties style:font-name="Courier" fo:font-size="14pt" style:font-size-asian="14pt"/>
    </style:style>
    <style:style style:name="T11" style:family="text">
      <style:text-properties style:font-name="Courier" fo:font-size="14pt"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3" text:outline-level="3">Impresionizem </text:h>
      <text:p text:style-name="P3"><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p>
      <text:p text:style-name="P8"><text:span text:style-name="T2">Uvod:</text:span></text:p>
      <text:p text:style-name="P10"/>
      <text:p text:style-name="Text_20_body"><text:span text:style-name="T5">Impresionizem je umetniško gibanje, ki se je je razvilo v Franciji v poznem 19. stoletju. Impresionistično gibanje pogosto smatrajo za začetek modernega obdobja umetnosti. Ta umetnostna smer je dobila ime po naslovu, ki ga je slikar Monet dal eni svojih slik – Impression.</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8"><text:span text:style-name="T2">Zgodovina:</text:span></text:p>
      <text:p text:style-name="P11"/>
      <text:p text:style-name="Text_20_body"><text:span text:style-name="T5">Kljub temu, da so se točne značilnosti francoskega impresionizma uveljavile šele v 19. stoletju, pa poskusi po prikazu naravne svetlobe niso bili nepoznani. </text:span></text:p>
      <text:p text:style-name="Text_20_body"><text:span text:style-name="T5">V 17. stoletju je nizozemski slikar Jan Vermeer uporabil oster kontrast med svetlobo in senco, prav tako sta želela naravno svetlobo naslikati španska slikarja Diego Velazquez (18. stoletje) in Francisco de Goya (začetek 19. stoletja), ki sta iz svojih slik izločila manjše sence in bolj poudarjala območja svetlobe kot pa same podrobnosti. </text:span></text:p>
      <text:p text:style-name="Text_20_body"><text:span text:style-name="T5">Slikarja, ki sta najbolj vplivala na Moneta, Renoira, Degasa, Pissara in Sisleya in druge impresioniste, sta bila angleža John Constable in J. M. W. Turner. Ko sta Monet in Pisssaro leta 1871 prvič videla dela teh dveh mož, sta bila posebno prevzeta nad Turnerjevim upodabljanjem atmosfere in nad učinki razpršenih žarkov svetlobe, ki so jih imeli na predmete.Barbizonska šola slikanja prav tako predstavlja pomembno predhodnico impresionističnega gibanja v Franciji. Camille Corot, občasna članica te šole, je že trideste let pred prvo razstavo, predstavila nanavadne učinke svetlobe, značilne za kasnejši impresionizem. </text:span></text:p>
      <text:p text:style-name="P9"/>
      <text:p text:style-name="P9"/>
      <text:p text:style-name="Text_20_body"><text:span text:style-name="T5">V nasprotju s predhodniki (realisti), ki so se ukvarjali predvsem z upodabljanjem družbene in politične vsebine, so bili impresionisti izrazito čutno in subjektivno naravnani.</text:span></text:p>
      <text:p text:style-name="Text_20_body"><text:span text:style-name="T5">Impresionisti so se osredotočali bolj na učinke svetlobe, ki jo je ta imela na predmete. Da bi ponazorili učinek sončne svetlobe na vodi , so uporabljali značilne kratke poteze , kjer so koščke čiste barve drug ob drugega nanašali na platno in jih niso več gladko povezovali, kot se je to počelo prej.</text:span></text:p>
      <text:p text:style-name="Text_20_body"><text:span text:style-name="T5">Impresionisti so bili t.i. umetniki na prostem (en plain air), ki niso več skicirali in dokončali svoja dela v ateljeju, pač pa so svoja dela v naravi tudi dokončali. Najraje so upodabljali pokrajino.</text:span></text:p>
      <text:h text:style-name="P16" text:outline-level="1"><text:soft-page-break/><text:span text:style-name="T6">Impresionizem</text:span></text:h>
      <text:p text:style-name="Body_20_Text_20_2"><text:span text:style-name="T8">Neoimpresionizem ni imel veliko skupnega z impresionizmom, čeprav sta njegova glavna predstavnika, Seurat in Signac, razstavljala skupaj z impresionistično skupino. Bil je precej bolj sistematičen kot impresionizem in je več črpal iz sodobnega znanstvenega raziskovanja - denimo iz teorije barv - kot pa slikarji impresionističnega kroga. </text:span></text:p>
      <text:p text:style-name="Text_20_body"><text:span text:style-name="T9">Čeprav pogosto velja za prvo od modernih gibanj, impresionizem ni bil niti šola niti gibanje z jasno začrtanim programom. Bolje bi ga opredelili kot ohlapno združenje umetnikov, ki so se povezovali, da bi prirejali neodvisne skupinske razstave, ker niso hoteli prilagajati svoje umetnosti <text:s/>zahtevam pariškega Salona, uradne razstave pod pokroviteljstvom <text:s/>države. Čeprav niso imeli skupnih ciljev in programa, njihova dela družijo nekatere tehnike in določena tematika.</text:span></text:p>
      <text:p text:style-name="P12"/>
      <text:p text:style-name="Text_20_body"><text:span text:style-name="T9"><text:s/></text:span></text:p>
      <text:h text:style-name="P14" text:outline-level="4"><text:span text:style-name="T7">Impresionisti</text:span><text:span text:style-name="T4">c</text:span><text:span text:style-name="T7">ni slog</text:span></text:h>
      <text:p text:style-name="Standard"><text:span text:style-name="T10">Poleti <text:s/>1869 sta francoska slikarja Claude Monet (1840-1926) in Pierre Auguste Renoir (1841-1919) skupaj ustvarjala na priljubljenem kopališču La Grenouillere ob Seni v bližini Pariza. V sodelovanju sta naslikala vrsto platen, ki na splošno veljajo za prvi primer do konca razvitega impresionističnega sloga.</text:span></text:p>
      <text:p text:style-name="Text_20_body"><text:span text:style-name="T8">Umetniki na prostem (en plain air) niso več skicirali in nato dokončali v ateljeju, pač pa so v naravi sliko tudi dokončali. Zato so morala biti njihova platna <text:s/>precej manjša in bolj priročna od velikih del, ki jih je na Salon <text:s/>pošiljal Manet.</text:span></text:p>
      <text:p text:style-name="Standard"><text:span text:style-name="T10">Da bi ponazorili učinek sončne svetlobe na vodi, so uporabljali značilne kratke poteze, kjer so koščke čiste barve drugo ob drugo nanašali na platno in jih niso več gladko povezovali, kot se je to počelo prej. V nasprotju z Manetom so opustili zemeljske barve. še posebno črno, in se raje osredotočili na </text:span><text:soft-page-break/><text:span text:style-name="T10">tri osnovne barve (rdečo, rumeno, modro) in sekundarne barve. Opazili so, da na barvo vpliva njegovo okolje in v sence vpeljali barvni odsev. Čeprav so se osnovne značilnosti impresionističnega sloga izoblikovale že do 1869, je minilo še pet let, preden je prva skupinska razstava skupini vtisnila skladno razpoznavnost.</text:span></text:p>
      <text:p text:style-name="P4"/>
      <text:p text:style-name="P5"/>
      <text:h text:style-name="P13" text:outline-level="5"><text:span text:style-name="T6">Prva razstava</text:span></text:h>
      <text:p text:style-name="Standard"><text:span text:style-name="T10">Čeprav so že nekaj časa razmisšljali o skupinski razstavi, so prvo impresionistično razstavo priredili šele 1874 v ateljeju fotografa Nadarja. Deloma jih je spodbudilo razočaranje, ker jih je Salon vztrajno zavračal, deloma pa želja po prodaji. Med 39 umetniki so poleg Moneta in Renoirja razstavljali tudi Paul Cezanne, Edgar Degas (1834-1917), Berthe Morisot (1841-1895), Camille Pissarro (1831-1903) in Alfred Sisley (1839-1899). Na poznejših razstavah so se jim pridružili še Američanka Mary Cassatt (1844-1926), Paul Gauguin, Georges Seurat (1859 - 1891) in Paul Signac (1863-1935).Na razstavi 1874 so si nadeli ime “societe anonyme des artistes peintres, sculpteurs, graveurs”. Šele pozneje so prevzeli ime impresionisti. Ime impresionist je 1874 skoval kritik Louis Leroy ob Monetovi sliki Impresija: </text:span><text:span text:style-name="T11">sončni vzhod</text:span><text:span text:style-name="T10">. Ta prikazuje čolne v pristanišču skozi meglico, ki je povzročila razkroj oblike in popolno odsotnost nadrobnosti in opisa. Leroya je tako razjezila navidezna slikarjeva površnost pri delu, da je spregledal pravi predmet slike - zvest prikaz razpoloženja. Izraz impresionist je nato s sporne slike prenesel na celotno skupino. </text:span></text:p>
      <text:p text:style-name="P6"/>
      <text:p text:style-name="P6"/>
      <text:p text:style-name="P4"/>
      <text:h text:style-name="P15" text:outline-level="2"><text:span text:style-name="T6">Nadaljevanje razstave</text:span></text:h>
      <text:p text:style-name="Text_20_body"><text:span text:style-name="T8">Med 1874 in 1886 je impresionistična skupina priredila skupno osem razstav. iz prvotne skupine je le Pissarro razstavljal na vseh osmih in na </text:span><text:soft-page-break/><text:span text:style-name="T8">zadnji je bil njihov značaj že korenito drugačen, saj se jim je med drugimi priključil tudi Gauguin, Seurat in Signac, njihovih del pa nekateri starejši umetniki niso vedno cenili.</text:span></text:p>
      <text:p text:style-name="P4"/>
      <text:h text:style-name="P16" text:outline-level="1"><text:span text:style-name="T6">Impresionisti</text:span><text:span text:style-name="T3">c</text:span><text:span text:style-name="T6">na tematika</text:span></text:h>
      <text:p text:style-name="Standard"><text:span text:style-name="T10">Monet, Sisley in Pissarro so dajali prednost krajini. Pissarrojova </text:span><text:span text:style-name="T11">Žetev v Montfoucaultu </text:span><text:span text:style-name="T10">(1876), s tretje razstave, upodablja brezčasna kmečka opravila. medtem ko Monetova </text:span><text:span text:style-name="T11">Postaja Saint-Lazare v Parizu </text:span><text:span text:style-name="T10">(1877) črpa navdih iz hitre industrializacije francoskega glavnega mesta. Tudi to platno so razstavili leta 1877 in prikazuje stekleno streho postaje, ki se polni s paro prihajajočega vlaka. </text:span></text:p>
      <text:p text:style-name="Standard"><text:span text:style-name="T10">Renoir je izdelal številne študije figur in Degas se je izogibal delu na prostem, raje je delal po starem in platno dokončal v ateljeju na podlagi grobih skic, ki jih je izdelal na terenu. Naslikal je celo vrsto olj, ki upodabljajo konjske dirke, in se specializiral za baletne priz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style="italic" style:font-size-asian="20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0pt" fo:font-style="italic" style:font-size-asian="20pt" style:font-style-asian="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Viner Hand ITC" fo:font-family="'Viner Hand ITC'" style:font-family-generic="roman" style:font-pitch="variable" fo:font-size="60pt" fo:font-style="italic" fo:font-weight="bold" style:font-size-asian="60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style="italic" style:font-size-asian="18pt" style:font-style-asian="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style="italic" style:font-size-asian="16pt" style:font-style-asian="italic"/>
    </style:style>
    <style:style style:name="Body_20_Text_20_2" style:display-name="Body Text 2" style:family="paragraph" style:parent-style-name="Standard" style:default-outline-level="">
      <style:text-properties fo:font-size="14pt" fo:font-style="italic" style:font-size-asian="14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6" meta:paragraph-count="26" meta:word-count="948" meta:character-count="6324" meta:non-whitespace-character-count="5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