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48pt" style:font-size-asian="48pt" style:font-size-complex="48pt"/>
    </style:style>
    <style:style style:name="P3" style:family="paragraph" style:parent-style-name="Standard">
      <style:text-properties style:font-name="Verdana"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48pt" style:font-size-asian="48pt" style:font-size-complex="48pt"/>
    </style:style>
    <style:style style:name="T1" style:family="text">
      <style:text-properties style:font-name="Verdana"/>
    </style:style>
    <style:style style:name="T2" style:family="text">
      <style:text-properties style:font-name="Verdana" fo:font-size="36pt" style:font-size-asian="36pt" style:font-size-complex="36pt"/>
    </style:style>
    <style:style style:name="T3" style:family="text">
      <style:text-properties style:font-name="Verdana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2"/>
      <text:p text:style-name="P2"/>
      <text:p text:style-name="P2"/>
      <text:p text:style-name="P5"><text:span text:style-name="T2">Klasicizem v arhitekturi</text:span></text:p>
      <text:p text:style-name="P2"/>
      <text:p text:style-name="P5"><text:span text:style-name="T3"><text:s/></text:span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1">Ljubljana, 25.8.2004</text:span></text:p>
      <text:p text:style-name="P4"/>
      <text:p text:style-name="P6"><text:span text:style-name="T1">Klasicizem je v Franciji nastal v sredini 18. stoletja in v tem času so nastali tudi pogoji, da se je lahko širil tudi v ostale evropske države. Arhitekti so ponovno iskali antične ideale – jasnost, strogost razčlenjevanja in </text:span><text:soft-page-break/><text:span text:style-name="T1">monumentalnost, to pomeni uporaba točnih mer za posamezne arhitektonske dele in njihove medsebojne odnose z uporabo stebrov in ornamentov antike. V vrtni arhitekturi naravni pejsažni (angleški) park postane dominanten po vsej Evropi. V začetku se je klasicizem še prepletal z barokom, na koncu pa je zamrl, ker ga je prevladal romantizem. </text:span></text:p>
      <text:p text:style-name="P4"/>
      <text:p text:style-name="P6"><text:span text:style-name="T1">Klasicizem se odraža tudi v notranji arhitekturi, dekoraciji in umetniški obrti, uporabljajo se mirne in enostavne linije, antični ornamenti in simboli, nastaja »Le style à la grecque«, V Franciji imenovan tudi stil Luisa XVI. Ta arhitektura še zmeraj oblikuje stavbe v baročnem smislu orijentacije okoli glavnega prostora zgradbe, naglašene so močne vertikale več nizov stebrov in pilastrov. Dvigujejo se visoki stropi in horizontalni venci in ornamenti ter diskretne barve, velikokrat v barvi slonovine, kar prinese povezovanje posameznih delov v arhitektonsko celino. To obdobje se beleži kot pozno baročni klasicizem. Okoli leta 1800 postane baročni skelet povsem razbit in antične oblike se začnejo uporabljati v novi funkciji. Tloris zgradb je sestavljen kot simetrično nizanje prostorov. Ustvari se zaprt blok, dodajo pa mu lepo oblikovana pročelja s poudarjenimi horizontalami in nizkimi strehami. Vsi arhitektonski elementi se plastično poudarjajo. V notranjosti se uporablja marmor ali marmornate štukature in bogate draperije. Barve so največkrat v nasprotju tako, da naglasijo vsak del zidu in vedno v nasprotju z barvo vrat in oken. Vsi faktorji so medsebojno enakopravni, tako ena zgradba proti drugi v ulici, gradovi , vile in hiše pa v odnosi na park in vrt. Ulice so ravne z mnogo zelenja v katerih je izražen princip pejsažnega parka v svobodnem povezovanju narave in arhitekture.</text:span></text:p>
      <text:p text:style-name="P4"/>
      <text:p text:style-name="P6"><text:span text:style-name="T1">V Franciji se v sredini 18. stoletja pojavlja klasicizem v delih J. G. Soufflota – Pantheon in J. A. Gabriela – Place De La Concorde v Parizu in Mali Trianon v Versaillesu. V Franciji je klasicizem spremljal meščansko oblast od revolucije do cesarstva in ima svoj specifičen razvoj v stilih directorie in empire. </text:span></text:p>
      <text:p text:style-name="Standard"><text:span text:style-name="T1">V Washingtonu v Ameriki je to Kapitol in Bela Hiš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" meta:word-count="364" meta:character-count="2372" meta:non-whitespace-character-count="2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