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 text:c="39"/></text:p>
      <text:p text:style-name="Standard"/>
      <text:p text:style-name="Standard"/>
      <text:p text:style-name="Standard"/>
      <text:p text:style-name="Standard"><text:s text:c="41"/><text:span text:style-name="T1">SPOMENIK <text:s text:c="3"/>NOB - <text:s/>KOJAK</text:span></text:p>
      <text:p text:style-name="Standard"><text:span text:style-name="T2">Spomenik NOB , ki se nahaja na Trgu svobode v Mariboru , je delo akademskega kiparja Slavka Tihca iz leta 1975 in je <text:s/>posvečen Narodno osvobodilnemu boju (NOB) . Narejen je iz brona. V spomeniku so vdolbeni razglasi <text:s/>o streljanju talcev in upornikov v Mariboru <text:s/>, ki so jih Nemci ( kot okupatorji Jugoslavije , v kateri smo živeli tudi Slovenci) ,med <text:s/>drugo svetovno <text:s/>vojno obsodili na smrt. Nemci so v Mariboru <text:s/>usmrtili 667 ljudi. Na <text:s/>spomeniku je izdolbeno tudi poslovilno pismo <text:s/>na smrt obsojenega Jožeta Fluksa. Tihčeva skulptura pomeni spomin, tradicijo in simbol <text:s/>mesta Maribora. <text:s/></text:span></text:p>
      <text:p text:style-name="Standard"><text:span text:style-name="T2">Mariborčani <text:s/>spomenik že od začetka imenujemo »KODŽAK«, saj je v času postavitve spomenika potekala po televiziji <text:s/>detektivska serija »Kodžak« v kateri je glavno vlogo igral igralec Telly Savales, ki je bil <text:s text:c="2"/>popolnoma <text:s/>gologlav(plešast). In ime Kodžak uporabljajo še danes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8:00</meta:creation-date>
    <dc:date>2019-05-22T11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139" meta:character-count="967" meta:non-whitespace-character-count="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