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36pt" fo:font-weight="bold" style:font-size-asian="36pt" style:font-weight-asian="bold"/>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paragraph-properties fo:text-align="justify" style:justify-single-word="false"/>
      <style:text-properties fo:font-size="14pt" fo:font-weight="bold" style:font-size-asian="14pt" style:font-weight-asian="bold"/>
    </style:style>
    <style:style style:name="P6" style:family="paragraph" style:parent-style-name="Standard" style:list-style-name="WWNum1">
      <style:paragraph-properties fo:margin-left="0in" fo:margin-right="0in" fo:text-align="justify" style:justify-single-word="false" fo:text-indent="0in"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Header">
      <style:paragraph-properties fo:text-align="center" style:justify-single-word="false"/>
    </style:style>
    <style:style style:name="T1" style:family="text">
      <style:text-properties fo:font-size="36pt" fo:font-weight="bold" style:font-size-asian="36pt" style:font-weight-asian="bold"/>
    </style:style>
    <style:style style:name="T2" style:family="text">
      <style:text-properties fo:font-size="14pt" style:font-size-asian="14pt"/>
    </style:style>
    <style:style style:name="T3" style:family="text">
      <style:text-properties fo:font-size="14pt" style:font-size-asian="14pt" text:display="none"/>
    </style:style>
    <style:style style:name="T4" style:family="text">
      <style:text-properties fo:font-size="14pt" fo:font-weight="bold" style:font-size-asian="14pt" style:font-weight-asian="bold"/>
    </style:style>
    <style:style style:name="T5" style:family="text">
      <style:text-properties fo:font-size="14pt" style:text-underline-style="solid" style:text-underline-width="auto" style:text-underline-color="font-color" fo:font-weight="bold" style:font-size-asian="14pt" style:font-weight-asian="bold"/>
    </style:style>
    <style:style style:name="T6" style:family="text">
      <style:text-properties fo:font-size="14pt" style:text-underline-style="solid" style:text-underline-width="auto" style:text-underline-color="font-color" style:font-size-asian="14pt"/>
    </style:style>
    <style:style style:name="T7" style:family="text">
      <style:text-properties fo:font-size="12pt" style:font-size-asian="12pt"/>
    </style:style>
    <style:style style:name="T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LJUBLJANA</text:span></text:p>
      <text:p text:style-name="P1"/>
      <text:p text:style-name="P2"><text:span text:style-name="T2">1.)Nadškofijska palača v ljubljani ima največja arkadno dvorišče v Sloveniji.Nastajala je ravno, ko se je renesansa zaključevala, začenjal pa se je barok, zato je pritljičje iz renesanse, prvo in drugo nadstropje pa sta v stilu baroka.Tu naj bi spal Napoleon.</text:span></text:p>
      <text:p text:style-name="P4"/>
      <text:p text:style-name="P2"><text:span text:style-name="T2">2.)</text:span><text:span text:style-name="T4"> STOLNICA</text:span><text:span text:style-name="T2">,</text:span><text:span text:style-name="T4"> KATEDRALA</text:span><text:span text:style-name="T2">, ali</text:span><text:span text:style-name="T4"> SOLNA CERKEV:</text:span></text:p>
      <text:p text:style-name="P2"><text:span text:style-name="T4"><text:s/></text:span><text:span text:style-name="T5">a) zgodovina:</text:span><text:span text:style-name="T4"> </text:span><text:span text:style-name="T2">je škofov sedež. Ko so Huni poorušili Emono, so porušili tudi to katedralo (leta 453 je poglavar Atila umrl). 313 je Konstantin podpisal milanski edikt (dovolitev), da je krščanstvo priznana vera. Leta 1461 je Ljubljana dobila status škofije.Katedrala je po stilu romansko, gotska, saj je bila zidana od 1700 - 1708, kar je za tiste čase zelo hitro. To gradnjo je naročila ACADEMIA OPEROSORUM, ki je združevala ljubljanske podjetnike (med temi sta bila tudi Janez in Gregor DOLNIČAR).</text:span></text:p>
      <text:p text:style-name="P2"><text:span text:style-name="T5">b) stolnica sama:</text:span><text:span text:style-name="T2"> 1.)</text:span><text:span text:style-name="T6">prvi ostanek nekdanje katedrale:</text:span><text:span text:style-name="T2"> je temenski sklepnik nad vratmi (sedaj je prestavljen), na njem je Jezus, ki pa mu iz glave sijejo žarki. To je najvišja božje priznanje (imata ga samo Kristus in Bog), pod njem pa piše: “</text:span><text:span text:style-name="T6">MEMORIA(</text:span><text:span text:style-name="T2">spomin) </text:span><text:span text:style-name="T6">ECCESIA</text:span><text:span text:style-name="T2">(cerkveni) </text:span><text:span text:style-name="T6">VETERIS</text:span><text:span text:style-name="T2">(stari)</text:span><text:span text:style-name="T6"> CATHEDRALIS</text:span><text:span text:style-name="T2">(katedrali)”. Se pravi: “Cerkveni spomin na staro katedralo”.</text:span></text:p>
      <text:p text:style-name="P2"><text:span text:style-name="T2"><text:tab/><text:tab/><text:tab/>2.)</text:span><text:span text:style-name="T6">drugi ostanek nekdanje katedrale: </text:span><text:span text:style-name="T2">pa je kip marije, ki drži mrtvega Jezusa PIETA (-sočutno). Razmerja so porušena, ker so v <text:s text:c="11"/>kipe delali po pomembnosti.</text:span></text:p>
      <text:p text:style-name="P2"><text:span text:style-name="T2"><text:tab/><text:tab/><text:tab/>3.)</text:span><text:span text:style-name="T6">tretji ostanek nekdanje katedrale:</text:span><text:span text:style-name="T2"> je nagrobnik, ki pa je pisan v rimski majuskoli.</text:span></text:p>
      <text:p text:style-name="P2"><text:span text:style-name="T2"><text:tab/><text:tab/><text:tab/>4.)</text:span><text:span text:style-name="T6">četrti ostanek nekdanje katedrale:</text:span><text:span text:style-name="T2"> je nagrobnik škofu MARTINU iz PIČNA.</text:span></text:p>
      <text:p text:style-name="P2"><text:span text:style-name="T2">Arhitekt stolnice je: </text:span><text:span text:style-name="T4">ANDREA BOZZO</text:span></text:p>
      <text:p text:style-name="P2"><text:span text:style-name="T2">Stavbni mojster:</text:span><text:span text:style-name="T4"> GREGOR MAČEK</text:span></text:p>
      <text:p text:style-name="P2"><text:span text:style-name="T2">Okrasje: kipe in poslikavo stolnice je pa naredil: </text:span><text:span text:style-name="T4">JULIO QUALIO</text:span></text:p>
      <text:p text:style-name="P2"><text:span text:style-name="T2">Okna na stolnici so baronska.</text:span></text:p>
      <text:p text:style-name="P2"><text:span text:style-name="T2">Freska je stensko slikarstvo lahko na svež omet (al fresco) ali pa na suh omet (al secco).</text:span></text:p>
      <text:p text:style-name="P4"/>
      <text:p text:style-name="P2"><text:span text:style-name="T6">Slike:</text:span><text:span text:style-name="T2"> “Štirje Nikolajevi čudeži” naredil jo je Julio Qualio</text:span></text:p>
      <text:p text:style-name="P2"><text:span text:style-name="T2"><text:tab/>“Marija pomagaj” original je naredil </text:span><text:span text:style-name="T4">LEOPOLD LAYERM</text:span><text:span text:style-name="T2">, a ko so jo odnesli v Brezje so Ljubljančani hoteli še eno tako, zato je </text:span><text:span text:style-name="T4">TRIKO DEBENJAK</text:span><text:span text:style-name="T2"> naredil kopijo.</text:span></text:p>
      <text:p text:style-name="P4"/>
      <text:p text:style-name="P2"><text:span text:style-name="T6">Kipi:</text:span><text:span text:style-name="T2">Večino jih je naredil Angelo Pozzo (ki je bil vajenec pri Luku Mislej).</text:span></text:p>
      <text:p text:style-name="P2"><text:soft-page-break/><text:span text:style-name="T2"><text:tab/>Napis pod enim kipom: </text:span><text:span text:style-name="T6">EPS</text:span><text:span text:style-name="T2"> (škof) </text:span><text:span text:style-name="T6">FLORIDS MAXIMUS</text:span></text:p>
      <text:p text:style-name="P2"><text:span text:style-name="T4">FRANCCESCO ROBA</text:span><text:span text:style-name="T2"> je izdelal kipa na severnem delu kupole, to sta kipa dveh angelnov (oba sta hermofoditska - brez spolnika) in sta droperijsko narejena.</text:span></text:p>
      <text:p text:style-name="P2"><text:span text:style-name="T6">DRAPERIJA</text:span><text:span text:style-name="T2"> - nagubani zastori, pregrinjala, oblačila in način urejanja na opodobitvah.</text:span></text:p>
      <text:p text:style-name="P4"/>
      <text:p text:style-name="P2"><text:span text:style-name="T6">Štirje</text:span><text:span text:style-name="T2"> </text:span><text:span text:style-name="T6">evangelisti (in njihovi simboli): </text:span><text:span text:style-name="T2">LUKA (bik), MARKO (lev), JANEZ (orel), MATEJ (angel).</text:span></text:p>
      <text:p text:style-name="P2"><text:span text:style-name="T2"><text:s/></text:span></text:p>
      <text:p text:style-name="P2"><text:span text:style-name="T2">Stolnica je posvečena sv. Nikolaju, ki pa je pogost zaščitnik cerkva v Sloveniji.</text:span></text:p>
      <text:p text:style-name="P2"><text:span text:style-name="T6">PATRONCIJ </text:span><text:span text:style-name="T2">- svetnik s tujko.</text:span></text:p>
      <text:p text:style-name="P2"><text:span text:style-name="T2">Tloris stolnic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4">3.)PODPORNI ELEMENTI: </text:span></text:p>
      <text:list xml:id="list1684997874" text:style-name="WWNum1">
        <text:list-item>
          <text:p text:style-name="P6"><text:span text:style-name="T2">steber - stoji sam lahko je okrogel ali oglat</text:span><text:span text:style-name="T4">.</text:span></text:p>
        </text:list-item>
        <text:list-item>
          <text:p text:style-name="P6"><text:span text:style-name="T2">slop</text:span></text:p>
        </text:list-item>
        <text:list-item>
          <text:p text:style-name="P3"><text:span text:style-name="T2">pilaster - je podobno kot steber le, da je vgrajen v steno.</text:span></text:p>
        </text:list-item>
        <text:list-item>
          <text:p text:style-name="P3"><text:span text:style-name="T2">kizena - je podobno pilastru le, da je brez baze in kapitela.</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2"><text:span text:style-name="T4">4.) HIŠA NASPROTI STOLNICE: </text:span><text:span text:style-name="T2">ima gotsko fasado in čeznjo še renesančno.</text:span></text:p>
      <text:p text:style-name="P2"><text:span text:style-name="T2"><text:tab/></text:span><text:span text:style-name="T6">GOTSKA FASADA </text:span><text:span text:style-name="T2">- je zelo težko najti, je pa iz matematično pravilnih likov, <text:tab/>ki pa so iz večih barv.</text:span></text:p>
      <text:p text:style-name="P4"/>
      <text:p text:style-name="P2"><text:span text:style-name="T4">5.) ROBOV VODNJAK:</text:span><text:span text:style-name="T2"> Njegovo pravo ime je </text:span><text:span text:style-name="T6">VODNJAK TREH KRANJSKIH REK</text:span><text:span text:style-name="T2"> (te pa naj bi bile Krka, Sava, Ljubljanca), narejen je po vzoru </text:span><text:span text:style-name="T6">VODNJAK</text:span><text:span text:style-name="T2">a </text:span><text:span text:style-name="T6">ŠTIRIH SVETOVNIH REK</text:span><text:span text:style-name="T2"> (Donava, Nil, Eangles, Laplata). Ravno tri pa zato, ker je to stičišče treh ulic. Vsako reko predstavlja en delfin (to je sveta rimska “riba”) in pri vsakem delfinu je en mož, ki naj bi bil Neptun. Vodnjak je narejen iz carare (to je kararski marmor) in je še vedno original.</text:span></text:p>
      <text:p text:style-name="P2"><text:span text:style-name="T2">Tlori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4">6.) MAGISTRAT</text:span><text:span text:style-name="T2">, </text:span><text:span text:style-name="T4">ROTOVŽ</text:span><text:span text:style-name="T2"> ali </text:span><text:span text:style-name="T4">MESTNA HIŠA:</text:span><text:span text:style-name="T2"> </text:span><text:span text:style-name="T6">MAGISTRATUS</text:span><text:span text:style-name="T2"> - uradnik.</text:span></text:p>
      <text:p text:style-name="P2"><text:span text:style-name="T2">Ta magistrat, ki danes stoji je že tretji. Prvi je bil drugot, drugi je bil tam, kjer je sedajšnji (za drugega ne vedo letnice gradnje nekje med 1481 in 1484), tretji pa jeod leta 1717 in je baročen. Njegov arhitekt je </text:span><text:span text:style-name="T4">CARLO MARTINUZZI</text:span><text:span text:style-name="T2"> in stavbni mojster je </text:span><text:span text:style-name="T4">GREGA MAČEK</text:span><text:span text:style-name="T2">. Obdelan je v grafitno likovno tehniko (v tej narediš dve plasti in eno spraskaš dol, kjer hočeš). Na dvorišču je tudi kip Narcisa, ki je bil sam sebi zelo všeč, ko se je videl v vodi (ta trenutek predstavlja kip). Na kipu se vidi veliko osi in ravnin.</text:span></text:p>
      <text:p text:style-name="P4"/>
      <text:p text:style-name="P2"><text:span text:style-name="T4">7.)V OKOLICI MAGISTRATA:</text:span><text:span text:style-name="T2"> je šivan rob. Pravi je tak iz pravih kamnov (na mestni hiši je nepravi).</text:span></text:p>
      <text:p text:style-name="P4"/>
      <text:p text:style-name="P4"/>
      <text:p text:style-name="P4"><text:soft-page-break/></text:p>
      <text:p text:style-name="P4"/>
      <text:p text:style-name="P2"><text:span text:style-name="T6">TINPANON:</text:span><text:span text:style-name="T2"> <text:s text:c="13"/>značilnost korinskega stebra</text:span></text:p>
      <text:p text:style-name="P4"/>
      <text:p text:style-name="P4"/>
      <text:p text:style-name="P2"><text:span text:style-name="T6">AKANT</text:span><text:span text:style-name="T2"> - je rastlina večkrat upodabljena na korinskem stebru.</text:span></text:p>
      <text:p text:style-name="P4"/>
      <text:p text:style-name="P2"><text:span text:style-name="T6">KLESANJE NA AJDOVO ZRNO</text:span><text:span text:style-name="T2"> - je tehnika značilna za Gotiko. Tako se reče, ker spodaj nastane trikotnik, ki je podoben ajdovemu zrnu.</text:span></text:p>
      <text:p text:style-name="P4"/>
      <text:p text:style-name="P4"/>
      <text:p text:style-name="P2"><text:span text:style-name="T6">TEMENSKI SKLEPNIK</text:span><text:span text:style-name="T2">: <text:s text:c="49"/>Pravi bi bil s pravimi kamni</text:span></text:p>
      <text:p text:style-name="P4"/>
      <text:p text:style-name="P4"/>
      <text:p text:style-name="P2"><text:span text:style-name="T2"><text:tab/><text:tab/><text:tab/></text:span><text:span text:style-name="T3">slika temenskega sklepnika</text:span></text:p>
      <text:p text:style-name="P4"/>
      <text:p text:style-name="P4"/>
      <text:p text:style-name="P4"/>
      <text:p text:style-name="P4"/>
      <text:p text:style-name="P4"/>
      <text:p text:style-name="P4"/>
      <text:p text:style-name="P2"><text:span text:style-name="T4">MAKS FABIANI </text:span><text:span text:style-name="T2">in </text:span><text:span text:style-name="T4">PLEČNIK</text:span><text:span text:style-name="T2"> sta obnovila Ljubljano v secesijskem stilu.</text:span></text:p>
      <text:p text:style-name="P2"><text:span text:style-name="T2">Značilnosti tega stila:</text:span></text:p>
      <text:list xml:id="list111536464075278" text:continue-numbering="true" text:style-name="WWNum1">
        <text:list-item>
          <text:p text:style-name="P3"><text:span text:style-name="T2">fasadni pomol na konzulah</text:span></text:p>
        </text:list-item>
        <text:list-item>
          <text:p text:style-name="P6"><text:span text:style-name="T2">peta fasada</text:span></text:p>
        </text:list-item>
        <text:list-item>
          <text:p text:style-name="P6"><text:span text:style-name="T2">letnica je napisana</text:span></text:p>
        </text:list-item>
        <text:list-item>
          <text:p text:style-name="P6"><text:span text:style-name="T2">veliko okraskov</text:span></text:p>
        </text:list-item>
        <text:list-item>
          <text:p text:style-name="P6"><text:span text:style-name="T2">čopi, venčki, sadje in ploščice</text:span></text:p>
        </text:list-item>
      </text:list>
      <text:p text:style-name="P4"/>
      <text:p text:style-name="P4"/>
      <text:p text:style-name="P2"><text:span text:style-name="T4">8.)SEMENIŠČE:</text:span><text:span text:style-name="T2"> Mislejev portal je naredil Angelo Pozzo.Tu je tudi </text:span><text:span text:style-name="T4">CORNO COPPIAE</text:span><text:span text:style-name="T2"> (rog izobilja).Napis: “</text:span><text:span text:style-name="T6">VIRTUTI &amp; MUSIS”</text:span><text:span text:style-name="T2">, kar pomeni: “Vrlinam in muzam”, kar pa je metafora za: Znanosti in umetnosti.</text:span></text:p>
      <text:p text:style-name="P4"/>
      <text:p text:style-name="P2"><text:span text:style-name="T6">NEORENESANSA </text:span><text:span text:style-name="T2">- pomeni, da je že konec renesanse ti pa še vedno delaš v renesančnem stil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12pt" style:font-size-asian="12pt"/>
    </style:style>
    <style:style style:name="MT2" style:family="text"/>
    <style:page-layout style:name="Mpm1">
      <style:page-layout-properties fo:page-width="8.2681in" fo:page-height="11.6929in" style:num-format="1" style:print-orientation="portrait" fo:margin-top="0.4917in" fo:margin-bottom="0.9799in" fo:margin-left="0.8in" fo:margin-right="0.8in" style:writing-mode="lr-tb" style:layout-grid-color="#c0c0c0" style:layout-grid-lines="2472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82in" fo:margin-left="0in" fo:margin-right="0in" fo:margin-bottom="0.4484in" style:dynamic-spacing="true"/>
      </style:header-style>
      <style:footer-style/>
    </style:page-layout>
  </office:automatic-styles>
  <office:master-styles>
    <style:master-page style:name="Standard" style:page-layout-name="Mpm1">
      <style:header>
        <text:p text:style-name="MP1"><text:span text:style-name="MT1">Umetnost: LJUBLJANA</text:span></text:p>
        <text:p text:style-name="MP1"><text:span text:style-name="MT1">stran:</text:span><text:span text:style-name="page_20_number"><text:page-number text:select-page="current">4</text:page-number></text:span><text:span text:style-name="MT1"><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4" meta:paragraph-count="52" meta:word-count="787" meta:character-count="4885" meta:non-whitespace-character-count="40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