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0D9E700CFB5212CAD1D.jpg" manifest:media-type="image/jpeg"/>
  <manifest:file-entry manifest:full-path="Pictures/1000000000000123000000C10F4260EDBA7D5054.jpg" manifest:media-type="image/jpeg"/>
  <manifest:file-entry manifest:full-path="Pictures/10000000000000CC000000CD9261193C09CF65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text:anchor-type="char" draw:z-index="0" draw:style-name="gr1" draw:text-style-name="P3" svg:width="3.1776in" svg:height="2.115in" svg:x="0in" svg:y="0in"><draw:image xlink:href="Pictures/1000000000000123000000C10F4260EDBA7D5054.jpg" xlink:type="simple" xlink:show="embed" xlink:actuate="onLoad"><text:p/></draw:image></draw:frame><text:bookmark text:name="_GoBack"/>BETNAVSKI GRAD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char" draw:z-index="1" draw:style-name="gr2" draw:text-style-name="P3" svg:width="2.1252in" svg:height="2.1358in" svg:x="0.322in" svg:y="0.4181in"><draw:image xlink:href="Pictures/10000000000000CC000000CD9261193C09CF654B.png" xlink:type="simple" xlink:show="embed" xlink:actuate="onLoad"><text:p/></draw:image></draw:frame></text:p>
      <text:p text:style-name="P1"/>
      <text:h text:style-name="Heading_20_1" text:outline-level="1"><text:span text:style-name="T1"><text:s text:c="26"/>MARIBORSKI GRAD</text:span></text:h>
      <text:p text:style-name="P1"/>
      <text:p text:style-name="P1"/>
      <text:p text:style-name="P1"><text:s text:c="2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6"/></text:p>
      <text:p text:style-name="P1"/>
      <text:p text:style-name="P1"/>
      <text:p text:style-name="P1"><draw:frame text:anchor-type="as-char" draw:z-index="2" draw:style-name="gr3" draw:text-style-name="P3" svg:width="3.1051in" svg:height="1.9886in"><draw:image xlink:href="Pictures/100000000000012A000000D9E700CFB5212CAD1D.jpg" xlink:type="simple" xlink:show="embed" xlink:actuate="onLoad"><text:p/></draw:image></draw:frame><text:s text:c="4"/><text:span text:style-name="T2">UMETNOSTNA GALERIJA</text:span>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omic Sans MS" fo:font-family="'Comic Sans MS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6" meta:character-count="230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