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FlamencoD" svg:font-family="Flamenco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text-properties fo:font-size="14pt" style:font-size-asian="14pt"/>
    </style:style>
    <style:style style:name="P3" style:family="paragraph" style:parent-style-name="Text_20_body">
      <style:paragraph-properties fo:text-align="justify" style:justify-single-word="false"/>
    </style:style>
    <style:style style:name="P4" style:family="paragraph" style:parent-style-name="Body_20_Text_20_2">
      <style:text-properties fo:color="#00ccff" style:font-name="Comic Sans MS"/>
    </style:style>
    <style:style style:name="P5" style:family="paragraph">
      <style:text-properties style:font-name="FlamencoD"/>
    </style:style>
    <style:style style:name="P6" style:family="paragraph">
      <loext:graphic-properties draw:fill="gradient" draw:fill-gradient-name="Gradient_20_2"/>
      <style:text-properties style:font-name="FlamencoD"/>
    </style:style>
    <style:style style:name="T1" style:family="text">
      <style:text-properties fo:color="#ff00ff" style:font-name="Comic Sans MS" fo:font-size="13.5pt" style:font-size-asian="13.5pt"/>
    </style:style>
    <style:style style:name="T2" style:family="text">
      <style:text-properties style:font-name="Comic Sans MS" fo:font-size="13.5pt" style:font-size-asian="13.5pt"/>
    </style:style>
    <style:style style:name="T3" style:family="text">
      <style:text-properties style:font-name="Comic Sans MS" fo:font-size="13.5pt" fo:font-style="italic" style:font-size-asian="13.5pt" style:font-style-asian="italic" style:font-style-complex="italic"/>
    </style:style>
    <style:style style:name="T4" style:family="text">
      <style:text-properties fo:color="#00ccff" style:font-name="Comic Sans MS" fo:font-size="13.5pt" style:font-size-asian="13.5pt"/>
    </style:style>
    <style:style style:name="T5" style:family="text">
      <style:text-properties fo:color="#00ccff" style:font-name="Comic Sans MS" fo:font-size="13pt" style:font-size-asian="13pt"/>
    </style:style>
    <style:style style:name="T6" style:family="text">
      <style:text-properties fo:color="#cc99ff" style:font-name="Comic Sans MS" fo:font-size="13.5pt" fo:font-style="italic" style:font-size-asian="13.5pt" style:font-style-asian="italic" style:font-style-complex="italic"/>
    </style:style>
    <style:style style:name="T7" style:family="text">
      <style:text-properties fo:color="#ff0000" style:font-name="Comic Sans MS" fo:font-size="13.5pt" style:font-size-asian="13.5pt"/>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25in" fo:min-width="6.1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0" draw:style-name="gr1" draw:text-style-name="P6" svg:width="6.1252in" svg:height="1.2504in" svg:x="0.072in" svg:y="-0.2307in"><text:p text:style-name="P5">Michelangelo Buonarroti </text:p><text:p text:style-name="P5">(1475 - 1564)</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P3"><text:span text:style-name="T1">MICHELANGELO BUONAROTTI</text:span><text:span text:style-name="T2"> </text:span><text:span text:style-name="T4">se je rodil 6. marca 1475 v Capreseju, toskanski vasici, kjer je njegov oče služboval kot uradnik florentinske republike. Firence so bile najpomembnejše središče velikega kulturnega gibanja, znanega</text:span><text:span text:style-name="T2"> </text:span><text:span text:style-name="T4">kot</text:span><text:span text:style-name="T2"> </text:span><text:span text:style-name="T1">renesansa.</text:span><text:span text:style-name="T2"> </text:span><text:span text:style-name="T4">Ko se je Michelangelova družina vrnila v mesto je zatorej umetnik odraščal v natanko pravem času in v natanko pravem kraju. </text:span></text:p>
      <text:p text:style-name="Body_20_Text_20_2"><text:span text:style-name="T4">Pri trinajstih letih je bil Michelangelo vajenec pri</text:span><text:span text:style-name="T2"> </text:span><text:span text:style-name="T1">Domenciu Ghirlandaiu,</text:span><text:span text:style-name="T2"> </text:span><text:span text:style-name="T4">vodilnemu freskantu v <text:s/>Firencah. Toda med njegovimi željami ja kmalu</text:span><text:span text:style-name="T2"> </text:span><text:span text:style-name="T4">prevladalo</text:span><text:span text:style-name="T2"> </text:span><text:span text:style-name="T1">kiparstvo</text:span><text:span text:style-name="T4">, čeprav zelo malo vemo o tem, kako da je pridobil ustrezno kiparsko znanje. Vsekakor je to kmalu postalo tako očitno, da je pritegnilo</text:span><text:span text:style-name="T2"> </text:span><text:span text:style-name="T4">pozornost najvplivnejšega moža v Firencah –</text:span><text:span text:style-name="T2"> </text:span><text:span text:style-name="T1">Lorenza Medičejskega</text:span><text:span text:style-name="T4">. Na njegovem domu je Michelangelo preučeval dela starih Grkov in Rimljanov, ko so jih renesančni umetniki šteli za najvišje merilo lepote. Največji</text:span><text:span text:style-name="T2"> </text:span><text:span text:style-name="T4">Michelangelov prispevek umetnosti,</text:span><text:span text:style-name="T2"> </text:span><text:span text:style-name="T1">akti junaških mož</text:span><text:span text:style-name="T4">, sposobni izraziti prav</text:span><text:span text:style-name="T2"> </text:span><text:span text:style-name="T4">vsak čustveni odtenek, so temeljili neposredno na preučevanju klasične antike in na njegovi goreči želji, da preseže njena največja umetniška dela.</text:span></text:p>
      <text:p text:style-name="Body_20_Text_20_2"><text:span text:style-name="T4">V devetdesetih letih 15. stoletja so se nad Firence zgrnili težki časi, zato je mladi Michelangelo iskal naročila drugod. Leta 1496 je prišel v Rim, kjer je pod</text:span><text:span text:style-name="T2"> </text:span><text:span text:style-name="T4">širokogrudnim mecenstvom ustvaril svojo prvo mojstrovino, čudovito</text:span><text:span text:style-name="T2"> </text:span><text:span text:style-name="T6">Pieta</text:span><text:span text:style-name="T3"> </text:span><text:span text:style-name="T4">v</text:span><text:span text:style-name="T2"> </text:span><text:span text:style-name="T4">cerkvi</text:span><text:span text:style-name="T2"> </text:span><text:span text:style-name="T1">sv. Petra</text:span><text:span text:style-name="T4">. Slovesna lepota Device, ki žaluje nad mrtvim Kristusom, je razodela eno plat njegovega genija. Druga se je razkrila nekaj let pozneje, z</text:span><text:span text:style-name="T2"> </text:span><text:span text:style-name="T4">mogočno figuro</text:span><text:span text:style-name="T2"> </text:span><text:span text:style-name="T6">Davida</text:span><text:span text:style-name="T7">.</text:span><text:span text:style-name="T2"> </text:span><text:span text:style-name="T4">Kip sijajnega, skorajda božanskega mladega bojevnika simbolizira duha florentinske republike in so ga zmagoslavno postavili pred sedežem vlade.</text:span></text:p>
      <text:p text:style-name="Body_20_Text_20_2"><text:span text:style-name="T4">Michelangelo še ni dopolnil trideset let, a je že dosegel tolikšno slavo, da so se florentinske oblasti odločile, naj se pomeri z velikim mojstrom prejšnje</text:span><text:span text:style-name="T2"> </text:span><text:span text:style-name="T4">generacije</text:span><text:span text:style-name="T2"> </text:span><text:span text:style-name="T1">Leonardom da Vincijem</text:span><text:span text:style-name="T2"> </text:span><text:span text:style-name="T4">(1452 – 1519). Moža naj bi s prizori bitke <text:s/>poslikala nasprotni steni dvorane državnega sveta. Toda poskus ni uspel. Nobeden od umetnikov ni dokončal zasnovanega dela, čeprav je bil</text:span><text:span text:style-name="T2"> </text:span><text:span text:style-name="T4">Michelangelov karton (pripravljalna risba)</text:span><text:span text:style-name="T2"> </text:span><text:span text:style-name="T6">Bitke pri Cascini</text:span><text:span text:style-name="T4"> mojstrska študija moških aktov v boju. Karton so na zadnje razrezali v več kosov, ki so prehajali iz roke v roke, dokler niso razpadli.</text:span></text:p>
      <text:p text:style-name="Body_20_Text_20_2"><text:span text:style-name="T4">Leta 1505 je papež Julij II. poklical Michelangela v Rim, ki je po zaslugi vrste papeških načrtov osupljivega obsega in sijaja postal </text:span><text:soft-page-break/><text:span text:style-name="T4">glavno središče renesanse. Prvo Julijevo naročilo Michelangelu je bil veličasten nagrobnik. Toda ko je Michelangelo zbral ustrezno količino marmorja, se je papež že lotil še bolj podjetnega načrta prezidave cerkve sv. Petra in ni imel ne časa ne denarja za besnega kiparja.</text:span></text:p>
      <text:p text:style-name="Body_20_Text_20_2"><text:span text:style-name="T4">Michelangelo se je zato umaknil v Firence, delno zaradi užaljenosti, delno pa iz nekakšne preganjavice, ker je verjel,da tekmeci pripravljajo obsežno in nevarno zaroto proti njemu. A nazadnje se je bolj ali manj moral ukloniti papežu. Rezultat obnovljenega sodelovanja med njima je bila Michelangelova poslikava stropa</text:span><text:span text:style-name="T2"> </text:span><text:span text:style-name="T1">Sikstinske kapele</text:span><text:span text:style-name="T4">. Michelangelo je potreboval štiri leta, da je dokončal to veliko, neznansko raznoliko okrasno delo. Pogosto je delal v nenaravnih in sila utrudljivih položajih na odru 20 metrov nad tlemi. Toda ko je delo oktobra 1512 odkril, je končni rezultat napravil izreden vtis na gledalce; ustvarjalec se je z</text:span><text:span text:style-name="T2"> </text:span><text:span text:style-name="T4">njim uveljavil kot »</text:span><text:span text:style-name="T1">božanski Michelangelo</text:span><text:span text:style-name="T4">.«</text:span></text:p>
      <text:p text:style-name="Body_20_Text_20_2"><text:span text:style-name="T4">Naslednjih nekaj let si je Michelangelo prizadeval dokončati Julijev nagrobnik (papež je umrl leta 1513, toda njegovi nasledniki so zahtevali, da delo dokonča), medtem pa izpolnjeval naročila Medičejcev za kiparska in arhitekturna dela. Ti so si ponovno pridobili vodilni položaj v Firencah, toda leta 1527 so jih Florentinci spet izgnali. Michelangelo je v svojem edinem izletu v politiko podprl novo republiko in vodil utrjevanje mesta pred naslednjim silovitim napadom Medičejcev. Kljub temu pa so Firence leta 1530 padle in Michelangelo se je zbal za življenje. Toda bil je preveč dragocen, da bi ga pobili; preprosto so mu spet naročili nova dela.</text:span></text:p>
      <text:p text:style-name="Body_20_Text_20_2"><text:span text:style-name="T4">Življenje v Firencah pod Medičejci je bilo očitno neprijetno, kajti leta 1534 je Michelangelo odšel iz mesta v Rim, kjer je ostal do konca življenja. Njegovo poznejše delo zaznamuje religioznost, ki se pojavlja tudi v njegovi jedernati, z</text:span><text:span text:style-name="T2"> </text:span><text:span text:style-name="T4">veliko močjo napisani poeziji. Kot </text:span><text:span text:style-name="T1">kipar</text:span><text:span text:style-name="T4">,</text:span><text:span text:style-name="T7"> </text:span><text:span text:style-name="T1">slikar</text:span><text:span text:style-name="T2"> </text:span><text:span text:style-name="T4">in nazadnje še</text:span><text:span text:style-name="T2"> </text:span><text:span text:style-name="T1">arkitekt</text:span><text:span text:style-name="T2"> </text:span><text:span text:style-name="T4">Petrove cerkve je papežem služil vse do smrti 18. februarja 1564.</text:span></text:p>
      <text:p text:style-name="P4"/>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FlamencoD" svg:font-family="Flamenco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ccff" draw:end-color="#cc99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8" meta:word-count="654" meta:character-count="4339" meta:non-whitespace-character-count="3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