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Comic Sans MS" fo:font-size="12pt" style:font-size-asian="12pt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style:font-name="Comic Sans MS" fo:font-size="12pt" style:font-size-asian="12pt"/>
    </style:style>
    <style:style style:name="T2" style:family="text">
      <style:text-properties style:font-name="Comic Sans MS" fo:font-size="12pt" style:font-size-asian="12pt" fo:background-color="#c0c0c0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Comic Sans MS" fo:font-size="12pt" fo:font-style="italic" style:font-size-asian="12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NADREALIZEM (surrealizem) v slikarstvu</text:p>
      <text:p text:style-name="P1"/>
      <text:p text:style-name="P2"><text:span text:style-name="T1">Beseda nadrealizem je skovanka </text:span><text:span text:style-name="T3">Guillaume Apollinaira</text:span><text:span text:style-name="T1"> [apolinêr] (fr. pesnik in umetniški kritik; 1880-1918), ki je bil njegov predhodnik; nadrealizem je razumel kot nasprotje posnemanja narave in naturalizma. Je duhovno in estetsko gibanje v dvajsetih in tridesetih letih 20. stol., prikazovanje nadnaravnega, nedoumljivega in izražanje višje stvarnosti v obliki asociacij pod vplivom sicer nezavednih duševnih mehanizmov. Nadrealizem je sanjska podzavest, avtomatično pisanje in psihoanaliza. </text:span></text:p>
      <text:p text:style-name="P2"><text:span text:style-name="T1">Oblikoval se je v Parizu; njegov utemeljitelj in poglavitni teoretik je bil </text:span><text:span text:style-name="T3">André Breton</text:span><text:span text:style-name="T1"> (fr. pisatelj; 1896-1966), ki je napisal dva programa: </text:span><text:span text:style-name="T4">Manifeste du surréalisme <text:s/></text:span><text:span text:style-name="T1">(Manifest nadrealizma) leta 1924 in </text:span><text:span text:style-name="T4">Second manifeste du surréalisme </text:span><text:span text:style-name="T1">(Drugi manifest nadrealizma) leta 1929. V njem je razčlenil izkušnje nadrealistične skupine, ki je deloma izšla iz destruktivnega dadaizma, vendar je njegovo radikalno kritiko racionalizma poglobila s sklicevanjem na nezavedno, v katerem naj bi se ohranjala največja svoboda duha. </text:span></text:p>
      <text:p text:style-name="P2"><text:span text:style-name="T1">Izhodišče nadrealizma v slikarstvu je bila poleg dadaizma (iz umetniškega snovanja je izključil logične povezave, v besedi, sliki in zvokih uporabljal tehniko montaže) tudi </text:span><text:span text:style-name="T4">Pittura metafisica </text:span><text:span text:style-name="T1">(Metafizično slikarstvo) </text:span><text:span text:style-name="T3">Giorgio de Chirica</text:span><text:span text:style-name="T1"> [kírko] (it. slikar in pisec o umetnosti; 1888-1978; eden glavnih predstavnikov nadrealizma), v kateri je ustvaril odtujeno, iluzionistično slikovno prizorišče; na takšnem prizorišču so nadrealisti sestavljali predmete in položaje v na videz nasprotujočih si kombinacijah, da bi z večpomenskostjo omajali utečeno mišljenje, izkustvo in gledanje. Avtomatizirano izražanje toka misli se na področju likovne umetnosti, zlasti slikarstva, kaže kot združevanje imaginarnega in resničnega v enotnem slikovnem polju. Glavni predstavniki te formalno neenotne smeri, ki predstavlja novejšo varianto fantastične umetnosti, so </text:span><text:span text:style-name="T3">Hans Arp</text:span><text:span text:style-name="T1"> (nem.-fr. slikar, kipar in pesnik; 1887-1966; bil je soustanovitelj dadaizma; strogo geometrijsko komponirane slike, kolaži in plastike), </text:span><text:span text:style-name="T3">Giorgio de Chirico</text:span><text:span text:style-name="T1"> </text:span><text:span text:style-name="T2">( str.144-Skrivnost orakla, str.158-Spev ljubezni, str.282-Vznemirljive muze)</text:span><text:span text:style-name="T1">, </text:span><text:span text:style-name="T3">Salvador Dalí</text:span><text:span text:style-name="T1"> (šp. slikar; 1904-1989) </text:span><text:span text:style-name="T2">(str.143-Narcisova preobrazba, str.322-Vztrajnost spomina)</text:span><text:span text:style-name="T1">, </text:span><text:span text:style-name="T3">Max Ernst</text:span><text:span text:style-name="T1"> (fr. slikar in grafik; 1891-1976) </text:span><text:span text:style-name="T2">(str.137-Gozd)</text:span><text:span text:style-name="T1">,</text:span><text:span text:style-name="T3">René Magritte</text:span><text:span text:style-name="T1"> (belg. slikar; 1898-1967) </text:span><text:span text:style-name="T2">(str.142-Lažno zrcalo, str.294-Nepričakovani odgovor, str.306-To ni pipa)</text:span><text:span text:style-name="T1">, </text:span><text:span text:style-name="T3">André Masson</text:span><text:span text:style-name="T1"> (fr. slikar; 1896-1987), </text:span><text:span text:style-name="T3">Joan Miró</text:span><text:span text:style-name="T1"> (šp. slikar in grafik; 1893-1983) </text:span><text:span text:style-name="T2">(str.328-številke in sozvezdja, zaljubljeni v žensko)</text:span><text:span text:style-name="T1"> in </text:span><text:span text:style-name="T3">Yves Tanguy</text:span><text:span text:style-name="T1"> [tangí] (am. slikar; 1900-1955). </text:span></text:p>
      <text:p text:style-name="Text_20_body_20_indent">Dalí in Tanguy sta slikala predvsem imaginarne krajine in bitja, Miró pa je poskušal z abstraktnim oblikovnim izražanjem prenesti razvojni proces sanj v slike. Njegove slike (pogosto z zabavnimi naslovi) upodabljajo vedre pravljične svetove mikrokozmosa, osamljene v sodobnem umetnostnem življenju. Ernst in Magritte pogosto kažeta simbolično privzdignjenost. Magritte v nasprotju s slikami drugih nadrealistov ne zaznamuje podzavest; v resničnost drugo ob drugo niza nenavadne stvari ali pa spreminja razmerja med velikostmi, da bi tako pokazal novo, presenetljivo stanje stvari. Masson je v nenehno <text:soft-page-break/>spreminjajoči se materiji videl vir novih moči; v gibanju črte jim je skušal vdihniti »govorico«. </text:p>
      <text:p text:style-name="P2"><text:span text:style-name="T1">Najpomembnejši nadrealist v slovenskem slikarstvu je </text:span><text:span text:style-name="T3">Stane Kregar</text:span><text:span text:style-name="T1"> (1905-1973) </text:span><text:span text:style-name="T2">(str.341-Fantazija na terasi, str.422-Romar)</text:span><text:span text:style-name="T1">, na katerega so med šolanjem v Pragi vplivali češki umetniki, povezani s Parizom in zlasti s S. Dalijem.</text:span></text:p>
      <text:p text:style-name="Text_20_body_20_indent">Prvine nadrealizma so zaznavane tudi v pop artu, psihedelični umetnosti, fantastičnem realizmu in tašizmu. </text:p>
      <text:p text:style-name="P3"/>
      <text:p text:style-name="P2"><text:span text:style-name="T1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keep-with-next="always"/>
      <style:text-properties style:font-name="SL Swiss" fo:font-family="'SL Swiss'" style:font-family-generic="roman" style:font-pitch="variable" fo:font-size="18pt" fo:text-shadow="1pt 1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asual" fo:font-family="'Lucida Casual'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text-align="justify" style:justify-single-word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text-align="justify" style:justify-single-word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roman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800080" style:font-name="Comic Sans MS" fo:font-family="'Comic Sans M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style:font-name="Comic Sans MS" fo:font-family="'Comic Sans MS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4917in" style:auto-text-indent="false"/>
      <style:text-properties style:font-name="Comic Sans MS" fo:font-family="'Comic Sans MS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475" meta:character-count="3638" meta:non-whitespace-character-count="3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