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article-abstract">
      <style:text-properties style:font-name="Comic Sans MS"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weight-complex="bold"/>
    </style:style>
    <style:style style:name="T3" style:family="text">
      <style:text-properties style:font-name="Comic Sans MS" fo:font-weight="normal" style:font-weight-asian="normal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size-complex="11pt"/>
    </style:style>
    <style:style style:name="T6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use-window-font-color="true" style:font-name="Comic Sans MS" style:text-underline-style="none"/>
    </style:style>
    <style:style style:name="T9" style:family="text">
      <style:text-properties style:use-window-font-color="true" style:font-name="Comic Sans MS" fo:font-size="11pt" style:text-underline-style="none" style:font-size-asian="11pt" style:font-size-complex="11pt"/>
    </style:style>
    <style:style style:name="T10" style:family="text">
      <style:text-properties fo:color="#ff0000" style:font-name="Comic Sans MS" fo:font-size="11pt" style:font-size-asian="11pt" style:font-size-complex="11pt"/>
    </style:style>
    <style:style style:name="T11" style:family="text">
      <style:text-properties fo:color="#ff0000" style:font-name="Comic Sans MS" fo:font-size="11pt" fo:font-weight="normal" style:font-size-asian="11pt" style:font-weight-asian="normal" style:font-size-complex="11pt"/>
    </style:style>
    <style:style style:name="T12" style:family="text">
      <style:text-properties fo:color="#984806" style:font-name="Comic Sans MS" fo:font-size="11pt" fo:font-weight="normal" style:font-size-asian="11pt" style:font-weight-asian="normal" style:font-size-complex="11pt"/>
    </style:style>
    <style:style style:name="T13" style:family="text">
      <style:text-properties fo:color="#f79646" style:font-name="Comic Sans MS" fo:font-size="11pt" fo:font-weight="normal" style:font-size-asian="11pt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ablo Picasso</text:span></text:p>
      <text:p text:style-name="Standard"><text:span text:style-name="T2">Pablo Ruiz Picasso</text:span><text:span text:style-name="T1">, slikar, kipar, risar, grafik, keramik, scenograf ter genialni umetnik se je rodil </text:span><text:a xlink:type="simple" xlink:href="http://sl.wikipedia.org/wiki/25._oktober" office:target-frame-name="25. oktober" xlink:show="replace" text:style-name="ListLabel_20_1" text:visited-style-name="ListLabel_20_1"><text:span text:style-name="Internet_20_link"><text:span text:style-name="T8">25. oktobr</text:span></text:span></text:a><text:span text:style-name="T1">a, </text:span><text:a xlink:type="simple" xlink:href="http://sl.wikipedia.org/wiki/1881" office:target-frame-name="1881" xlink:show="replace" text:style-name="ListLabel_20_1" text:visited-style-name="ListLabel_20_1"><text:span text:style-name="Internet_20_link"><text:span text:style-name="T8">1881</text:span></text:span></text:a><text:span text:style-name="T1"> v Málagi v Andaluziji, kot prvi otrok, (Imel je še dve mlajši sestri, Lolo in Conchito), staršema profesorju slikanja Joseju in njegovi ženi Mariji. Že v rani mladosti je pokazal izjemen talent za risanje, zaradi česar mu je njegov oče podredil svoje umetniške ambicije. </text:span></text:p>
      <text:p text:style-name="Standard"><text:span text:style-name="T1">Leta 1891 so se preselili na SZ Španije, v Coruno, kjer je imel Pablo pri 13 letih svojo prvo razstavo.</text:span></text:p>
      <text:p text:style-name="Standard"><text:span text:style-name="T1">Štiri leta kasneje so se preselili v Barcelono, kjer je pri nepolnih 14 letih z lahkoto opravil sprejemne izpite na umetniški akademiji. Leta 1897 se je že kot znan slikar preselil v Madrid, kjer je poleg akademije raje vsakodnevno obiskoval sloviti muzej Prado. </text:span><text:span text:style-name="Strong"><text:span text:style-name="T3">Leta 1900 se je preselil v njemu tako ljubljeni Pariz, kjer je večinoma živel do konca svojega življenja.</text:span></text:span></text:p>
      <text:p text:style-name="Standard"><text:span text:style-name="Strong"><text:span text:style-name="T3">SLOGI USTVARJANJA</text:span></text:span></text:p>
      <text:p text:style-name="Standard"><text:span text:style-name="T1">V teh letih je bilo Picassovo delo razmeroma običajno. Gibalo se je od žalobnega modrega obdobja (1901-1905) do zrelejšega rožnatega obdobja (1905). Morda je na spremembo razpoloženja delno vplivalo tudi razmerje s Fernarde Olivier, njegovo prvo veliko ljubeznijo. V Picassovem življenju so bile ženske in umetnost neločljivo povezane. Prihod nove ženske je pogosto naznanil spremembo umetniške usmeritve.</text:span></text:p>
      <text:p text:style-name="Normal_20__28_Web_29_"><text:span text:style-name="T4">KUBIZEM (cube=kocka)</text:span></text:p>
      <text:p text:style-name="Normal_20__28_Web_29_"><text:span text:style-name="T4">Načeloma je Pablo Picasso spadal v obdobje kubizma, t.j. umetniška smer pri kateri je bil stvarni svet razstavljen na fundamentalne geometrijske oblike (krogla, stožec,valj). Začetnika kubizma sta bila </text:span><text:a xlink:type="simple" xlink:href="http://projekti.gimvic.org/2004/2g/geometrija/umetniki/Picasso.html" text:style-name="ListLabel_20_2" text:visited-style-name="ListLabel_20_2"><text:span text:style-name="Internet_20_link"><text:span text:style-name="T9">Pablo Picasso</text:span></text:span></text:a><text:span text:style-name="T4"> in </text:span><text:a xlink:type="simple" xlink:href="http://projekti.gimvic.org/2004/2g/geometrija/umetniki/Braque.html" text:style-name="ListLabel_20_2" text:visited-style-name="ListLabel_20_2"><text:span text:style-name="Internet_20_link"><text:span text:style-name="T9">George Braque</text:span></text:span></text:a><text:span text:style-name="T4">. Slikarja sta želela 2 dimenzionalno telo postaviti v 3 dimenzionalni prostor. Braque je nekoč izjavil, da s Picassom ne poskušata narisati predmeta ampak prostor, ki ga obdaja. </text:span></text:p>
      <text:p text:style-name="Normal_20__28_Web_29_"><text:span text:style-name="T4">V tej dobi modernega slikarstva, se pojavi </text:span><text:span text:style-name="T10">novo razmerje med telesom in prostorom v ploskvi.</text:span><text:span text:style-name="T4"> Človeško telo in predmeti so razčlenjeni na posamezne (osnovne) geometrijske elemente, </text:span><text:span text:style-name="T10">ki skupaj predstavljajo celoto (kot lepljenka).</text:span><text:span text:style-name="T4"> Barva pa postane le še pripomoček, za določanje strukture tistega dela ploskve, ki obdaja volumen figure. Tako so bili slikarji tistega časa stvarniki posebnega slikarskega sveta.</text:span></text:p>
      <text:p text:style-name="Normal_20__28_Web_29_"><text:span text:style-name="T4">Zbirka njegovih del je skoraj neverjetna. </text:span><text:span text:style-name="Strong"><text:span text:style-name="T5">Obsega približno </text:span></text:span><text:span text:style-name="Strong"><text:span text:style-name="T11">1.880 slik,</text:span></text:span><text:span text:style-name="Strong"><text:span text:style-name="T5"> </text:span></text:span><text:span text:style-name="Strong"><text:span text:style-name="T12">1.230 skulptur;</text:span></text:span><text:span text:style-name="Strong"><text:span text:style-name="T5"> </text:span></text:span><text:span text:style-name="Strong"><text:span text:style-name="T13">2.880 keramik</text:span></text:span><text:span text:style-name="Strong"><text:span text:style-name="T5">, mnogo risb, na tisoče grafik in veliko število tapiserij in odej.</text:span></text:span><text:span text:style-name="T4"> Vrednost vseh njegovih del je ocenjena od 2 do 5 milijard evrov.</text:span></text:p>
      <text:p text:style-name="article-abstract"><text:span text:style-name="T4">Po tem lahko sklepamo da je bil zelo slaven in bogat že za čase svojega življenja.</text:span></text:p>
      <text:p text:style-name="P3"/>
      <text:p text:style-name="Normal_20__28_Web_29_"><text:span text:style-name="T4">PABLO IN ŽENSKE</text:span></text:p>
      <text:p text:style-name="Normal_20__28_Web_29_"><text:soft-page-break/><text:span text:style-name="T4">Med njegove muze zagotovo spada umetnica </text:span><text:span text:style-name="T6">Fernanda Olivier</text:span><text:span text:style-name="T4">, njegova prva ljubezen. Pablo je Fernando večkrat zaklenil v hišo, kadar ga ni bilo doma, in kot se je izkazalo, je za to imel razlog. Fernanda ga je namreč varala. Za kazen jo je zamenjal za njeno prijateljico </text:span><text:span text:style-name="T6">Evo Gouel</text:span><text:span text:style-name="T4">. Z njo je bil do leta 1915, ko je umrla zaradi tuberkuloze. </text:span></text:p>
      <text:p text:style-name="Normal_20__28_Web_29_"><text:span text:style-name="T4">Prvič pa se je poročil z balerino </text:span><text:span text:style-name="T6">Olgo Hohlovo</text:span><text:span text:style-name="T4"> iz Ukrajine. Ker ni delila njegove strasti do umetnosti, se je Picasso zelo hitro začel obračati za tujimi krili. Sliki, ki govorita o njunem zakonu, nosita naslov </text:span><text:span text:style-name="T7">Three Dancers</text:span><text:span text:style-name="T4"> in </text:span><text:span text:style-name="T7">Woman's Head with Self-Portrait</text:span><text:span text:style-name="T4">. Med drugim jo je pri 47 letih prevaral s 17-letnico. </text:span></text:p>
      <text:p text:style-name="Normal_20__28_Web_29_"><text:span text:style-name="T4">Sedemnajstletna </text:span><text:span text:style-name="T6">Marie-Therese Walter</text:span><text:span text:style-name="T4"> naj bi bila slikarjeva največja muza. Posvetil ji je delo </text:span><text:span text:style-name="T7">Vollard Suite</text:span><text:span text:style-name="T4">. Štiri leta po njegovi smrti se je Marie obesila v svoji garaži.</text:span></text:p>
      <text:p text:style-name="Normal_20__28_Web_29_"><text:span text:style-name="T4">Umrl je </text:span><text:a xlink:type="simple" xlink:href="http://sl.wikipedia.org/wiki/8._april" office:target-frame-name="8. april" xlink:show="replace" text:style-name="ListLabel_20_3" text:visited-style-name="ListLabel_20_3"><text:span text:style-name="T4">8. april</text:span></text:a><text:span text:style-name="T4"> </text:span><text:a xlink:type="simple" xlink:href="http://sl.wikipedia.org/wiki/1973" office:target-frame-name="1973" xlink:show="replace" text:style-name="ListLabel_20_3" text:visited-style-name="ListLabel_20_3"><text:span text:style-name="T4">1973</text:span></text:a><text:span text:style-name="T4">, </text:span><text:a xlink:type="simple" xlink:href="http://sl.wikipedia.org/wiki/Mougins" office:target-frame-name="Mougins" xlink:show="replace" text:style-name="ListLabel_20_3" text:visited-style-name="ListLabel_20_3"><text:span text:style-name="T4">Mougins</text:span></text:a><text:span text:style-name="T4">,v <text:s/></text:span><text:a xlink:type="simple" xlink:href="http://sl.wikipedia.org/wiki/Francija" office:target-frame-name="Francija" xlink:show="replace" text:style-name="ListLabel_20_3" text:visited-style-name="ListLabel_20_3"><text:span text:style-name="T4">Franciji</text:span></text:a><text:span text:style-name="T4">, star 91 let.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ttp://projekti.gimvic.org/2004/2g/geometrija/kubizem/kubizem.html</text:p>
      <text:p text:style-name="Standard">http://projekti.gimvic.org/2005/2d/picasso/kubizem.htm</text:p>
      <text:p text:style-name="Standard"><text:a xlink:type="simple" xlink:href="http://www.zurnal24.si/zaradi-pabla-picassa-v-smrt-clanek-156267" text:style-name="ListLabel_20_4" text:visited-style-name="ListLabel_20_4"><text:span text:style-name="Internet_20_link">http://www.zurnal24.si/zaradi-pabla-picassa-v-smrt-clanek-156267</text:span></text:a></text:p>
      <text:p text:style-name="Standard"><text:a xlink:type="simple" xlink:href="http://www.lisa.si/aktualno/pablo-picasso-umetnik-ki-je-v-svoji-slavi-in-bogastvu-lahko-tudi-uzival/" text:style-name="ListLabel_20_4" text:visited-style-name="ListLabel_20_4"><text:span text:style-name="Internet_20_link">http://www.lisa.si/aktualno/pablo-picasso-umetnik-ki-je-v-svoji-slavi-in-bogastvu-lahko-tudi-uzival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ticle-abstract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style:text-underline-style="none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1pt" style:text-underline-style="none" style:font-size-asian="11pt" style:font-size-complex="11pt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1pt" style:font-size-asian="11pt" style:font-size-complex="11pt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534" meta:character-count="3630" meta:non-whitespace-character-count="3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