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5f497a" fo:font-size="12pt" style:font-size-asian="12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5f497a" fo:font-size="14pt" fo:font-weight="bold" style:font-size-asian="14pt" style:font-weight-asian="bold"/>
    </style:style>
    <style:style style:name="T2" style:family="text">
      <style:text-properties fo:color="#5f497a"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INTILIZEM</text:span></text:p>
      <text:p text:style-name="P1"><text:span text:style-name="T2">Georges-Pierre Seurat</text:span></text:p>
      <text:p text:style-name="P2"/>
      <text:p text:style-name="Standard">Pointilizem je slikarska tehnika pri kateri se na platno nanaša pike ki se ne prekrivajo. Pri tej tehniki se barve ne mešajo ne na paleti in ne na platnu temveč <text:s/>gledalec šele iz določene razdalje zazna celoto. Tisoči pik so postavljeni <text:s/>v neposrednem stiku in ni jasnih obrisov, vendar so barve čiste in se ne mešajo kot pri impresionistih. </text:p>
      <text:p text:style-name="Standard">Glavni material v tej tehniki je večinoma olje, ker ni preveč tekoč, vendar lahko uporabimo kateri koli drug material.</text:p>
      <text:p text:style-name="Standard">Najbolj znani <text:s/>pointilisti so Georges-Pierre Seurat, Paul Signac <text:s/>in Henri-Edmond Cross. Vendar najpomembnejši pointilist je prav gotovo Georges- Pierre Seurat.</text:p>
      <text:p text:style-name="Standard">Seurat se je rodil 2. Decembra 1859 v Parizu in tam tudi umrl 29. Marca 1891. Bil je slikar in risar. Skupaj s Signacom sta začela slikati v pointilističnem stilu.</text:p>
      <text:p text:style-name="Standard">Leta 1883 je naslikal svojo prvo večje delo Kopanje. Že na tej sliki se je videlo kako dober občutek za sintezo je imel Seurat. Preučil je vsako podrobnost na sliki in jih strnil v kompozicijo. Ta slika je bila še dokaj linearna in se tu in tam vidijo obrobe, a to je pri naslednjih slikah že izginilo. </text:p>
      <text:p text:style-name="Standard">Njegovo največje delo je zagotovo slika Nedeljsko popoldne na otoku Grande-Jatte. Sliko je slikal kar dve leti (1884-1886). Na njej je več kot 3,456,000 pik. Na tej sliki ima vse svoje mesto . in če bi spremenili samo najmanjši detajl bi podrli celoto, saj je Seurat to vse tako dobro pretehtal <text:s/>in izrisal s natančnostjo. Za sliko je naredil več kot 60 skic. Osebe na sliki so naslikane v značilnih prepoznavnih oblikah, gibanje je nakazano. Na sliki je močan kontrast med temnim in svetlim. Na sliki se komplimentarne barve dotikajo druga druge (rdeča-zelena, modra-oranžna, rumena-vijolična...)</text:p>
      <text:p text:style-name="Standard">Tretje večje delo pa je naslikal leta 1888 – in sicer sliko Modeli. Modeli prikazujejo socialni razred, med tem ko nedeljsko popoldne prikazuje meščanski sloj ki tudi stoji v ozadju ter nakazuje kontrast med višjim in nižjim slojem. V primerjavi s prejšnima slikama ta slika ne vsebuje preveč <text:s/>kontrasta med komplimentarnimi barvami. Čeprav je dostirdeče in zelene se ti dve barvi nikoli ne dotikata. Slika je bolj obarvana na vijolično</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8:00</meta:creation-date>
    <dc:date>2019-05-22T11:28:00</dc:date>
    <meta:editing-duration>P0D</meta:editing-duration>
    <meta:generator>LibreOffice/6.0.7.3$Linux_X86_64 LibreOffice_project/00m0$Build-3</meta:generator>
    <meta:document-statistic meta:table-count="0" meta:image-count="0" meta:object-count="0" meta:page-count="1" meta:paragraph-count="9" meta:word-count="352" meta:character-count="2151" meta:non-whitespace-character-count="1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