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0.625in" fo:margin-left="0in" fo:margin-top="0in" fo:margin-bottom="0in" table:align="left" style:writing-mode="lr-tb"/>
    </style:style>
    <style:style style:name="Table1.A" style:family="table-column">
      <style:table-column-properties style:column-width="0.625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margin-top="0.1945in" fo:margin-bottom="0.1945in" loext:contextual-spacing="false"/>
    </style:style>
    <style:style style:name="P3" style:family="paragraph" style:parent-style-name="Standard">
      <style:paragraph-properties fo:margin-top="0.1945in" fo:margin-bottom="0.1945in" loext:contextual-spacing="false"/>
    </style:style>
    <style:style style:name="P4" style:family="paragraph" style:parent-style-name="Standard">
      <loext:graphic-properties draw:fill="solid" draw:fill-color="#ffffff"/>
      <style:paragraph-properties fo:margin-top="0in" fo:margin-bottom="0.1665in" loext:contextual-spacing="false" fo:background-color="#ffffff"/>
    </style:style>
    <style:style style:name="T1" style:family="text">
      <style:text-properties fo:font-weight="bold" style:font-weight-asian="bold"/>
    </style:style>
    <style:style style:name="T2" style:family="text">
      <style:text-properties fo:font-weight="normal" style:font-weight-asian="normal"/>
    </style:style>
    <style:style style:name="T3" style:family="text">
      <style:text-properties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style:font-size-asian="20pt" style:font-size-complex="20pt"/>
    </style:style>
    <style:style style:name="T6" style:family="text">
      <style:text-properties fo:font-size="24pt" fo:font-weight="bold" style:font-size-asian="24pt" style:font-weight-asian="bold" style:font-size-complex="24pt"/>
    </style:style>
    <style:style style:name="T7" style:family="text">
      <style:text-properties fo:color="#000000"/>
    </style:style>
    <style:style style:name="T8" style:family="text">
      <style:text-properties style:font-name="Wingdings" style:font-name-asian="Wingdings2" style:font-name-complex="Wingdings2"/>
    </style:style>
    <style:style style:name="fr1"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0.339in" svg:y="-0.8736in" svg:width="0.6252in" draw:z-index="0"><draw:text-box fo:min-height="0in"><table:table table:name="Table1" table:style-name="Table1"><table:table-column table:style-name="Table1.A"/><table:table-row table:style-name="Table1.1"><table:table-cell table:style-name="Table1.A1" office:value-type="string"><text:list xml:id="list2374839031" text:style-name="WWNum2"><text:list-item><text:p text:style-name="P2"><text:bookmark text:name="_GoBack1"/></text:p></text:list-item></text:list></table:table-cell></table:table-row></table:table></draw:text-box></draw:frame><text:span text:style-name="T1">LETOŠNJI DOBITNIKI PREŠERNOVE NAGRADE</text:span></text:p>
      <text:p text:style-name="Standard"/>
      <text:p text:style-name="Standard"/>
      <text:p text:style-name="Standard"><text:bookmark text:name="gor"/><text:span text:style-name="Strong"><text:span text:style-name="T2">Prešernove nagrade in nagrade </text:span></text:span><text:a xlink:type="simple" xlink:href="http://www.mb.sik.si/vsebina.asp?lang=sl&amp;str=277#prešernov sklad#prešernov sklad" text:style-name="ListLabel_20_46" text:visited-style-name="ListLabel_20_46"><text:span text:style-name="Strong"><text:span text:style-name="T2">Prešernovega sklada</text:span></text:span></text:a> so najvišja priznanja Republike Slovenije za dosežke na področju umetnosti.</text:p>
      <text:p text:style-name="P1">Podelitev nagrad letos potekalo 7. febrja v Cankarjevem domu. Letošnja dobitnika <text:s/>prešernove nagrade, ki je vredna 21.000 € neto, sta Jože Snoj in Matjaž Vipotnik.</text:p>
      <text:p text:style-name="Standard"/>
      <text:p text:style-name="Standard"><text:span text:style-name="T4">Jože Snoj </text:span><text:span text:style-name="T3">je </text:span>slovenski pesnik, pisatelj in esejist,<text:span text:style-name="T5"> </text:span>ki se je rodil v <text:s/>Mariboru 17. marca 1934. Družina je morala leta 1941 zapustiti Maribor in oditi v Ljubljano. Tam je Snoj končal gimnazijo, diplomiral je leta 1960 na Filozofski fakulteti iz slavistike in primerjalne književnosti. Od 1961 do 1971 je bil novinar in lektor v kulturni redakciji časnika Delo, od 1971 do 1993 pa urednik pri Državni založbi Slovenije. Zdaj živi in dela v Ljubljani. </text:p>
      <text:p text:style-name="Normal_20__28_Web_29_">Ustvarjati je začel za odrasle, najprej kot pesnik in nato kot pripovednik. Po letu 1970 je začel pisati za mladino. Piše pesmi, pripovedne proze, kritike, eseje in članke ter posega tudi v mladinsko književnost. </text:p>
      <text:p text:style-name="Normal_20__28_Web_29_">Prejel je veliko nagrad, med njimi tudi letošnjo Prešernovo nagrado za življensko delo, ki si jo je prislužil s svojem opusu, ki izhaja iz modernizma, kjer je razvil dve osrednji iskateljski liniji: ena je bogoiskateljstvo, druga pa razmišljanje o državljanski vojni</text:p>
      <text:p text:style-name="P3"><text:span text:style-name="T6">Matjaž Vipotnik </text:span>je slovenski grafični oblikovalec, ki se je rodil leta 1944 v Ljubljani.Študiral je na milanski akademiji Brera. Vzporedno je obiskoval tečaj na katedri za grafično oblikovanje milanske Visoke šole za industrijsko oblikovanje Castelo Sforzo. V Ljubljani je deloval v studiu MSSV, nato v Studiu Vipotnik. Za svoje delo je prejel vrsto nagrad, med njimi nagrado Prešernovega sklada in skupinsko Prešernovo nagrado za izvedbo predstave ob 100. letnici Ivana Cankarja.</text:p>
      <text:p text:style-name="P4">Ustvaril je obsežen opus plakatov za kulturne dogodke in gledališke predstave, gledališke scenografije, knjige ter knjižne zbirke. Oblikoval je tudi celostne grafične podobe za kulturne ustanove in gospodarske organizacije. Njegovo oblikovanje odlikujejo kakovost, ustvarjalna inovativnost, sporočilna moč ter svojstven, zelo živ likovni jezik.</text:p>
      <text:p text:style-name="P4"><text:span text:style-name="T7">Prešernovo nagrado si je prislužil s tem, da je nezamenljivo in prelomno zaznamoval razvoj slovenskega in nekdanjega jugoslovanskega grafičnega oblikovanja od 70. let minulega stoletja pa do danes</text:span></text:p>
      <text:p text:style-name="Normal_20__28_Web_29_"/>
      <text:p text:style-name="Normal_20__28_Web_29_">Prejemniki nagrad Prešernovega sklada, vrednih 7000 evrov neto, so gledališki režiser Ivica Buljan, igralec in kantavtor Iztok Mlakar, pisatelj Andrej E. Skubic, arhitektka Maruša Zorec, trobentač Franc Kosem ter zborovodja Stojan Kuret.</text:p>
      <text:p text:style-name="Normal_20__28_Web_29_"/>
      <text:p text:style-name="Normal_20__28_Web_29_"/>
      <text:p text:style-name="Normal_20__28_Web_29_"/>
      <text:p text:style-name="Normal_20__28_Web_29_"><text:soft-page-break/></text:p>
      <text:p text:style-name="Normal_20__28_Web_29_">Napiši besedilo</text:p>
      <text:p text:style-name="Normal_20__28_Web_29_">Popravi besediloooo!! <text:s/>:O <text:span text:style-name="T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editsection2"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weight="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1" meta:image-count="0" meta:object-count="0" meta:page-count="2" meta:paragraph-count="13" meta:word-count="376" meta:character-count="2553" meta:non-whitespace-character-count="2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