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in" loext:contextual-spacing="false"/>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4">
      <style:paragraph-properties fo:margin-top="0.1945in" fo:margin-bottom="0in" loext:contextual-spacing="false"/>
    </style:style>
    <style:style style:name="P4" style:family="paragraph" style:parent-style-name="Standard" style:list-style-name="WWNum5">
      <style:paragraph-properties fo:margin-top="0.1945in" fo:margin-bottom="0in" loext:contextual-spacing="false"/>
    </style:style>
    <style:style style:name="P5" style:family="paragraph" style:parent-style-name="Standard" style:list-style-name="WWNum6">
      <style:paragraph-properties fo:margin-top="0.1945in" fo:margin-bottom="0in" loext:contextual-spacing="false"/>
    </style:style>
    <style:style style:name="P6" style:family="paragraph" style:parent-style-name="Standard" style:list-style-name="WWNum7">
      <style:paragraph-properties fo:margin-top="0.1945in" fo:margin-bottom="0in" loext:contextual-spacing="false"/>
    </style:style>
    <style:style style:name="P7" style:family="paragraph" style:parent-style-name="Standard" style:list-style-name="WWNum1">
      <style:paragraph-properties fo:margin-top="0in" fo:margin-bottom="0.1945in" loext:contextual-spacing="false"/>
    </style:style>
    <style:style style:name="P8" style:family="paragraph" style:parent-style-name="Standard" style:list-style-name="WWNum2">
      <style:paragraph-properties fo:margin-top="0in" fo:margin-bottom="0.1945in" loext:contextual-spacing="false"/>
    </style:style>
    <style:style style:name="P9" style:family="paragraph" style:parent-style-name="Standard" style:list-style-name="WWNum4">
      <style:paragraph-properties fo:margin-top="0in" fo:margin-bottom="0.1945in" loext:contextual-spacing="false"/>
    </style:style>
    <style:style style:name="P10" style:family="paragraph" style:parent-style-name="Standard" style:list-style-name="WWNum5">
      <style:paragraph-properties fo:margin-top="0in" fo:margin-bottom="0.1945in" loext:contextual-spacing="false"/>
    </style:style>
    <style:style style:name="P11" style:family="paragraph" style:parent-style-name="Standard" style:list-style-name="WWNum6">
      <style:paragraph-properties fo:margin-top="0in" fo:margin-bottom="0.1945in" loext:contextual-spacing="false"/>
    </style:style>
    <style:style style:name="P12" style:family="paragraph" style:parent-style-name="Standard" style:list-style-name="WWNum7">
      <style:paragraph-properties fo:margin-top="0in" fo:margin-bottom="0.1945in" loext:contextual-spacing="false"/>
    </style:style>
    <style:style style:name="P13" style:family="paragraph" style:parent-style-name="Standard" style:list-style-name="WWNum1">
      <style:paragraph-properties fo:margin-top="0in" fo:margin-bottom="0in" loext:contextual-spacing="false"/>
    </style:style>
    <style:style style:name="P14" style:family="paragraph" style:parent-style-name="Standard" style:list-style-name="WWNum2">
      <style:paragraph-properties fo:margin-top="0in" fo:margin-bottom="0in" loext:contextual-spacing="false"/>
    </style:style>
    <style:style style:name="P15" style:family="paragraph" style:parent-style-name="Standard" style:list-style-name="WWNum5">
      <style:paragraph-properties fo:margin-top="0in" fo:margin-bottom="0in" loext:contextual-spacing="false"/>
    </style:style>
    <style:style style:name="P16" style:family="paragraph" style:parent-style-name="Standard" style:list-style-name="WWNum6">
      <style:paragraph-properties fo:margin-top="0in" fo:margin-bottom="0in" loext:contextual-spacing="false"/>
    </style:style>
    <style:style style:name="P17" style:family="paragraph" style:parent-style-name="Standard" style:list-style-name="WWNum7">
      <style:paragraph-properties fo:margin-top="0in" fo:margin-bottom="0in" loext:contextual-spacing="false"/>
    </style:style>
    <style:style style:name="P18" style:family="paragraph" style:parent-style-name="Standard">
      <style:paragraph-properties fo:margin-left="0.25in" fo:margin-right="0in" fo:margin-top="0.1945in" fo:margin-bottom="0.1945in" loext:contextual-spacing="false" fo:text-indent="0in" style:auto-text-indent="false"/>
      <style:text-properties fo:font-style="italic" style:font-style-asian="italic"/>
    </style:style>
    <style:style style:name="P19" style:family="paragraph" style:parent-style-name="Heading_20_1" style:master-page-name="Standard">
      <style:paragraph-properties style:page-number="auto"/>
    </style:style>
    <style:style style:name="P20" style:family="paragraph" style:parent-style-name="Heading_20_2">
      <style:text-properties fo:font-style="italic" fo:font-weight="normal" style:font-style-asian="italic" style:font-weight-asian="normal"/>
    </style:style>
    <style:style style:name="P21" style:family="paragraph" style:parent-style-name="Normal_20__28_Web_29_">
      <style:text-properties fo:font-style="italic" style:font-style-asian="italic"/>
    </style:style>
    <style:style style:name="T1" style:family="text">
      <style:text-properties fo:font-style="italic" fo:font-weight="normal" style:font-style-asian="italic" style:font-weight-asian="normal"/>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style>
    <style:style style:name="T6" style:family="text">
      <style:text-properties fo:font-style="italic" style:text-underline-style="none" style:font-style-asian="italic" style:font-style-complex="italic"/>
    </style:style>
    <style:style style:name="T7" style:family="text">
      <style:text-properties fo:color="#cc2200" fo:font-style="italic" style:text-underline-style="none" style:font-style-asian="italic"/>
    </style:style>
    <style:style style:name="T8" style:family="text">
      <style:text-properties fo:color="#cc2200" fo:font-style="italic" style:font-style-asian="italic"/>
    </style:style>
    <style:style style:name="T9" style:family="text">
      <style:text-properties fo:color="#cc2200" fo:font-style="italic" style:font-style-asian="italic" style:font-style-complex="italic"/>
    </style:style>
    <style:style style:name="T10" style:family="text">
      <style:text-properties fo:font-size="20pt" fo:font-style="italic" fo:font-weight="normal" style:font-size-asian="20pt" style:font-style-asian="italic" style:font-weight-asian="normal" style:font-size-complex="20pt"/>
    </style:style>
    <style:style style:name="T11" style:family="text">
      <style:text-properties fo:color="#0000ff" style:text-position="super 58%" fo:font-style="italic" style:font-style-asian="italic"/>
    </style:style>
    <style:style style:name="T12" style:family="text">
      <style:text-properties fo:color="#0000ff"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GoBack"/><text:span text:style-name="T1">Razsvetljenstvo</text:span></text:h>
      <text:p text:style-name="Normal_20__28_Web_29_"><text:span text:style-name="T3">Razsvetljenstvo</text:span><text:span text:style-name="T2"> je bilo izrazito evropsko družbeno, filozofsko in umetniško gibanje, ki ga grobo uvrščamo v </text:span><text:a xlink:type="simple" xlink:href="http://sl.wikipedia.org/wiki/18._stoletje" office:target-frame-name="18. stoletje" xlink:show="replace" text:style-name="ListLabel_20_64" text:visited-style-name="ListLabel_20_64"><text:span text:style-name="Internet_20_link"><text:span text:style-name="T5">18. stoletje</text:span></text:span></text:a><text:span text:style-name="T2">. Za nekatere zgodovinarje se je obdobje začelo, ko je </text:span><text:a xlink:type="simple" xlink:href="http://sl.wikipedia.org/w/index.php?title=Jean_de_la_Bruy%C3%A8re&amp;action=edit&amp;redlink=1" office:target-frame-name="Jean de la Bruyère (stran ne obstaja)" xlink:show="replace" text:style-name="ListLabel_20_65" text:visited-style-name="ListLabel_20_65"><text:span text:style-name="Internet_20_link"><text:span text:style-name="T7">La Bruyère</text:span></text:span></text:a><text:span text:style-name="T2"> ob koncu sedemnajstega stoletja napisal </text:span><text:a xlink:type="simple" xlink:href="http://sl.wikipedia.org/w/index.php?title=Les_Caract%C3%A8res&amp;action=edit&amp;redlink=1" office:target-frame-name="Les Caractères (stran ne obstaja)" xlink:show="replace" text:style-name="ListLabel_20_65" text:visited-style-name="ListLabel_20_65"><text:span text:style-name="Internet_20_link"><text:span text:style-name="T7">Les Caractères</text:span></text:span></text:a><text:span text:style-name="T2">. Obdobje poimenujejo tudi </text:span><text:span text:style-name="T4">čas razuma</text:span><text:span text:style-name="T2">. Vrhunec doseže v </text:span><text:a xlink:type="simple" xlink:href="http://sl.wikipedia.org/wiki/Francija" office:target-frame-name="Francija" xlink:show="replace" text:style-name="ListLabel_20_64" text:visited-style-name="ListLabel_20_64"><text:span text:style-name="Internet_20_link"><text:span text:style-name="T5">Franciji</text:span></text:span></text:a><text:span text:style-name="T2">.</text:span></text:p>
      <text:p text:style-name="Normal_20__28_Web_29_"><text:a xlink:type="simple" xlink:href="http://sl.wikipedia.org/w/index.php?title=Ernst_Troeltsch&amp;action=edit&amp;redlink=1" office:target-frame-name="Ernst Troeltsch (stran ne obstaja)" xlink:show="replace" text:style-name="ListLabel_20_65" text:visited-style-name="ListLabel_20_65"><text:span text:style-name="Internet_20_link"><text:span text:style-name="T7">Ernst Troeltsch</text:span></text:span></text:a><text:span text:style-name="T2"> je o razsvetljenstvu dejal, da je to </text:span><text:span text:style-name="T4">začetek in temelj modernega obdobja evropske kulture in zgodovine v nasprotju z dotlej uveljavljeno cerkveno in teološko usmerjeno kulturo.</text:span></text:p>
      <text:p text:style-name="Normal_20__28_Web_29_"><text:span text:style-name="T2">La Bruyèrovo delo Les Caractères izraža ogorčenje nad samozadovoljnimi člani družbe, ki so bodisi sami zatirali nesrečne ali pa se niso menili za zatiranje drugih. Tako je dal prav težnjam k izboljšanju življenja in okrepil razvoj razsvetljenske družbene zavesti.</text:span></text:p>
      <text:p text:style-name="Normal_20__28_Web_29_"><text:span text:style-name="T2">Filozofi in drugi družbeni misleci so v tem obdobju razvili nekaj do tedaj manj poudarjenih misli in vrednot v evropskem prostoru, čeprav to ne pomeni, da teh vrednot niso poznale druge kulture. Najbolj znani razsvetljenci v Sloveniji so bili:</text:span></text:p>
      <text:list xml:id="list4130471841" text:style-name="WWNum1">
        <text:list-item>
          <text:p text:style-name="P1"><text:span text:style-name="T2">baron </text:span><text:a xlink:type="simple" xlink:href="http://sl.wikipedia.org/wiki/%C5%BDiga_Zois" office:target-frame-name="Žiga Zois" xlink:show="replace" text:style-name="ListLabel_20_64" text:visited-style-name="ListLabel_20_64"><text:span text:style-name="Internet_20_link"><text:span text:style-name="T5">Žiga Zois</text:span></text:span></text:a><text:span text:style-name="T2"> (mecen, pomagal je nadarjenim in jim plačeval šolanje),</text:span></text:p>
        </text:list-item>
        <text:list-item>
          <text:p text:style-name="P13"><text:a xlink:type="simple" xlink:href="http://sl.wikipedia.org/wiki/Valentin_Vodnik" office:target-frame-name="Valentin Vodnik" xlink:show="replace" text:style-name="ListLabel_20_64" text:visited-style-name="ListLabel_20_64"><text:span text:style-name="Internet_20_link"><text:span text:style-name="T5">Valentin Vodnik</text:span></text:span></text:a><text:span text:style-name="T2"> (avtor prve slovenske pesniške zbrike Pesme za pokušino iz 1806),</text:span></text:p>
        </text:list-item>
        <text:list-item>
          <text:p text:style-name="P13"><text:a xlink:type="simple" xlink:href="http://sl.wikipedia.org/wiki/Anton_Toma%C5%BE_Linhart" office:target-frame-name="Anton Tomaž Linhart" xlink:show="replace" text:style-name="ListLabel_20_64" text:visited-style-name="ListLabel_20_64"><text:span text:style-name="Internet_20_link"><text:span text:style-name="T5">Anton Tomaž Linhart</text:span></text:span></text:a><text:span text:style-name="T2"> (avtor prvih dveh slovenskih komedij: Županova Micka in Ta veseli dan ali Matiček se ženi),</text:span></text:p>
        </text:list-item>
        <text:list-item>
          <text:p text:style-name="P7"><text:a xlink:type="simple" xlink:href="http://sl.wikipedia.org/wiki/Marko_Pohlin" office:target-frame-name="Marko Pohlin" xlink:show="replace" text:style-name="ListLabel_20_64" text:visited-style-name="ListLabel_20_64"><text:span text:style-name="Internet_20_link"><text:span text:style-name="T5">Marko Pohlin</text:span></text:span></text:a><text:span text:style-name="T2"> (začetnik razsvetljenstva na Slovenskem in avtor </text:span><text:a xlink:type="simple" xlink:href="http://sl.wikipedia.org/wiki/Kranjska_gramatika" office:target-frame-name="Kranjska gramatika" xlink:show="replace" text:style-name="ListLabel_20_64" text:visited-style-name="ListLabel_20_64"><text:span text:style-name="Internet_20_link"><text:span text:style-name="T5">Kranjske gramatike</text:span></text:span></text:a><text:span text:style-name="T2">, prve slovenske znanstvene slovnice.</text:span></text:p>
        </text:list-item>
      </text:list>
      <text:p text:style-name="Normal_20__28_Web_29_"><text:span text:style-name="T2">Za razsvetljenstvo na Slovenskem pa sta pomembna tudi takratna vladarja avstrijskih dežel, </text:span><text:a xlink:type="simple" xlink:href="http://sl.wikipedia.org/wiki/Marija_Terezija" office:target-frame-name="Marija Terezija" xlink:show="replace" text:style-name="ListLabel_20_64" text:visited-style-name="ListLabel_20_64"><text:span text:style-name="Internet_20_link"><text:span text:style-name="T5">Marija Terezija</text:span></text:span></text:a><text:span text:style-name="T2"> in </text:span><text:a xlink:type="simple" xlink:href="http://sl.wikipedia.org/wiki/Jo%C5%BEef_II._Habsbur%C5%A1ko-Lotarin%C5%A1ki" office:target-frame-name="Jožef II. Habsburško-Lotarinški" xlink:show="replace" text:style-name="ListLabel_20_64" text:visited-style-name="ListLabel_20_64"><text:span text:style-name="Internet_20_link"><text:span text:style-name="T5">Jožef II.</text:span></text:span></text:a><text:span text:style-name="T2">. Bila sta razvetljena absolutista.</text:span></text:p>
      <text:p text:style-name="Normal_20__28_Web_29_"><text:span text:style-name="T2">Razsvetljenski misleci so se zavzemali za:</text:span></text:p>
      <text:list xml:id="list3781203356" text:style-name="WWNum2">
        <text:list-item>
          <text:p text:style-name="P2"><text:span text:style-name="T2">svobodo izražanja,</text:span></text:p>
        </text:list-item>
        <text:list-item>
          <text:p text:style-name="P14"><text:span text:style-name="T2">kritiko religije,</text:span></text:p>
        </text:list-item>
        <text:list-item>
          <text:p text:style-name="P14"><text:span text:style-name="T2">poudarjali so pomen razuma in znanosti,</text:span></text:p>
        </text:list-item>
        <text:list-item>
          <text:p text:style-name="P14"><text:span text:style-name="T2">zavzemali so se za progresivno družbo,</text:span></text:p>
        </text:list-item>
        <text:list-item>
          <text:p text:style-name="P8"><text:span text:style-name="T2">poudarjali so vrednost človeškega življenja.</text:span></text:p>
        </text:list-item>
      </text:list>
      <text:p text:style-name="Normal_20__28_Web_29_"><text:span text:style-name="T2">Tako so postavili temelje sodobni družbi. Njihovo mišljenje je poudarjalo </text:span><text:a xlink:type="simple" xlink:href="http://sl.wikipedia.org/wiki/Materializem" office:target-frame-name="Materializem" xlink:show="replace" text:style-name="ListLabel_20_64" text:visited-style-name="ListLabel_20_64"><text:span text:style-name="Internet_20_link"><text:span text:style-name="T5">materializem</text:span></text:span></text:a><text:span text:style-name="T2">, večkrat so posredno ali neposredno napadali duhovščino in priviligirane družbene razrede. Stoletje staro upanje, da je družbo mogoče organizirati bolj pravično, da bo pravičnost zagotovljena za vse, ne pa le za privilegij nekaterih, je bilo videti več kakor prazne sanje ali pobožna želja ljudi. Pobožno željo za plemenitejši svet je tako v tistem času zamenjalo prepričanje, da je to mogoče doseči na podlagi moderne znanosti.</text:span></text:p>
      <text:p text:style-name="P21"/>
      <text:p text:style-name="P21"/>
      <text:p text:style-name="P21"><text:soft-page-break/></text:p>
      <text:p text:style-name="P21"/>
      <text:p text:style-name="Normal_20__28_Web_29_"><text:span text:style-name="T2">Čedalje močnejša je bila zavest, da zunaj Evrope žive družbe, ki so bile srečne in v miru, dokler so se opirale na starejša prepričanja - da je človeška narava v bistvu dobra. Sledila je vrsta spekulacij o primerjalni naravi človeka, kar je sledilo predvsem iz izkušenj popotnikov, ki so potovali po različnih koncih sveta. To je bil način razmišljanja, ki bi ga danes uvrstili med družbene vede. Človek se je tudi čedalje bolj zanimal za svojo notranjo naravo, za človeško psihologijo.</text:span></text:p>
      <text:p text:style-name="Normal_20__28_Web_29_"><text:span text:style-name="T2">To je tudi obdobje </text:span><text:a xlink:type="simple" xlink:href="http://sl.wikipedia.org/wiki/Enciklopedisti" office:target-frame-name="Enciklopedisti" xlink:show="replace" text:style-name="ListLabel_20_64" text:visited-style-name="ListLabel_20_64"><text:span text:style-name="Internet_20_link"><text:span text:style-name="T5">enciklopedistov</text:span></text:span></text:a><text:span text:style-name="T2">. Od leta </text:span><text:a xlink:type="simple" xlink:href="http://sl.wikipedia.org/wiki/1751" office:target-frame-name="1751" xlink:show="replace" text:style-name="ListLabel_20_64" text:visited-style-name="ListLabel_20_64"><text:span text:style-name="Internet_20_link"><text:span text:style-name="T5">1751</text:span></text:span></text:a><text:span text:style-name="T2">-</text:span><text:a xlink:type="simple" xlink:href="http://sl.wikipedia.org/wiki/1780" office:target-frame-name="1780" xlink:show="replace" text:style-name="ListLabel_20_64" text:visited-style-name="ListLabel_20_64"><text:span text:style-name="Internet_20_link"><text:span text:style-name="T5">1780</text:span></text:span></text:a><text:span text:style-name="T2"> so v </text:span><text:a xlink:type="simple" xlink:href="http://sl.wikipedia.org/wiki/Zgodovina_Francije" office:target-frame-name="Zgodovina Francije" xlink:show="replace" text:style-name="ListLabel_20_64" text:visited-style-name="ListLabel_20_64"><text:span text:style-name="Internet_20_link"><text:span text:style-name="T5">Franciji</text:span></text:span></text:a><text:span text:style-name="T2"> v zvezkih </text:span><text:a xlink:type="simple" xlink:href="http://sl.wikipedia.org/wiki/L%27Encyclop%C3%A9die" office:target-frame-name="L'Encyclopédie" xlink:show="replace" text:style-name="ListLabel_20_66" text:visited-style-name="ListLabel_20_66"><text:span text:style-name="Internet_20_link"><text:span text:style-name="T6">Enciklopedija</text:span></text:span></text:a><text:span text:style-name="T2"> zapisali popoln pregled znanosti in umetnosti. Urejala sta jo </text:span><text:a xlink:type="simple" xlink:href="http://sl.wikipedia.org/wiki/Denis_Diderot" office:target-frame-name="Denis Diderot" xlink:show="replace" text:style-name="ListLabel_20_64" text:visited-style-name="ListLabel_20_64"><text:span text:style-name="Internet_20_link"><text:span text:style-name="T5">Diderot</text:span></text:span></text:a><text:span text:style-name="T2"> in </text:span><text:a xlink:type="simple" xlink:href="http://sl.wikipedia.org/wiki/Jean_le_Rond_d%27Alembert" office:target-frame-name="Jean le Rond d'Alembert" xlink:show="replace" text:style-name="ListLabel_20_64" text:visited-style-name="ListLabel_20_64"><text:span text:style-name="Internet_20_link"><text:span text:style-name="T5">D'Alembert</text:span></text:span></text:a><text:span text:style-name="T2">.</text:span></text:p>
      <text:h text:style-name="Heading_20_2" text:outline-level="2"><text:span text:style-name="T10"><text:s/></text:span><text:span text:style-name="mw-headline"><text:span text:style-name="T10">Misel</text:span></text:span></text:h>
      <text:p text:style-name="Normal_20__28_Web_29_"><text:span text:style-name="T2">Razsvetljenstvo bi lahko s filozofskega vidika opisali kot miselni tok, ki je pridobival na veljavi v obdobju med 1680 in 1780, za katerega je bila značilna vera v napredek, ki bi ga bilo mogoče doseči z razumom.</text:span></text:p>
      <text:p text:style-name="Normal_20__28_Web_29_"><text:span text:style-name="T2">Celo religiozne doktrine so postale podvržene zahtevam, da morajo biti razumljive in racionalno sprejemljive.</text:span></text:p>
      <text:p text:style-name="Normal_20__28_Web_29_"><text:span text:style-name="T2">Okoli leta 1750 je v javno življenje prodrla ateistična misel, ki so jo spodbujali radikalni misleci, kot sta bila </text:span><text:a xlink:type="simple" xlink:href="http://sl.wikipedia.org/wiki/Paul-Henri_Thiry,_baron_d%27Holbach" office:target-frame-name="Paul-Henri Thiry, baron d'Holbach" xlink:show="replace" text:style-name="ListLabel_20_64" text:visited-style-name="ListLabel_20_64"><text:span text:style-name="Internet_20_link"><text:span text:style-name="T5">d'Holbach</text:span></text:span></text:a><text:span text:style-name="T2"> in </text:span><text:a xlink:type="simple" xlink:href="http://sl.wikipedia.org/wiki/Denis_Diderot" office:target-frame-name="Denis Diderot" xlink:show="replace" text:style-name="ListLabel_20_64" text:visited-style-name="ListLabel_20_64"><text:span text:style-name="Internet_20_link"><text:span text:style-name="T5">Denis Diderot</text:span></text:span></text:a><text:span text:style-name="T2">. Vse močnejši je postajal </text:span><text:a xlink:type="simple" xlink:href="http://sl.wikipedia.org/wiki/Antiklerikalizem" office:target-frame-name="Antiklerikalizem" xlink:show="replace" text:style-name="ListLabel_20_64" text:visited-style-name="ListLabel_20_64"><text:span text:style-name="Internet_20_link"><text:span text:style-name="T5">antiklerikalizem</text:span></text:span></text:a><text:span text:style-name="T2"> in odpor do </text:span><text:a xlink:type="simple" xlink:href="http://sl.wikipedia.org/wiki/Cerkev_(organizacija)" office:target-frame-name="Cerkev (organizacija)" xlink:show="replace" text:style-name="ListLabel_20_64" text:visited-style-name="ListLabel_20_64"><text:span text:style-name="Internet_20_link"><text:span text:style-name="T5">Cerkve</text:span></text:span></text:a><text:span text:style-name="T2">. Vse več je bilo zahtev, naj bo civilna oblast ločena od cerkvene oblasti.</text:span></text:p>
      <text:p text:style-name="Normal_20__28_Web_29_"><text:span text:style-name="T2">Mnogi misleci so nasprotovali mučenju, preganjanju zaradi domnevnega čarovništva, nevzdržnim razmeram v zaporih in podobnim pojavom tistega časa. Proti tem so odkrito nastopili misleci, kot so </text:span><text:a xlink:type="simple" xlink:href="http://sl.wikipedia.org/wiki/Montesquieu" office:target-frame-name="Montesquieu" xlink:show="replace" text:style-name="ListLabel_20_64" text:visited-style-name="ListLabel_20_64"><text:span text:style-name="Internet_20_link"><text:span text:style-name="T5">Montesquieu</text:span></text:span></text:a><text:span text:style-name="T2">, </text:span><text:a xlink:type="simple" xlink:href="http://sl.wikipedia.org/wiki/Voltaire" office:target-frame-name="Voltaire" xlink:show="replace" text:style-name="ListLabel_20_64" text:visited-style-name="ListLabel_20_64"><text:span text:style-name="Internet_20_link"><text:span text:style-name="T5">Voltaire</text:span></text:span></text:a><text:span text:style-name="T2"> in </text:span><text:a xlink:type="simple" xlink:href="http://sl.wikipedia.org/w/index.php?title=Beccaria&amp;action=edit&amp;redlink=1" office:target-frame-name="Beccaria (stran ne obstaja)" xlink:show="replace" text:style-name="ListLabel_20_65" text:visited-style-name="ListLabel_20_65"><text:span text:style-name="Internet_20_link"><text:span text:style-name="T7">Beccaria</text:span></text:span></text:a><text:span text:style-name="T2">.</text:span></text:p>
      <text:p text:style-name="Normal_20__28_Web_29_"><text:span text:style-name="T2">V naravoslovni znanost so dosegli nekaj pomembnih korakov. To je bil čas </text:span><text:a xlink:type="simple" xlink:href="http://sl.wikipedia.org/wiki/Isaac_Newton" office:target-frame-name="Isaac Newton" xlink:show="replace" text:style-name="ListLabel_20_64" text:visited-style-name="ListLabel_20_64"><text:span text:style-name="Internet_20_link"><text:span text:style-name="T5">Newtona</text:span></text:span></text:a><text:span text:style-name="T2">, </text:span><text:a xlink:type="simple" xlink:href="http://sl.wikipedia.org/wiki/Antoine_Lavoisier" office:target-frame-name="Antoine Lavoisier" xlink:show="replace" text:style-name="ListLabel_20_64" text:visited-style-name="ListLabel_20_64"><text:span text:style-name="Internet_20_link"><text:span text:style-name="T5">Lavoisierja</text:span></text:span></text:a><text:span text:style-name="T2">, </text:span><text:a xlink:type="simple" xlink:href="http://sl.wikipedia.org/w/index.php?title=Carl_Wilhelm_Scheele&amp;action=edit&amp;redlink=1" office:target-frame-name="Carl Wilhelm Scheele (stran ne obstaja)" xlink:show="replace" text:style-name="ListLabel_20_65" text:visited-style-name="ListLabel_20_65"><text:span text:style-name="Internet_20_link"><text:span text:style-name="T7">Scheeleja</text:span></text:span></text:a><text:span text:style-name="T2">, </text:span><text:a xlink:type="simple" xlink:href="http://sl.wikipedia.org/wiki/Joseph_Priestley" office:target-frame-name="Joseph Priestley" xlink:show="replace" text:style-name="ListLabel_20_64" text:visited-style-name="ListLabel_20_64"><text:span text:style-name="Internet_20_link"><text:span text:style-name="T5">Priestleya</text:span></text:span></text:a><text:span text:style-name="T2"> in mnogih drugih, ki jim je pomagal tudi razvoj gospodarstva in trgovine, torej razvoj področij, na katerih so bili vse bolj pripravljeni uvajati in preizkušati tehnološke novosti.</text:span></text:p>
      <text:p text:style-name="Normal_20__28_Web_29_"><text:span text:style-name="T2">Ni lahko doreči, ali je bila filozofska misel tista, ki je vplivala na družbo, ali pa je družbeni razvoj spodbujal filozofsko misel. Opaziti pa je bilo spremembe. V politiki so večji poudarek dajali načelu svobode in enakosti, ki naj bi izhajala iz naravnega stanja, osnovnim </text:span><text:a xlink:type="simple" xlink:href="http://sl.wikipedia.org/wiki/%C4%8Clovekove_pravice" office:target-frame-name="Človekove pravice" xlink:show="replace" text:style-name="ListLabel_20_64" text:visited-style-name="ListLabel_20_64"><text:span text:style-name="Internet_20_link"><text:span text:style-name="T5">človekovim pravicam</text:span></text:span></text:a><text:span text:style-name="T2">, vključno z versko toleranco. Na obrobju politične misli, zlasti v Franciji, je bilo zaslediti </text:span><text:a xlink:type="simple" xlink:href="http://sl.wikipedia.org/wiki/Komunizem" office:target-frame-name="Komunizem" xlink:show="replace" text:style-name="ListLabel_20_64" text:visited-style-name="ListLabel_20_64"><text:span text:style-name="Internet_20_link"><text:span text:style-name="T5">komunistično misel</text:span></text:span></text:a><text:span text:style-name="T2">.</text:span></text:p>
      <text:p text:style-name="Normal_20__28_Web_29_"><text:a xlink:type="simple" xlink:href="http://sl.wikipedia.org/wiki/Immanuel_Kant" office:target-frame-name="Immanuel Kant" xlink:show="replace" text:style-name="ListLabel_20_64" text:visited-style-name="ListLabel_20_64"><text:span text:style-name="Internet_20_link"><text:span text:style-name="T5">Kant</text:span></text:span></text:a><text:span text:style-name="T2"> je 1784. leta napisal znameniti esej Kaj je razsvetljenstvo? </text:span><text:a xlink:type="simple" xlink:href="http://sl.wikipedia.org/wiki/Razsvetljenstvo#cite_note-0#cite_note-0" text:style-name="ListLabel_20_67" text:visited-style-name="ListLabel_20_67"><text:span text:style-name="T11">[1]</text:span></text:a><text:span text:style-name="T2">, kjer je zapisal, da je to človekov izhod iz nedoletnosti (</text:span><text:span text:style-name="T4">Unmündigkeit</text:span><text:span text:style-name="T2">), za katero je odgovoren človek sam.</text:span></text:p>
      <text:p text:style-name="Normal_20__28_Web_29_"><text:span text:style-name="T2">Na </text:span><text:a xlink:type="simple" xlink:href="http://sl.wikipedia.org/wiki/Politika" office:target-frame-name="Politika" xlink:show="replace" text:style-name="ListLabel_20_64" text:visited-style-name="ListLabel_20_64"><text:span text:style-name="Internet_20_link"><text:span text:style-name="T5">politično</text:span></text:span></text:a><text:span text:style-name="T2">-</text:span><text:a xlink:type="simple" xlink:href="http://sl.wikipedia.org/wiki/Filozofija" office:target-frame-name="Filozofija" xlink:show="replace" text:style-name="ListLabel_20_64" text:visited-style-name="ListLabel_20_64"><text:span text:style-name="Internet_20_link"><text:span text:style-name="T5">filozofske</text:span></text:span></text:a><text:span text:style-name="T2"> nazore je med drugim vpliva tudi </text:span><text:a xlink:type="simple" xlink:href="http://sl.wikipedia.org/wiki/John_Locke" office:target-frame-name="John Locke" xlink:show="replace" text:style-name="ListLabel_20_64" text:visited-style-name="ListLabel_20_64"><text:span text:style-name="Internet_20_link"><text:span text:style-name="T5">John Locke</text:span></text:span></text:a><text:span text:style-name="T2">, ki je z </text:span><text:a xlink:type="simple" xlink:href="http://sl.wikipedia.org/w/index.php?title=Empirizem&amp;action=edit&amp;redlink=1" office:target-frame-name="Empirizem (stran ne obstaja)" xlink:show="replace" text:style-name="ListLabel_20_65" text:visited-style-name="ListLabel_20_65"><text:span text:style-name="Internet_20_link"><text:span text:style-name="T7">empirizmom</text:span></text:span></text:a><text:span text:style-name="T2"> podal nekatere ideje o človekovih pravicah, med katerimi so bile najbolj pomembne: pravica posameznika do življenja, pravica do svobode in do lastnine. Človek se rodi kot </text:span><text:span text:style-name="T4">tabula rasa</text:span><text:span text:style-name="T2"> (nepopisan list), je menil, ki ga dokončno izoblikujejo šele izkušnje.</text:span></text:p>
      <text:h text:style-name="P20" text:outline-level="2"><text:soft-page-break/><text:span text:style-name="mw-headline"/></text:h>
      <text:h text:style-name="Heading_20_2" text:outline-level="2"><text:span text:style-name="mw-headline"><text:span text:style-name="T1">Politika</text:span></text:span></text:h>
      <text:p text:style-name="Normal_20__28_Web_29_"><text:span text:style-name="T2">V številnih evropskih državah je bilo to obdobje </text:span><text:span text:style-name="T4">razsvetljenih despotov</text:span><text:span text:style-name="T2">. Mnogi med njimi so se radi družili in razpravljali z vodilnimi filozofi tistega obdobja, toda bržkone niso povsem sprejemali vseh njihovih zamisli. </text:span><text:a xlink:type="simple" xlink:href="http://sl.wikipedia.org/wiki/Friderik_II." office:target-frame-name="Friderik II." xlink:show="replace" text:style-name="ListLabel_20_64" text:visited-style-name="ListLabel_20_64"><text:span text:style-name="Internet_20_link"><text:span text:style-name="T5">Friderik Pruski</text:span></text:span></text:a><text:span text:style-name="T2"> je imel </text:span><text:a xlink:type="simple" xlink:href="http://sl.wikipedia.org/wiki/Voltaire" office:target-frame-name="Voltaire" xlink:show="replace" text:style-name="ListLabel_20_64" text:visited-style-name="ListLabel_20_64"><text:span text:style-name="Internet_20_link"><text:span text:style-name="T5">Voltairja</text:span></text:span></text:a><text:span text:style-name="T2"> za svojega osebnega prijatelja. </text:span><text:a xlink:type="simple" xlink:href="http://sl.wikipedia.org/wiki/Katarina_Velika" office:target-frame-name="Katarina Velika" xlink:show="replace" text:style-name="ListLabel_20_64" text:visited-style-name="ListLabel_20_64"><text:span text:style-name="Internet_20_link"><text:span text:style-name="T5">Katarina</text:span></text:span></text:a><text:span text:style-name="T2">, ruska cesarica, je na dvor povabila filozofe, kot sta Diderot in Mercier. Težko je soditi, kako odkritosrčno so vladarji sprejemali mislece, gotovo pa jim je razsvetljenska misel prišla prav pri obračunavanju s cerkveno oblastjo in vplivno aristokracijo.</text:span></text:p>
      <text:p text:style-name="Normal_20__28_Web_29_"><text:span text:style-name="T2">Med vladarje, ki so se navzeli razsvetljenskega duha, sodi </text:span><text:a xlink:type="simple" xlink:href="http://sl.wikipedia.org/w/index.php?title=Franc_Jo%C5%BEef_II.&amp;action=edit&amp;redlink=1" office:target-frame-name="Franc Jožef II. (stran ne obstaja)" xlink:show="replace" text:style-name="ListLabel_20_65" text:visited-style-name="ListLabel_20_65"><text:span text:style-name="Internet_20_link"><text:span text:style-name="T7">Jožef Drugi</text:span></text:span></text:a><text:span text:style-name="T2">, ki je v habsburški monarhiji sprejel odločitve za osvoboditev tlačanov, za prerazporeditev davčnih bremen, za zaplembe cerkvene zemlje, za toleriranje odpadnikov in </text:span><text:a xlink:type="simple" xlink:href="http://sl.wikipedia.org/wiki/Judi" office:target-frame-name="Judi" xlink:show="replace" text:style-name="ListLabel_20_64" text:visited-style-name="ListLabel_20_64"><text:span text:style-name="Internet_20_link"><text:span text:style-name="T5">Judov</text:span></text:span></text:a><text:span text:style-name="T2">, za podpiranje trgovine, poenotenje pravosodja in podobno.</text:span></text:p>
      <text:p text:style-name="Normal_20__28_Web_29_"><text:span text:style-name="T2">Večji odpor do razsvetljenske misli je bržčas sledil po </text:span><text:a xlink:type="simple" xlink:href="http://sl.wikipedia.org/wiki/Francoska_revolucija" office:target-frame-name="Francoska revolucija" xlink:show="replace" text:style-name="ListLabel_20_64" text:visited-style-name="ListLabel_20_64"><text:span text:style-name="Internet_20_link"><text:span text:style-name="T5">francoski revoluciji</text:span></text:span></text:a><text:span text:style-name="T2">, ki je ogrozil temelje monarhične politične ureditve in postavil temelje ljudski suverenosti.</text:span></text:p>
      <text:p text:style-name="Normal_20__28_Web_29_"><text:span text:style-name="T2">Zanimanje vladajočega sloja za filozofsko misel ima vendarle daljnosežne posledice, saj so v tistem času najpomembnejša dela prevajali v tako rekoč vse pomembnejše evropske jezike.</text:span></text:p>
      <text:h text:style-name="Heading_20_2" text:outline-level="2"><text:span text:style-name="mw-headline"><text:span text:style-name="T1">Umetnost</text:span></text:span></text:h>
      <text:p text:style-name="Normal_20__28_Web_29_"><text:span text:style-name="T2">To je bilo obdobje zatona aristokratskega sveta, ki je dotlej določal ureditev, običaje, pa tudi estetsko misel. To je bil torej čas, ko so se tudi v umetnosti pojavila nova imena, nove osebnosti in nove ideje. V prvi polovici stoletja se je umetnost v večji meri še vedno ukvarjala z upodabljanjem in oblikovanjem aristokratskega načina življenja (v najširšem smislu). Krasili so dvorce in gledališča. salone in parke v stilu </text:span><text:a xlink:type="simple" xlink:href="http://sl.wikipedia.org/wiki/Rokoko" office:target-frame-name="Rokoko" xlink:show="replace" text:style-name="ListLabel_20_64" text:visited-style-name="ListLabel_20_64"><text:span text:style-name="Internet_20_link"><text:span text:style-name="T5">rokoko</text:span></text:span></text:a><text:span text:style-name="T2">. Medtem pa so se že pojavlali razsvetljenski nazori. Krog ljubiteljev umetnosti in literature se je še bolj razširil med meščane in intelektualce. Razsvetljenstvo je prineslo novo razumevanje tehnike in človekovih sposobnosti, zato pridobi veljavo stvarna veduta. Opaziti je tudi pozorno opazovanje družbenih običajev in kritiko nekaterih značajskih potez.</text:span></text:p>
      <text:p text:style-name="Normal_20__28_Web_29_"><text:span text:style-name="T2">Veliko slikarjev iz osemnajstega stoletja je kazalo simpatije za človeško trpljenje, za tankočutnost, ki je bila značilna za mislece tistega obdobja.</text:span></text:p>
      <text:list xml:id="list3759127417" text:style-name="WWNum4">
        <text:list-item>
          <text:p text:style-name="P3"><text:span text:style-name="T2">Slike </text:span><text:a xlink:type="simple" xlink:href="http://sl.wikipedia.org/w/index.php?title=Jean_Baptist_Chardin&amp;action=edit&amp;redlink=1" office:target-frame-name="Jean Baptist Chardin (stran ne obstaja)" xlink:show="replace" text:style-name="ListLabel_20_68" text:visited-style-name="ListLabel_20_68"><text:span text:style-name="T8">Jeana Baptista Chardina</text:span></text:a><text:span text:style-name="T2"> so se po navadi ukvarjale z vakdanjimi, ganljivimi, intimnimi človeškimi odnosi.</text:span></text:p>
        </text:list-item>
        <text:list-item>
          <text:p text:style-name="P9"><text:a xlink:type="simple" xlink:href="http://sl.wikipedia.org/w/index.php?title=Jean_Baptiste_Greuze&amp;action=edit&amp;redlink=1" office:target-frame-name="Jean Baptiste Greuze (stran ne obstaja)" xlink:show="replace" text:style-name="ListLabel_20_68" text:visited-style-name="ListLabel_20_68"><text:span text:style-name="T8">Jean Baptiste Greuze</text:span></text:a><text:span text:style-name="T2"> je zaslovel zaradi moralnih sporočil svojih slik, ki so se ukvarjali s predmeti, kot sta Očetova kletev in Mrtvoudnemu strežejo njegovi otroci.</text:span></text:p>
        </text:list-item>
      </text:list>
      <text:p text:style-name="Normal_20__28_Web_29_"><text:span text:style-name="T2">Med umetnike tistega obdobja gre med drugim šteti še:</text:span></text:p>
      <text:list xml:id="list1003740903" text:style-name="WWNum5">
        <text:list-item>
          <text:p text:style-name="P4"><text:a xlink:type="simple" xlink:href="http://sl.wikipedia.org/w/index.php?title=Gian_Domenico_Tiepolo&amp;action=edit&amp;redlink=1" office:target-frame-name="Gian Domenico Tiepolo (stran ne obstaja)" xlink:show="replace" text:style-name="ListLabel_20_68" text:visited-style-name="ListLabel_20_68"><text:span text:style-name="T8">Giana Domenica Tiepola</text:span></text:a><text:span text:style-name="T2">,</text:span></text:p>
        </text:list-item>
        <text:list-item>
          <text:p text:style-name="P15"><text:a xlink:type="simple" xlink:href="http://sl.wikipedia.org/w/index.php?title=William_Hogarth&amp;action=edit&amp;redlink=1" office:target-frame-name="William Hogarth (stran ne obstaja)" xlink:show="replace" text:style-name="ListLabel_20_68" text:visited-style-name="ListLabel_20_68"><text:span text:style-name="T8">Williama Hogharta</text:span></text:a><text:span text:style-name="T2">,</text:span></text:p>
        </text:list-item>
        <text:list-item>
          <text:p text:style-name="P15"><text:a xlink:type="simple" xlink:href="http://sl.wikipedia.org/w/index.php?title=Pietro_Longhi&amp;action=edit&amp;redlink=1" office:target-frame-name="Pietro Longhi (stran ne obstaja)" xlink:show="replace" text:style-name="ListLabel_20_68" text:visited-style-name="ListLabel_20_68"><text:span text:style-name="T8">Pietra Longhija</text:span></text:a><text:span text:style-name="T2">,</text:span></text:p>
        </text:list-item>
        <text:list-item>
          <text:p text:style-name="P10"><text:a xlink:type="simple" xlink:href="http://sl.wikipedia.org/w/index.php?title=Thomas_Gainsbourgh&amp;action=edit&amp;redlink=1" office:target-frame-name="Thomas Gainsbourgh (stran ne obstaja)" xlink:show="replace" text:style-name="ListLabel_20_68" text:visited-style-name="ListLabel_20_68"><text:span text:style-name="T8">Thomasa Gainsbourgha</text:span></text:a><text:span text:style-name="T2">.</text:span></text:p>
        </text:list-item>
      </text:list>
      <text:p text:style-name="P21"><text:soft-page-break/></text:p>
      <text:p text:style-name="P21"/>
      <text:p text:style-name="Normal_20__28_Web_29_"><text:span text:style-name="T2">Uporaba umetnosti kot orodja za širjenje družbenih idej se je ob koncu razsvetljenstva sicer šele začenjala.</text:span></text:p>
      <text:p text:style-name="Normal_20__28_Web_29_"><text:span text:style-name="T2">V tem obdobju se je rodila arhelogija, ki je mnoge navdušila za klasična rimska, grška in etruščanska dela in estetske vrednote. Nastajale so nove veje znanosti, kot sta </text:span><text:a xlink:type="simple" xlink:href="http://sl.wikipedia.org/wiki/Umetnostna_zgodovina" office:target-frame-name="Umetnostna zgodovina" xlink:show="replace" text:style-name="ListLabel_20_64" text:visited-style-name="ListLabel_20_64"><text:span text:style-name="Internet_20_link"><text:span text:style-name="T5">umetnostna zgodovina</text:span></text:span></text:a><text:span text:style-name="T2"> in </text:span><text:a xlink:type="simple" xlink:href="http://sl.wikipedia.org/wiki/Estetika" office:target-frame-name="Estetika" xlink:show="replace" text:style-name="ListLabel_20_64" text:visited-style-name="ListLabel_20_64"><text:span text:style-name="Internet_20_link"><text:span text:style-name="T5">estetika</text:span></text:span></text:a><text:span text:style-name="T2">. Da bi presegli rokoko, so se mnogi ozrli za zgodovinskimi vzori. Tako se je uveljavil nov slog, imenovan </text:span><text:a xlink:type="simple" xlink:href="http://sl.wikipedia.org/wiki/Neoklasicizem" office:target-frame-name="Neoklasicizem" xlink:show="replace" text:style-name="ListLabel_20_64" text:visited-style-name="ListLabel_20_64"><text:span text:style-name="Internet_20_link"><text:span text:style-name="T5">neoklasicizem</text:span></text:span></text:a><text:span text:style-name="T2">, ki se je hitro razširil po vseh evropskih deželah, pa tudi v Ameriki, kjer je vplive še danes opaziti v arhitekturni zasnovi pomembnejših zgradb, pri čemer so ustvarjalci črpali iz grških in rimskih zgledov. Neoklasicizem je bil močno prisoten tudi v 19. stoletju.</text:span></text:p>
      <text:h text:style-name="Heading_20_2" text:outline-level="2"><text:span text:style-name="mw-headline"><text:span text:style-name="T1">Poznejše tematizacije razsvetljenstva</text:span></text:span></text:h>
      <text:p text:style-name="Normal_20__28_Web_29_"><text:span text:style-name="T2">Razsvetljensko misel so v kasnejših obdobjih kritično obravnavali številni misleci in filozofi. Med odmevnejše avtorje sodijo </text:span><text:a xlink:type="simple" xlink:href="http://sl.wikipedia.org/wiki/Max_Horkheimer" office:target-frame-name="Max Horkheimer" xlink:show="replace" text:style-name="ListLabel_20_64" text:visited-style-name="ListLabel_20_64"><text:span text:style-name="Internet_20_link"><text:span text:style-name="T5">Horkheimer</text:span></text:span></text:a><text:span text:style-name="T2">, </text:span><text:a xlink:type="simple" xlink:href="http://sl.wikipedia.org/wiki/Theodor_Wiesengrund_Adorno" office:target-frame-name="Theodor Wiesengrund Adorno" xlink:show="replace" text:style-name="ListLabel_20_64" text:visited-style-name="ListLabel_20_64"><text:span text:style-name="Internet_20_link"><text:span text:style-name="T5">Adorno</text:span></text:span></text:a><text:a xlink:type="simple" xlink:href="http://sl.wikipedia.org/wiki/Razsvetljenstvo#cite_note-1#cite_note-1" text:style-name="ListLabel_20_67" text:visited-style-name="ListLabel_20_67"><text:span text:style-name="T11">[2]</text:span></text:a><text:span text:style-name="T2"> in </text:span><text:a xlink:type="simple" xlink:href="http://sl.wikipedia.org/wiki/Michel_Foucault" office:target-frame-name="Michel Foucault" xlink:show="replace" text:style-name="ListLabel_20_64" text:visited-style-name="ListLabel_20_64"><text:span text:style-name="Internet_20_link"><text:span text:style-name="T5">Foucault</text:span></text:span></text:a><text:span text:style-name="T2">. Slednji je v </text:span><text:a xlink:type="simple" xlink:href="http://sl.wikipedia.org/wiki/Kaj_je_razsvetljenstvo_(Foucault)" office:target-frame-name="Kaj je razsvetljenstvo (Foucault)" xlink:show="replace" text:style-name="ListLabel_20_64" text:visited-style-name="ListLabel_20_64"><text:span text:style-name="Internet_20_link"><text:span text:style-name="T5">svojem odgovoru</text:span></text:span></text:a><text:span text:style-name="T2"> na Kantov spis Kaj je razsvetljenstvo? celo izjavil, da je za moderno filozofijo značilno prav to, da skuša odgovoriti na to vprašanje.</text:span><text:a xlink:type="simple" xlink:href="http://sl.wikipedia.org/wiki/Razsvetljenstvo#cite_note-2#cite_note-2" text:style-name="ListLabel_20_67" text:visited-style-name="ListLabel_20_67"><text:span text:style-name="T11">[3]</text:span></text:a><text:span text:style-name="T2"> Danes lahko sodimo, da obdobje z nekaterimi vrednotami ni bilo uspešno. Med razlogi neuspeha je mogoče navesti:</text:span></text:p>
      <text:list xml:id="list2759921146" text:style-name="WWNum6">
        <text:list-item>
          <text:p text:style-name="P5"><text:span text:style-name="T2">človek ni samo razumsko bitje,</text:span></text:p>
        </text:list-item>
        <text:list-item>
          <text:p text:style-name="P16"><text:span text:style-name="T2">močan odpor Cerkve,</text:span></text:p>
        </text:list-item>
        <text:list-item>
          <text:p text:style-name="P16"><text:span text:style-name="T2">nasprotoval je zakoreninjenim tradicijam,</text:span></text:p>
        </text:list-item>
        <text:list-item>
          <text:p text:style-name="P11"><text:span text:style-name="T2">napredek ni zgodovinsko linearen.</text:span></text:p>
        </text:list-item>
      </text:list>
      <text:p text:style-name="Normal_20__28_Web_29_"><text:span text:style-name="T2">Po drugi strani so se uveljavili zlasti politični koncepti, ki so po </text:span><text:a xlink:type="simple" xlink:href="http://sl.wikipedia.org/wiki/Francoska_revolucija" office:target-frame-name="Francoska revolucija" xlink:show="replace" text:style-name="ListLabel_20_64" text:visited-style-name="ListLabel_20_64"><text:span text:style-name="Internet_20_link"><text:span text:style-name="T5">francoski</text:span></text:span></text:a><text:span text:style-name="T2"> in </text:span><text:a xlink:type="simple" xlink:href="http://sl.wikipedia.org/wiki/Ameri%C5%A1ka_revolucija" office:target-frame-name="Ameriška revolucija" xlink:show="replace" text:style-name="ListLabel_20_64" text:visited-style-name="ListLabel_20_64"><text:span text:style-name="Internet_20_link"><text:span text:style-name="T5">ameriški revoluciji</text:span></text:span></text:a><text:span text:style-name="T2"> postali sestavni del </text:span><text:a xlink:type="simple" xlink:href="http://sl.wikipedia.org/wiki/Liberalna_demokracija" office:target-frame-name="Liberalna demokracija" xlink:show="replace" text:style-name="ListLabel_20_64" text:visited-style-name="ListLabel_20_64"><text:span text:style-name="Internet_20_link"><text:span text:style-name="T5">liberalne demokracije</text:span></text:span></text:a><text:span text:style-name="T2">.</text:span></text:p>
      <text:h text:style-name="Heading_20_2" text:outline-level="2"><text:span text:style-name="mw-headline"><text:span text:style-name="T1">Nekateri predstavniki</text:span></text:span></text:h>
      <text:list xml:id="list1642897777" text:style-name="WWNum7">
        <text:list-item>
          <text:p text:style-name="P6"><text:a xlink:type="simple" xlink:href="http://sl.wikipedia.org/wiki/Voltaire" office:target-frame-name="Voltaire" xlink:show="replace" text:style-name="ListLabel_20_64" text:visited-style-name="ListLabel_20_64"><text:span text:style-name="Internet_20_link"><text:span text:style-name="T5">Voltaire</text:span></text:span></text:a><text:span text:style-name="T2"> (1694-1778): Z delom </text:span><text:a xlink:type="simple" xlink:href="http://sl.wikipedia.org/w/index.php?title=Angle%C5%A1ka_pisma&amp;action=edit&amp;redlink=1" office:target-frame-name="Angleška pisma (stran ne obstaja)" xlink:show="replace" text:style-name="ListLabel_20_69" text:visited-style-name="ListLabel_20_69"><text:span text:style-name="T9">Angleška pisma</text:span></text:a><text:span text:style-name="T2"> je napadel takratne politične razmere v </text:span><text:a xlink:type="simple" xlink:href="http://sl.wikipedia.org/w/index.php?title=Zgodovina_Anglije&amp;action=edit&amp;redlink=1" office:target-frame-name="Zgodovina Anglije (stran ne obstaja)" xlink:show="replace" text:style-name="ListLabel_20_68" text:visited-style-name="ListLabel_20_68"><text:span text:style-name="T8">Angliji</text:span></text:a><text:span text:style-name="T2">, znan je bil kot oster kritik </text:span><text:a xlink:type="simple" xlink:href="http://sl.wikipedia.org/wiki/Fevdalizem" office:target-frame-name="Fevdalizem" xlink:show="replace" text:style-name="ListLabel_20_64" text:visited-style-name="ListLabel_20_64"><text:span text:style-name="Internet_20_link"><text:span text:style-name="T5">fevdalne</text:span></text:span></text:a><text:span text:style-name="T2"> </text:span><text:a xlink:type="simple" xlink:href="http://sl.wikipedia.org/wiki/Dru%C5%BEba" office:target-frame-name="Družba" xlink:show="replace" text:style-name="ListLabel_20_64" text:visited-style-name="ListLabel_20_64"><text:span text:style-name="Internet_20_link"><text:span text:style-name="T5">družbe</text:span></text:span></text:a><text:span text:style-name="T2"> ter </text:span><text:a xlink:type="simple" xlink:href="http://sl.wikipedia.org/wiki/Cerkev_(organizacija)" office:target-frame-name="Cerkev (organizacija)" xlink:show="replace" text:style-name="ListLabel_20_64" text:visited-style-name="ListLabel_20_64"><text:span text:style-name="Internet_20_link"><text:span text:style-name="T5">Cerkve</text:span></text:span></text:a><text:span text:style-name="T2">, saj pravi, da </text:span><text:span text:style-name="T4">Cerkev kroti množico ljudi in je glavni nasprotnik naravnih človekovih pravic</text:span><text:span text:style-name="T2">. Zavzema se za svobodo govora ter enakost pred zakonom, odpravo </text:span><text:a xlink:type="simple" xlink:href="http://sl.wikipedia.org/wiki/Inkvizicija" office:target-frame-name="Inkvizicija" xlink:show="replace" text:style-name="ListLabel_20_64" text:visited-style-name="ListLabel_20_64"><text:span text:style-name="Internet_20_link"><text:span text:style-name="T5">inkvizicije</text:span></text:span></text:a><text:span text:style-name="T2"> in odpravo privilegijev plemstva in duhovščine. Prav tako se zavzema za versko strpnost in hkrati tudi podvomi v osnove Boga (</text:span><text:span text:style-name="T4">Bog je svet ustvaril in ga pustil, da se sam razvija.</text:span><text:span text:style-name="T2">), po njegovem mišljenju postane Bog nekaj vmesnega med vernikom in nevernikom - </text:span><text:a xlink:type="simple" xlink:href="http://sl.wikipedia.org/wiki/Deizem" office:target-frame-name="Deizem" xlink:show="replace" text:style-name="ListLabel_20_64" text:visited-style-name="ListLabel_20_64"><text:span text:style-name="Internet_20_link"><text:span text:style-name="T5">deizem</text:span></text:span></text:a><text:span text:style-name="T2">.</text:span></text:p>
        </text:list-item>
        <text:list-item>
          <text:p text:style-name="P17"><text:a xlink:type="simple" xlink:href="http://sl.wikipedia.org/wiki/Montesquieu" office:target-frame-name="Montesquieu" xlink:show="replace" text:style-name="ListLabel_20_70" text:visited-style-name="ListLabel_20_70"><text:span text:style-name="T12">Montesquieu</text:span></text:a><text:span text:style-name="T2"> (1689-1775): V delu </text:span><text:a xlink:type="simple" xlink:href="http://sl.wikipedia.org/w/index.php?title=Perzijska_pisma&amp;action=edit&amp;redlink=1" office:target-frame-name="Perzijska pisma (stran ne obstaja)" xlink:show="replace" text:style-name="ListLabel_20_69" text:visited-style-name="ListLabel_20_69"><text:span text:style-name="T9">Perzijska pisma</text:span></text:a><text:span text:style-name="T2"> razpravlja o problemih takratne dobe, medtem ko v svojem drugem delu z naslovom </text:span><text:a xlink:type="simple" xlink:href="http://sl.wikipedia.org/w/index.php?title=Duh_zakona&amp;action=edit&amp;redlink=1" office:target-frame-name="Duh zakona (stran ne obstaja)" xlink:show="replace" text:style-name="ListLabel_20_69" text:visited-style-name="ListLabel_20_69"><text:span text:style-name="T9">Duh zakona</text:span></text:a><text:span text:style-name="T2"> pogojuje svobodo državljanov z delitvijo oblasti na veje zakonodajne (parlament), izvršne (kralj) in sodne (sodni aparat) oblasti in hkrati pravi, da v kolikor sta le dve veji oblasti združeni v isti osebi nastopi </text:span><text:a xlink:type="simple" xlink:href="http://sl.wikipedia.org/w/index.php?title=Tiranija&amp;action=edit&amp;redlink=1" office:target-frame-name="Tiranija (stran ne obstaja)" xlink:show="replace" text:style-name="ListLabel_20_68" text:visited-style-name="ListLabel_20_68"><text:span text:style-name="T8">tiranija</text:span></text:a><text:span text:style-name="T2">.</text:span></text:p>
        </text:list-item>
        <text:list-item>
          <text:p text:style-name="P12"><text:a xlink:type="simple" xlink:href="http://sl.wikipedia.org/wiki/David_Hume" office:target-frame-name="David Hume" xlink:show="replace" text:style-name="ListLabel_20_64" text:visited-style-name="ListLabel_20_64"><text:span text:style-name="Internet_20_link"><text:span text:style-name="T5">David Hume</text:span></text:span></text:a><text:span text:style-name="T2"> (1711-1776)</text:span></text:p>
        </text:list-item>
      </text:list>
      <text:p text:style-name="P18"/>
      <text:p text:style-name="P18"><text:soft-page-break/></text:p>
      <text:list xml:id="list135147354907295" text:continue-numbering="true" text:style-name="WWNum7">
        <text:list-item>
          <text:p text:style-name="P6"><text:a xlink:type="simple" xlink:href="http://sl.wikipedia.org/wiki/Jean-Jacques_Rousseau" office:target-frame-name="Jean-Jacques Rousseau" xlink:show="replace" text:style-name="ListLabel_20_64" text:visited-style-name="ListLabel_20_64"><text:span text:style-name="Internet_20_link"><text:span text:style-name="T5">Jean-Jacques Rousseau</text:span></text:span></text:a><text:span text:style-name="T2"> (1712-1778): Rousseau razvije zamisel demokratične ureditve in razširi kritiko </text:span><text:a xlink:type="simple" xlink:href="http://sl.wikipedia.org/wiki/Absolutizem" office:target-frame-name="Absolutizem" xlink:show="replace" text:style-name="ListLabel_20_64" text:visited-style-name="ListLabel_20_64"><text:span text:style-name="Internet_20_link"><text:span text:style-name="T5">absolutistične</text:span></text:span></text:a><text:span text:style-name="T2"> države. V delu </text:span><text:a xlink:type="simple" xlink:href="http://sl.wikipedia.org/w/index.php?title=Dru%C5%BEbena_pogodba&amp;action=edit&amp;redlink=1" office:target-frame-name="Družbena pogodba (stran ne obstaja)" xlink:show="replace" text:style-name="ListLabel_20_69" text:visited-style-name="ListLabel_20_69"><text:span text:style-name="T9">Družbena pogodba</text:span></text:a><text:span text:style-name="T2"> (francosko: </text:span><text:span text:style-name="T4">Du contrat social</text:span><text:span text:style-name="T2">) utemelji državo kot pogodbo med ljudmi in pravi, če si vlada prisvoji suvereno oblast ljudstva, ima le-ta pravico do </text:span><text:a xlink:type="simple" xlink:href="http://sl.wikipedia.org/wiki/Revolucija" office:target-frame-name="Revolucija" xlink:show="replace" text:style-name="ListLabel_20_64" text:visited-style-name="ListLabel_20_64"><text:span text:style-name="Internet_20_link"><text:span text:style-name="T5">revolucije</text:span></text:span></text:a><text:span text:style-name="T2">, s tem vpliva na meščanske revolucije v </text:span><text:a xlink:type="simple" xlink:href="http://sl.wikipedia.org/wiki/18._stoletje" office:target-frame-name="18. stoletje" xlink:show="replace" text:style-name="ListLabel_20_64" text:visited-style-name="ListLabel_20_64"><text:span text:style-name="Internet_20_link"><text:span text:style-name="T5">18.</text:span></text:span></text:a><text:span text:style-name="T2"> in </text:span><text:a xlink:type="simple" xlink:href="http://sl.wikipedia.org/wiki/19._stoletje" office:target-frame-name="19. stoletje" xlink:show="replace" text:style-name="ListLabel_20_64" text:visited-style-name="ListLabel_20_64"><text:span text:style-name="Internet_20_link"><text:span text:style-name="T5">19. stoletju</text:span></text:span></text:a><text:span text:style-name="T2">. Prav tako je nasprotoval oboroževanju znanosti, saj naj bi to vodilo k osiromašenju, zato je dejal: </text:span><text:span text:style-name="T4">Nazaj k naravi.</text:span><text:span text:style-name="T2"> Poudarjal je vrednost čustev.</text:span></text:p>
        </text:list-item>
        <text:list-item>
          <text:p text:style-name="P17"><text:a xlink:type="simple" xlink:href="http://sl.wikipedia.org/wiki/Denis_Diderot" office:target-frame-name="Denis Diderot" xlink:show="replace" text:style-name="ListLabel_20_64" text:visited-style-name="ListLabel_20_64"><text:span text:style-name="Internet_20_link"><text:span text:style-name="T5">Denis Diderot</text:span></text:span></text:a><text:span text:style-name="T2"> (1713-1784)</text:span></text:p>
        </text:list-item>
        <text:list-item>
          <text:p text:style-name="P17"><text:a xlink:type="simple" xlink:href="http://sl.wikipedia.org/wiki/Immanuel_Kant" office:target-frame-name="Immanuel Kant" xlink:show="replace" text:style-name="ListLabel_20_64" text:visited-style-name="ListLabel_20_64"><text:span text:style-name="Internet_20_link"><text:span text:style-name="T5">Immanuel Kant</text:span></text:span></text:a><text:span text:style-name="T2"> (1724-1804)</text:span></text:p>
        </text:list-item>
        <text:list-item>
          <text:p text:style-name="P17"><text:a xlink:type="simple" xlink:href="http://sl.wikipedia.org/w/index.php?title=Nikolaj_Ivanovi%C4%8D_Novikov&amp;action=edit&amp;redlink=1" office:target-frame-name="Nikolaj Ivanovič Novikov (stran ne obstaja)" xlink:show="replace" text:style-name="ListLabel_20_68" text:visited-style-name="ListLabel_20_68"><text:span text:style-name="T8">Nikolaj Ivanovič Novikov</text:span></text:a><text:span text:style-name="T2"> (1744-1818): urednik in poglavitni ruski pisec dveh pogumnih serijskih publikacij in izdajatelj številnih knjig. Njegov primer kaže, da so evropski narodi razsvetljenske misli niso črpali samo od francoskih mislecev, vendar so avtonomne misli oblikovali tudi posamezni intelektualci drugod.</text:span></text:p>
        </text:list-item>
        <text:list-item>
          <text:p text:style-name="P12"><text:a xlink:type="simple" xlink:href="http://sl.wikipedia.org/wiki/Jeremy_Bentham" office:target-frame-name="Jeremy Bentham" xlink:show="replace" text:style-name="ListLabel_20_64" text:visited-style-name="ListLabel_20_64"><text:span text:style-name="Internet_20_link"><text:span text:style-name="T5">Jeremy Bentham</text:span></text:span></text:a><text:span text:style-name="T2"> (1748-1832)</text:span></text:p>
        </text:list-item>
      </text:list>
      <text:h text:style-name="Heading_20_2" text:outline-level="2"><text:span text:style-name="mw-headline"><text:span text:style-name="T1">Zanimivosti</text:span></text:span></text:h>
      <text:p text:style-name="Normal_20__28_Web_29_"><text:span text:style-name="T2">V tem obdobju je postalo aktivno </text:span><text:a xlink:type="simple" xlink:href="http://sl.wikipedia.org/wiki/Prostozidarstvo" office:target-frame-name="Prostozidarstvo" xlink:show="replace" text:style-name="ListLabel_20_64" text:visited-style-name="ListLabel_20_64"><text:span text:style-name="Internet_20_link"><text:span text:style-name="T5">prostozidarstvo</text:span></text:span></text:a><text:span text:style-name="T2">. To je bilo združevanje svobodomiselnih meščanov, izobražencev in celo plemičev v moških tajnih krožkih - ložah. Ta prostozidarska društva so prispevala k širjenju idej razsvetljenstv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tyle="italic" style:text-underline-style="none" style:font-style-asian="italic"/>
    </style:style>
    <style:style style:name="ListLabel_20_65" style:display-name="ListLabel 65" style:family="text">
      <style:text-properties fo:color="#cc2200" fo:font-style="italic" style:text-underline-style="none" style:font-style-asian="italic"/>
    </style:style>
    <style:style style:name="ListLabel_20_66" style:display-name="ListLabel 66" style:family="text">
      <style:text-properties fo:font-style="italic" style:text-underline-style="none" style:font-style-asian="italic" style:font-style-complex="italic"/>
    </style:style>
    <style:style style:name="ListLabel_20_67" style:display-name="ListLabel 67" style:family="text">
      <style:text-properties fo:color="#0000ff" style:text-position="super 58%" fo:font-style="italic" style:font-style-asian="italic"/>
    </style:style>
    <style:style style:name="ListLabel_20_68" style:display-name="ListLabel 68" style:family="text">
      <style:text-properties fo:color="#cc2200" fo:font-style="italic" style:font-style-asian="italic"/>
    </style:style>
    <style:style style:name="ListLabel_20_69" style:display-name="ListLabel 69" style:family="text">
      <style:text-properties fo:color="#cc2200" fo:font-style="italic" style:font-style-asian="italic" style:font-style-complex="italic"/>
    </style:style>
    <style:style style:name="ListLabel_20_70" style:display-name="ListLabel 70" style:family="text">
      <style:text-properties fo:color="#0000ff"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5" meta:paragraph-count="63" meta:word-count="1668" meta:character-count="11154" meta:non-whitespace-character-count="9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