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.9835in" fo:margin-right="0in" fo:text-indent="0in" style:auto-text-indent="false"/>
    </style:style>
    <style:style style:name="P4" style:family="paragraph" style:parent-style-name="Standard">
      <style:paragraph-properties fo:margin-left="0.9835in" fo:margin-right="0in" fo:text-indent="0.4917in" style:auto-text-indent="false"/>
    </style:style>
    <style:style style:name="P5" style:family="paragraph" style:parent-style-name="Standard">
      <style:paragraph-properties fo:margin-left="0.4917in" fo:margin-right="0in" fo:text-indent="0.4917in" style:auto-text-indent="false"/>
    </style:style>
    <style:style style:name="P6" style:family="paragraph" style:parent-style-name="Standard">
      <style:paragraph-properties fo:margin-left="1.4752in" fo:margin-right="0in" fo:text-indent="0.4917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8000" fo:font-size="12pt" style:font-size-asian="12pt"/>
    </style:style>
    <style:style style:name="T4" style:family="text">
      <style:text-properties fo:color="#800000" fo:font-size="12pt" style:font-size-asian="12pt"/>
    </style:style>
    <style:style style:name="T5" style:family="text">
      <style:text-properties fo:color="#0000ff" fo:font-size="12pt" style:font-size-asian="12pt"/>
    </style:style>
    <style:style style:name="T6" style:family="text">
      <style:text-properties fo:color="#808000" fo:font-size="12pt" style:font-size-asian="12pt"/>
    </style:style>
    <style:style style:name="T7" style:family="text">
      <style:text-properties fo:color="#800080" fo:font-size="12pt" style:font-size-asian="12pt"/>
    </style:style>
    <style:style style:name="T8" style:family="text">
      <style:text-properties fo:color="#008080"/>
    </style:style>
    <style:style style:name="T9" style:family="text">
      <style:text-properties fo:color="#80808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ROKOKO</text:p>
      <text:p text:style-name="Standard"/>
      <text:list xml:id="list2109590601" text:style-name="WWNum1">
        <text:list-item>
          <text:p text:style-name="P1"><text:span text:style-name="T1">razvil se je v </text:span><text:span text:style-name="T2">Franciji</text:span></text:p>
        </text:list-item>
        <text:list-item>
          <text:p text:style-name="P1"><text:span text:style-name="T1">nasledil je Barok</text:span></text:p>
        </text:list-item>
        <text:list-item>
          <text:p text:style-name="P1"><text:span text:style-name="T1">uveljavil se je v notranji </text:span><text:span text:style-name="T2">arhitekturi</text:span><text:span text:style-name="T1">, umetnostni </text:span><text:span text:style-name="T2">obrti</text:span><text:span text:style-name="T1">, </text:span><text:span text:style-name="T2">slikarstvu</text:span><text:span text:style-name="T1">, </text:span><text:span text:style-name="T2">glasbi</text:span><text:span text:style-name="T1"> in </text:span><text:span text:style-name="T2">književnosti</text:span></text:p>
        </text:list-item>
        <text:list-item>
          <text:p text:style-name="P1"><text:span text:style-name="T1">značilnost Rokokoja so </text:span><text:span text:style-name="T2">lažje</text:span><text:span text:style-name="T1">, intimnejše in </text:span><text:span text:style-name="T2">nežnejše</text:span><text:span text:style-name="T1"> oblike</text:span></text:p>
        </text:list-item>
      </text:list>
      <text:p text:style-name="P2"/>
      <text:p text:style-name="Standard"><text:span text:style-name="T3">ARHITEKTURA</text:span><text:span text:style-name="T1"><text:tab/>- manjši, udobno opremljeni dvorci</text:span></text:p>
      <text:p text:style-name="Standard"><text:span text:style-name="T1"><text:tab/><text:tab/><text:tab/>- svetli in zračni prostori</text:span></text:p>
      <text:p text:style-name="P2"/>
      <text:p text:style-name="Standard"><text:span text:style-name="T4">GLASBA</text:span><text:span text:style-name="T1"><text:tab/>- menueti<text:tab/><text:tab/><text:tab/><text:tab/><text:tab/><text:tab/><text:tab/><text:tab/><text:tab/></text:span></text:p>
      <text:p text:style-name="P3"><text:span text:style-name="T1">- gradijo na melodiji, spremljava je podrejena</text:span></text:p>
      <text:p text:style-name="P2"/>
      <text:p text:style-name="Standard"><text:span text:style-name="T5">SLIKARSTVO</text:span><text:span text:style-name="T1"><text:tab/>- </text:span><text:span text:style-name="T2">svetli toni</text:span></text:p>
      <text:p text:style-name="P4"><text:span text:style-name="T1">- poudarja sladkost v življenju</text:span></text:p>
      <text:p text:style-name="P2"/>
      <text:p text:style-name="Standard"><text:span text:style-name="T6">KNJIŽEVNOST</text:span><text:span text:style-name="T1"> <text:tab/>- pesmi: pastirske, anakreotične</text:span></text:p>
      <text:p text:style-name="P4"><text:span text:style-name="T1">- književnost: predvsem </text:span><text:span text:style-name="T2">komedije</text:span></text:p>
      <text:p text:style-name="P2"/>
      <text:p text:style-name="Standard"><text:span text:style-name="T7">MODA</text:span><text:span text:style-name="T1"> <text:tab/>- gizdava, košata, petelinasta</text:span></text:p>
      <text:p text:style-name="P5"><text:span text:style-name="T1">- obleke na dvoru: </text:span><text:span text:style-name="T2">bleščeče</text:span><text:span text:style-name="T1">, vezene, bogate in obšite z lišpom</text:span></text:p>
      <text:p text:style-name="P3"><text:span text:style-name="T1">- ženske pričeske visoke in bogate, moške lasulje sprva skodrane in do ramen, <text:s text:c="13"/>kasneje pa s kitami ali pletene</text:span></text:p>
      <text:p text:style-name="P2"/>
      <text:h text:style-name="Heading_20_1" text:outline-level="1"><text:span text:style-name="T8">Ženska OBLAČILA</text:span>: <text:tab/>- stezniki</text:h>
      <text:p text:style-name="P6"><text:span text:style-name="T1">- zelo široka večplastna krila</text:span></text:p>
      <text:p text:style-name="P6"><text:span text:style-name="T1">- svetle barve</text:span></text:p>
      <text:p text:style-name="P6"><text:span text:style-name="T1">- klobuki s peresi</text:span></text:p>
      <text:p text:style-name="P6"><text:span text:style-name="T1">- majhni čeveljčki, ki so pokrivali le prste </text:span></text:p>
      <text:p text:style-name="P2"/>
      <text:p text:style-name="P7"><text:span text:style-name="T9">Moška OBLAČILA</text:span><text:span text:style-name="T1">:<text:tab/>- frak in telovnik</text:span></text:p>
      <text:p text:style-name="P6"><text:span text:style-name="T1">- zelo razkošne čipkaste kravate</text:span></text:p>
      <text:p text:style-name="P6"><text:span text:style-name="T1">- dokolenke</text:span></text:p>
      <text:p text:style-name="P6"><text:span text:style-name="T1">- ozke hlače</text:span></text:p>
      <text:p text:style-name="P6"><text:span text:style-name="T1">- čevlji na sponke, kavalirskii z visoko peto</text:span></text:p>
      <text:p text:style-name="Standard"><text:span text:style-name="T1"><text:tab/><text:tab/><text:tab/><text:tab/>- klobuki so bili okrogli, trirogi in dvorogi (Napoleon)</text:span></text:p>
      <text:p text:style-name="P2"/>
      <text:p text:style-name="Standard"><text:span text:style-name="T1">Noša nižjih slojev se je veliko razlikovala od tiste za plemstvo (ženska krila so bila dosti ožja). </text:span></text:p>
      <text:p text:style-name="Standard"><text:span text:style-name="T1">Oblačila služkinj in strežnikov pa so bila odvisna od tega, kako premožen je bil gospodar.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text-indent="0.4917in" style:auto-text-indent="false" fo:keep-with-next="always"/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96" meta:character-count="1220" meta:non-whitespace-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