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EGON SCHIELE</text:span></text:p>
      <text:p text:style-name="Standard"><text:span text:style-name="T1">(1890 – 1918)</text:span></text:p>
      <text:p text:style-name="P1"/>
      <text:p text:style-name="Standard"><text:span text:style-name="T1">Avstrijski ekspresionistični slikar in risar.</text:span></text:p>
      <text:p text:style-name="P1"/>
      <text:p text:style-name="Standard"><text:span text:style-name="T1">ROJSTVO: Tulln ob Donavi</text:span></text:p>
      <text:p text:style-name="Standard"><text:span text:style-name="T1">SMRT: Dunaj,1918</text:span></text:p>
      <text:p text:style-name="P1"/>
      <text:p text:style-name="Standard"><text:span text:style-name="T1">ŠTUDIJ: 1906 – 1909, Akademija uporabljajočih umetnosti, Dunaj,</text:span></text:p>
      <text:p text:style-name="Standard"><text:span text:style-name="T1">Kasneje je s svojimi prijatelji ustanovil t.i. Skupino nove umetnosti, ki si je prizadevala, da bi pretrgala zveze s tradicionalno umetnostjo. V njegovih zgodnjih delih se kažejo postimpresionistične slogovne značilnosti.</text:span></text:p>
      <text:p text:style-name="Standard"><text:span text:style-name="T1">Dekliški akti iz tega časa so ožigosani kot nemoralni in <text:s/>je bil zaradi njih leta 1912 obsojen na krajši zapor.</text:span></text:p>
      <text:p text:style-name="Standard"><text:span text:style-name="T1">Poleg aktov je v tem plodovitem obdobju ustvarjanja naslikal več portretov, krajin in ekspresionistično predelavo slike Poljub Gustava Klimta z naslovom Kardinal in nuna.</text:span></text:p>
      <text:p text:style-name="Standard"><text:span text:style-name="T1">Z letom 1912 je se je začel bolj posvečati formalnoslikarskim in oblikovnim problemom. Tako je naslikal več platen po kipu Augusta Rodina, npr. Čepeči.</text:span></text:p>
      <text:p text:style-name="Standard"><text:span text:style-name="T1">S portretom Heinricha in Otta Benescha je prešel k tektonski gradnji slike, ki jo je ponavljal tudi na mestnih vedutah.</text:span></text:p>
      <text:p text:style-name="Standard"><text:span text:style-name="T1">Leta 1915 je moral v vojsko; izkušnje iz vojne je upodobil v sliki Smrt in dekle.</text:span></text:p>
      <text:p text:style-name="Standard"><text:span text:style-name="T1">V letih 1916 – 1918 je njegov slog postal bolj realističen in natančen v detajlih.</text:span></text:p>
      <text:p text:style-name="Standard"><text:span text:style-name="T1">V tem času je doživel tudi veliko priznanje kot portretist,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80" meta:character-count="1168" meta:non-whitespace-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