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style:font-size-asian="20pt" style:font-name-complex="Arial2" style:font-size-complex="20pt"/>
    </style:style>
    <style:style style:name="P2" style:family="paragraph" style:parent-style-name="Standard">
      <style:paragraph-properties fo:text-align="center" style:justify-single-word="false"/>
      <style:text-properties style:font-name="Arial" fo:font-size="26pt" style:font-size-asian="26pt" style:font-name-complex="Arial2" style:font-size-complex="26pt"/>
    </style:style>
    <style:style style:name="P3" style:family="paragraph" style:parent-style-name="Standard">
      <style:text-properties style:font-name="Arial" style:text-underline-style="solid" style:text-underline-width="auto" style:text-underline-color="font-color" fo:font-weight="bold" style:font-weight-asian="bold" style:font-name-complex="Arial2"/>
    </style:style>
    <style:style style:name="P4" style:family="paragraph" style:parent-style-name="Standard">
      <style:text-properties style:font-name="Arial" style:font-name-complex="Arial2"/>
    </style:style>
    <style:style style:name="P5" style:family="paragraph" style:parent-style-name="Standard">
      <style:text-properties style:font-name="Arial" fo:font-weight="bold" style:font-weight-asian="bold" style:font-name-complex="Arial2"/>
    </style:style>
    <style:style style:name="P6" style:family="paragraph" style:parent-style-name="Standard">
      <style:paragraph-properties fo:text-align="center" style:justify-single-word="false"/>
    </style:style>
    <style:style style:name="P7" style:family="paragraph" style:parent-style-name="Standard">
      <style:text-properties fo:color="#993366" style:font-name="Arial" fo:font-size="26pt" style:font-size-asian="26pt" style:font-name-complex="Arial2" style:font-size-complex="26pt"/>
    </style:style>
    <style:style style:name="P8" style:family="paragraph" style:parent-style-name="Standard">
      <style:text-properties fo:color="#993366" style:font-name="Arial" fo:font-size="14pt" style:font-size-asian="14pt" style:font-name-complex="Arial2" style:font-size-complex="14pt"/>
    </style:style>
    <style:style style:name="P9" style:family="paragraph" style:parent-style-name="Standard">
      <style:text-properties fo:color="#993366" style:font-name="Arial" fo:font-size="14pt" style:text-underline-style="solid" style:text-underline-width="auto" style:text-underline-color="font-color" style:font-size-asian="14pt" style:font-name-complex="Arial2" style:font-size-complex="14pt"/>
    </style:style>
    <style:style style:name="P10" style:family="paragraph" style:parent-style-name="Standard">
      <style:text-properties fo:color="#993366" style:font-name="Arial" fo:font-size="14pt" fo:font-weight="bold" style:font-size-asian="14pt" style:font-weight-asian="bold" style:font-name-complex="Arial2" style:font-size-complex="14pt"/>
    </style:style>
    <style:style style:name="P11" style:family="paragraph" style:parent-style-name="Standard">
      <style:text-properties fo:color="#993366" style:font-name="Arial" style:text-underline-style="solid" style:text-underline-width="auto" style:text-underline-color="font-color" style:font-name-complex="Arial2"/>
    </style:style>
    <style:style style:name="P12" style:family="paragraph" style:parent-style-name="Standard">
      <style:paragraph-properties fo:text-align="center" style:justify-single-word="false"/>
      <style:text-properties fo:color="#993366" style:font-name="Arial" fo:font-size="16pt" style:font-size-asian="16pt" style:font-name-complex="Arial2" style:font-size-complex="16pt"/>
    </style:style>
    <style:style style:name="P13" style:family="paragraph" style:parent-style-name="Standard">
      <style:paragraph-properties fo:text-align="center" style:justify-single-word="false"/>
      <style:text-properties fo:color="#993366" style:font-name="Arial" fo:font-size="16pt" style:text-underline-style="solid" style:text-underline-width="auto" style:text-underline-color="font-color" fo:font-weight="bold" style:font-size-asian="16pt" style:font-weight-asian="bold" style:font-name-complex="Arial2" style:font-size-complex="16pt"/>
    </style:style>
    <style:style style:name="P14" style:family="paragraph" style:parent-style-name="Standard">
      <style:text-properties fo:color="#993366" style:font-name="Arial" style:font-name-complex="Arial2"/>
    </style:style>
    <style:style style:name="P15" style:family="paragraph" style:parent-style-name="Standard">
      <style:text-properties fo:color="#666699" style:font-name="Arial" style:font-name-complex="Arial2"/>
    </style:style>
    <style:style style:name="P16" style:family="paragraph" style:parent-style-name="Standard" style:list-style-name="WWNum3">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17" style:family="paragraph" style:parent-style-name="Standard">
      <style:paragraph-properties fo:orphans="0" fo:widows="0" fo:hyphenation-ladder-count="no-limit"/>
      <style:text-properties fo:hyphenate="false" fo:hyphenation-remain-char-count="2" fo:hyphenation-push-char-count="2"/>
    </style:style>
    <style:style style:name="P18" style:family="paragraph" style:parent-style-name="Standard">
      <style:paragraph-properties fo:orphans="0" fo:widows="0" fo:hyphenation-ladder-count="no-limit">
        <style:tab-stops>
          <style:tab-stop style:position="0.5in"/>
        </style:tab-stops>
      </style:paragraph-properties>
      <style:text-properties fo:color="#000000" style:font-name="Arial" fo:language="en" fo:country="US" style:font-name-asian="Arial Unicode MS" style:font-name-complex="Arial2" fo:hyphenate="false" fo:hyphenation-remain-char-count="2" fo:hyphenation-push-char-count="2"/>
    </style:style>
    <style:style style:name="P19" style:family="paragraph" style:parent-style-name="Standard" style:list-style-name="WWNum3">
      <style:paragraph-properties fo:orphans="0" fo:widows="0" fo:hyphenation-ladder-count="no-limit">
        <style:tab-stops>
          <style:tab-stop style:position="0.5in"/>
        </style:tab-stops>
      </style:paragraph-properties>
      <style:text-properties fo:color="#000000" style:font-name="Arial" fo:language="en" fo:country="US" style:font-name-asian="Arial Unicode MS" style:font-name-complex="Arial2" fo:hyphenate="false" fo:hyphenation-remain-char-count="2" fo:hyphenation-push-char-count="2"/>
    </style:style>
    <style:style style:name="P20" style:family="paragraph" style:parent-style-name="Standard">
      <style:text-properties fo:color="#000000" style:font-name="Arial" style:font-name-complex="Arial2"/>
    </style:style>
    <style:style style:name="P21" style:family="paragraph" style:parent-style-name="Standard">
      <style:text-properties fo:color="#000000" style:font-name="Arial" style:text-underline-style="solid" style:text-underline-width="auto" style:text-underline-color="font-color" fo:font-weight="bold" style:font-weight-asian="bold" style:font-name-complex="Arial2"/>
    </style:style>
    <style:style style:name="P22" style:family="paragraph" style:parent-style-name="Standard">
      <style:paragraph-properties fo:orphans="0" fo:widows="0" fo:hyphenation-ladder-count="no-limit"/>
      <style:text-properties fo:color="#339966" style:font-name="Arial" fo:language="en" fo:country="US" style:text-underline-style="solid" style:text-underline-width="auto" style:text-underline-color="font-color" style:font-name-asian="Arial Unicode MS" style:font-name-complex="Arial2" fo:hyphenate="false" fo:hyphenation-remain-char-count="2" fo:hyphenation-push-char-count="2"/>
    </style:style>
    <style:style style:name="P23" style:family="paragraph" style:parent-style-name="Standard">
      <style:paragraph-properties fo:orphans="0" fo:widows="0" fo:hyphenation-ladder-count="no-limit"/>
      <style:text-properties fo:color="#339966" style:font-name="Arial" fo:language="en" fo:country="US" style:text-underline-style="solid" style:text-underline-width="auto" style:text-underline-color="font-color" fo:font-weight="bold" style:font-name-asian="Arial Unicode MS" style:font-weight-asian="bold" style:font-name-complex="Arial2" fo:hyphenate="false" fo:hyphenation-remain-char-count="2" fo:hyphenation-push-char-count="2"/>
    </style:style>
    <style:style style:name="P24" style:family="paragraph" style:parent-style-name="Standard">
      <style:text-properties fo:color="#339966" style:font-name="Arial" style:text-underline-style="solid" style:text-underline-width="auto" style:text-underline-color="font-color" fo:font-weight="bold" style:font-weight-asian="bold" style:font-name-complex="Arial2"/>
    </style:style>
    <style:style style:name="P25" style:family="paragraph" style:parent-style-name="Standard">
      <style:text-properties fo:color="#339966" style:font-name="Arial" style:font-name-complex="Arial2"/>
    </style:style>
    <style:style style:name="P26" style:family="paragraph" style:parent-style-name="Standard" style:list-style-name="WWNum5"/>
    <style:style style:name="P27" style:family="paragraph" style:parent-style-name="Standard" style:list-style-name="WWNum3"/>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style:font-name="Arial" style:text-underline-style="solid" style:text-underline-width="auto" style:text-underline-color="font-color" fo:font-weight="bold" style:font-weight-asian="bold" style:font-name-complex="Arial2"/>
    </style:style>
    <style:style style:name="P30" style:family="paragraph" style:parent-style-name="Standard">
      <style:paragraph-properties fo:margin-left="0.25in" fo:margin-right="0in" fo:text-indent="0in" style:auto-text-indent="false"/>
      <style:text-properties style:font-name="Arial" style:font-name-complex="Arial2"/>
    </style:style>
    <style:style style:name="P31" style:family="paragraph" style:parent-style-name="Standard" style:master-page-name="Standard">
      <style:paragraph-properties fo:text-align="center" style:justify-single-word="false" style:page-number="auto"/>
      <style:text-properties style:font-name="Arial" fo:font-size="20pt" style:font-size-asian="20pt" style:font-name-complex="Arial2" style:font-size-complex="20pt"/>
    </style:style>
    <style:style style:name="P32" style:family="paragraph" style:parent-style-name="Heading_20_2" style:list-style-name=""/>
    <style:style style:name="P33" style:family="paragraph" style:parent-style-name="HTML_20_Preformatted">
      <style:text-properties style:font-name="Arial" fo:font-size="14pt" style:font-size-asian="14pt" style:font-name-complex="Arial2" style:font-size-complex="14pt"/>
    </style:style>
    <style:style style:name="P34" style:family="paragraph" style:parent-style-name="HTML_20_Preformatted">
      <style:text-properties style:font-name="Arial" fo:font-size="12pt" style:font-size-asian="12pt" style:font-name-complex="Arial2" style:font-size-complex="12pt"/>
    </style:style>
    <style:style style:name="P35" style:family="paragraph" style:parent-style-name="HTML_20_Preformatted">
      <style:text-properties style:font-name="Arial" fo:font-size="12pt" fo:font-style="italic" style:text-underline-style="solid" style:text-underline-width="auto" style:text-underline-color="font-color" style:font-size-asian="12pt" style:font-style-asian="italic" style:font-name-complex="Arial2" style:font-size-complex="12pt"/>
    </style:style>
    <style:style style:name="P36" style:family="paragraph" style:parent-style-name="Slog_20_Naslov_20_3_20__2b__20_10_20_pt_20_črna_20_Ni_20_podčrtano">
      <style:paragraph-properties>
        <style:tab-stops>
          <style:tab-stop style:position="0in"/>
        </style:tab-stops>
      </style:paragraph-properties>
    </style:style>
    <style:style style:name="P37" style:family="paragraph" style:parent-style-name="Slog_20_Naslov_20_3_20__2b__20_10_20_pt_20_črna_20_Ni_20_podčrtano" style:list-style-name="WWNum2">
      <style:paragraph-properties>
        <style:tab-stops>
          <style:tab-stop style:position="0in"/>
        </style:tab-stops>
      </style:paragraph-properties>
    </style:style>
    <style:style style:name="P38" style:family="paragraph" style:parent-style-name="Normal_20__28_Web_29_">
      <loext:graphic-properties draw:fill="solid" draw:fill-color="#f8fcff"/>
      <style:paragraph-properties fo:background-color="#f8fcff"/>
    </style:style>
    <style:style style:name="P39" style:family="paragraph">
      <style:text-properties style:font-name="Arial Black"/>
    </style:style>
    <style:style style:name="P40" style:family="paragraph">
      <loext:graphic-properties draw:fill="gradient" draw:fill-gradient-name="Gradient_20_2"/>
      <style:text-properties style:font-name="Arial Black"/>
    </style:style>
    <style:style style:name="T1" style:family="text">
      <style:text-properties fo:font-size="12pt" style:font-size-asian="12pt" style:font-size-complex="12pt"/>
    </style:style>
    <style:style style:name="T2" style:family="text">
      <style:text-properties fo:color="#993366" style:font-name="Arial" fo:font-size="26pt" style:font-size-asian="26pt" style:font-name-complex="Arial2" style:font-size-complex="26pt"/>
    </style:style>
    <style:style style:name="T3" style:family="text">
      <style:text-properties fo:color="#993366" style:font-name="Arial" fo:font-size="14pt" style:font-size-asian="14pt" style:font-name-complex="Arial2" style:font-size-complex="14pt"/>
    </style:style>
    <style:style style:name="T4" style:family="text">
      <style:text-properties fo:color="#993366" style:font-name="Arial" fo:font-size="18pt" style:font-size-asian="18pt" style:font-name-complex="Arial2" style:font-size-complex="18pt"/>
    </style:style>
    <style:style style:name="T5" style:family="text">
      <style:text-properties fo:color="#993366" style:font-name="Arial" fo:font-size="16pt" style:font-size-asian="16pt" style:font-name-complex="Arial2" style:font-size-complex="16pt"/>
    </style:style>
    <style:style style:name="T6" style:family="text">
      <style:text-properties fo:color="#000000" style:font-name="Arial" style:font-name-complex="Arial2"/>
    </style:style>
    <style:style style:name="T7" style:family="text">
      <style:text-properties fo:color="#000000" style:font-name="Arial" fo:font-weight="bold" style:font-weight-asian="bold" style:font-name-complex="Arial2"/>
    </style:style>
    <style:style style:name="T8" style:family="text">
      <style:text-properties fo:color="#000000" style:font-name="Arial" fo:language="en" fo:country="US" style:font-name-asian="Arial Unicode MS" style:font-name-complex="Arial2"/>
    </style:style>
    <style:style style:name="T9" style:family="text">
      <style:text-properties fo:color="#000000" style:font-name="Arial" style:text-underline-style="solid" style:text-underline-width="auto" style:text-underline-color="font-color" style:font-name-complex="Arial2"/>
    </style:style>
    <style:style style:name="T10" style:family="text">
      <style:text-properties fo:color="#000000" style:font-name="Arial" style:text-underline-style="solid" style:text-underline-width="auto" style:text-underline-color="font-color" fo:font-weight="bold" style:font-weight-asian="bold" style:font-name-complex="Arial2"/>
    </style:style>
    <style:style style:name="T11" style:family="text">
      <style:text-properties fo:color="#000000" style:font-name="Wingdings"/>
    </style:style>
    <style:style style:name="T12" style:family="text">
      <style:text-properties fo:color="#000000" style:font-name="Wingdings" fo:language="en" fo:country="US" style:font-name-asian="Arial Unicode MS" style:font-name-complex="Tahoma"/>
    </style:style>
    <style:style style:name="T13" style:family="text">
      <style:text-properties fo:color="#000000" fo:font-size="12pt" style:font-size-asian="12pt" style:font-size-complex="12pt"/>
    </style:style>
    <style:style style:name="T14" style:family="text">
      <style:text-properties fo:color="#008000" fo:font-size="12pt" style:font-size-asian="12pt" style:font-size-complex="12pt"/>
    </style:style>
    <style:style style:name="T15" style:family="text">
      <style:text-properties fo:color="#666699" fo:font-size="12pt" style:font-size-asian="12pt" style:font-size-complex="12pt"/>
    </style:style>
    <style:style style:name="T16" style:family="text">
      <style:text-properties fo:color="#339966" style:font-name="Arial" fo:language="en" fo:country="US" style:text-underline-style="solid" style:text-underline-width="auto" style:text-underline-color="font-color" fo:font-weight="bold" style:font-name-asian="Arial Unicode MS" style:font-weight-asian="bold" style:font-name-complex="Arial2"/>
    </style:style>
    <style:style style:name="T17" style:family="text">
      <style:text-properties fo:color="#339966" style:font-name="Arial" fo:font-size="14pt" style:text-underline-style="solid" style:text-underline-width="auto" style:text-underline-color="font-color" fo:font-weight="bold" style:font-size-asian="14pt" style:font-weight-asian="bold" style:font-name-complex="Arial2" style:font-size-complex="14pt"/>
    </style:style>
    <style:style style:name="T18" style:family="text">
      <style:text-properties fo:color="#339966" style:font-name="Arial" fo:font-size="12pt" style:text-underline-style="solid" style:text-underline-width="auto" style:text-underline-color="font-color" fo:font-weight="bold" style:font-size-asian="12pt" style:font-weight-asian="bold" style:font-name-complex="Arial2" style:font-size-complex="12pt"/>
    </style:style>
    <style:style style:name="T19" style:family="text">
      <style:text-properties fo:color="#339966" style:font-name="Arial" style:text-underline-style="solid" style:text-underline-width="auto" style:text-underline-color="font-color" fo:font-weight="bold" style:font-weight-asian="bold" style:font-name-complex="Arial2"/>
    </style:style>
    <style:style style:name="T20" style:family="text">
      <style:text-properties fo:color="#339966" fo:font-size="12pt" style:font-size-asian="12pt" style:font-size-complex="12pt"/>
    </style:style>
    <style:style style:name="T21" style:family="text">
      <style:text-properties fo:color="#339966" fo:font-size="14pt" style:font-size-asian="14pt"/>
    </style:style>
    <style:style style:name="T22" style:family="text">
      <style:text-properties style:use-window-font-color="true" fo:font-size="12pt" style:font-size-asian="12pt" style:font-size-complex="12pt"/>
    </style:style>
    <style:style style:name="T23" style:family="text">
      <style:text-properties style:use-window-font-color="true" style:font-name="Arial" style:text-underline-style="none" style:font-name-complex="Arial2"/>
    </style:style>
    <style:style style:name="T24" style:family="text">
      <style:text-properties fo:color="#ff0000" style:font-name="Arial" fo:language="en" fo:country="US" style:font-name-asian="Arial Unicode MS" style:font-name-complex="Arial2"/>
    </style:style>
    <style:style style:name="T25" style:family="text">
      <style:text-properties fo:color="#ff0000" style:font-name="Arial" style:font-name-complex="Arial2"/>
    </style:style>
    <style:style style:name="T26" style:family="text">
      <style:text-properties style:font-name="Arial" fo:font-weight="bold" style:font-weight-asian="bold" style:font-name-complex="Arial2"/>
    </style:style>
    <style:style style:name="T27" style:family="text">
      <style:text-properties style:font-name="Arial" fo:font-weight="bold" style:font-weight-asian="bold" style:font-name-complex="Arial2" style:font-weight-complex="bold"/>
    </style:style>
    <style:style style:name="T28" style:family="text">
      <style:text-properties style:font-name="Arial" fo:font-size="12pt" style:font-size-asian="12pt" style:font-name-complex="Arial2" style:font-size-complex="12pt"/>
    </style:style>
    <style:style style:name="T29" style:family="text">
      <style:text-properties style:font-name="Arial" fo:font-size="12pt" fo:font-weight="bold" style:font-size-asian="12pt" style:font-weight-asian="bold" style:font-name-complex="Arial2" style:font-size-complex="12pt"/>
    </style:style>
    <style:style style:name="T30" style:family="text">
      <style:text-properties style:font-name="Arial" style:font-name-complex="Arial2"/>
    </style:style>
    <style:style style:name="T31" style:family="text">
      <style:text-properties style:font-name="Arial" style:text-underline-style="solid" style:text-underline-width="auto" style:text-underline-color="font-color" style:font-name-complex="Arial2"/>
    </style:style>
    <style:style style:name="T32" style:family="text">
      <style:text-properties style:font-name="Arial" style:text-underline-style="solid" style:text-underline-width="auto" style:text-underline-color="font-color" fo:font-weight="bold" style:font-weight-asian="bold" style:font-name-complex="Arial2"/>
    </style:style>
    <style:style style:name="T33" style:family="text">
      <style:text-properties style:font-name="Arial" fo:font-style="italic" style:font-style-asian="italic" style:font-name-complex="Arial2" style:font-style-complex="italic"/>
    </style:style>
    <style:style style:name="gr1" style:family="graphic">
      <style:graphic-properties draw:stroke="solid" svg:stroke-width="0.0138in" svg:stroke-color="#b2b2b2" draw:stroke-linejoin="round" draw:fill="gradient" draw:fill-gradient-name="Gradient_20_2" draw:textarea-vertical-align="top" draw:auto-grow-height="false" draw:auto-grow-width="false" fo:min-height="2.128in" fo:min-width="4.8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p>
      <text:p text:style-name="P1"/>
      <text:p text:style-name="P1"/>
      <text:p text:style-name="P2"/>
      <text:p text:style-name="P6"><draw:custom-shape text:anchor-type="as-char" draw:z-index="0" draw:style-name="gr1" draw:text-style-name="P40" svg:width="4.8024in" svg:height="2.128in"><text:p text:style-name="P39">STAROKRŠČANSKA</text:p><text:p text:style-name="P39">GLASBENA UMETNOST</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7"/>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3"><text:s text:c="3"/></text:span></text:p>
      <text:p text:style-name="P9"/>
      <text:p text:style-name="P11"/>
      <text:p text:style-name="Standard"><text:span text:style-name="T6"><text:s text:c="91"/></text:span></text:p>
      <text:p text:style-name="Standard"><text:span text:style-name="T6"><text:s/></text:span></text:p>
      <text:p text:style-name="P6"><text:soft-page-break/><text:span text:style-name="T4">Srednji vek – zgodovinski pregled (Evropa)</text:span></text:p>
      <text:p text:style-name="P12"/>
      <text:h text:style-name="P32" text:outline-level="2"><text:span text:style-name="T14">GERMANI</text:span></text:h>
      <text:p text:style-name="Standard"><text:span text:style-name="T6"><text:s text:c="3"/></text:span><text:span text:style-name="T7">Germani</text:span><text:span text:style-name="T6"> so indoevropskega izvora. Niso enotna etnična skupina, ampak so se med sabo mešali. Bilo je okrog 300 plemen </text:span><text:span text:style-name="T11"></text:span><text:span text:style-name="T6"> 1 pleme: 25.000 – 120.000 ljudi. Pradomovina Germanov je severna Nemčija in južna Skandinavija.</text:span></text:p>
      <text:p text:style-name="P15"/>
      <text:p text:style-name="Slog_20_Naslov_20_3_20__2b__20_10_20_pt_20_črna_20_Ni_20_podčrtano"><text:span text:style-name="T13">Način upravljanja države</text:span></text:p>
      <text:list xml:id="list2957546362" text:style-name="WWNum3">
        <text:list-item>
          <text:p text:style-name="P16"><text:span text:style-name="T8">vojaška demokracija (na čelu je vojaški poveljnik) zaznamuje posameznika in celotno družbo; pomembno je vojskovanje</text:span></text:p>
        </text:list-item>
        <text:list-item>
          <text:p text:style-name="P16"><text:span text:style-name="T8">najpomembnejše vrline: pogum in zvestoba</text:span></text:p>
        </text:list-item>
        <text:list-item>
          <text:p text:style-name="P16"><text:span text:style-name="T8">običajno pravo </text:span><text:span text:style-name="T12"></text:span><text:span text:style-name="T8"> vse odnose v družbi je urejalo pravo, ki je temeljilo na običajih in ustnem izročilu (krvno maščevanje, božja sodba)</text:span></text:p>
        </text:list-item>
        <text:list-item>
          <text:p text:style-name="P16"><text:span text:style-name="T8">živijo v zemljankah, ukvarjajo se z živinorejo, poljedelstvom</text:span></text:p>
        </text:list-item>
        <text:list-item>
          <text:p text:style-name="P16"><text:span text:style-name="T8">religija </text:span><text:span text:style-name="T12"></text:span><text:span text:style-name="T8"> politeizem: Thor (bog bliska in groma) in Wodah (bog vojne)</text:span></text:p>
        </text:list-item>
        <text:list-item>
          <text:p text:style-name="P16"><text:span text:style-name="T8">Pisava </text:span><text:span text:style-name="T12"></text:span><text:span text:style-name="T8"> rune (24 znakov), vrezujejo v les, kost, kovino</text:span></text:p>
        </text:list-item>
      </text:list>
      <text:p text:style-name="P18"/>
      <text:h text:style-name="P32" text:outline-level="2"><text:span text:style-name="T14">SLOVANI</text:span></text:h>
      <text:p text:style-name="Standard"><text:span text:style-name="T6"><text:s text:c="2"/></text:span><text:span text:style-name="T7">Slovani</text:span><text:span text:style-name="T6"> so ravno tako indoevropskega izvora in niso enotna etnična skupnost. Pradomovina Slovanov je za Karpati v porečju reke Dnjeper, Vislad in Dnjester. </text:span></text:p>
      <text:p text:style-name="P15"/>
      <text:p text:style-name="Slog_20_Arial_20_10_20_pt_20_Krepko_20_črna_20_Podčrtano_20_Po_3a__20__20_4_20_pt"><text:span text:style-name="T1">Delimo jih v tri skupine</text:span><text:span text:style-name="T15">:</text:span></text:p>
      <text:list xml:id="list113751286409199" text:continue-numbering="true" text:style-name="WWNum3">
        <text:list-item>
          <text:p text:style-name="P16"><text:span text:style-name="T8">vzhodni: Rusi</text:span></text:p>
        </text:list-item>
        <text:list-item>
          <text:p text:style-name="P16"><text:span text:style-name="T8">zahodni: Čehi, Slovaki, Poljaki</text:span></text:p>
        </text:list-item>
        <text:list-item>
          <text:p text:style-name="P16"><text:span text:style-name="T8">južni: Slovenci, Hrvati, Črnogorci, Srbi, Makedonci</text:span></text:p>
        </text:list-item>
        <text:list-item>
          <text:p text:style-name="P19"/>
        </text:list-item>
      </text:list>
      <text:p text:style-name="Standard"><text:span text:style-name="T8">Način upravljanja države je demokracija. Imajo običajno pravo.</text:span></text:p>
      <text:p text:style-name="P36"><text:span text:style-name="T13">Religija: </text:span></text:p>
      <text:p text:style-name="Standard"><text:span text:style-name="T6">politeizem </text:span><text:span text:style-name="T11"></text:span><text:span text:style-name="T6"> Perun (bog bliska in groma), Triglav (bog vojne), Veles (bog živine), Živa (boginja žetve)</text:span></text:p>
      <text:list xml:id="list3070541869" text:style-name="WWNum2">
        <text:list-item>
          <text:p text:style-name="P37"><text:span text:style-name="T13">Gospodarstvo</text:span></text:p>
        </text:list-item>
      </text:list>
      <text:list xml:id="list113749697254313" text:continue-list="list113751286409199" text:style-name="WWNum3">
        <text:list-item>
          <text:p text:style-name="P16"><text:span text:style-name="T8">temelj sta poljedelstvo in živinoreja</text:span></text:p>
        </text:list-item>
        <text:list-item>
          <text:p text:style-name="P16"><text:span text:style-name="T8">požigalništvo</text:span></text:p>
        </text:list-item>
        <text:list-item>
          <text:p text:style-name="P16"><text:span text:style-name="T8">ribolov + nabiralništvo</text:span></text:p>
        </text:list-item>
        <text:list-item>
          <text:p text:style-name="P16"><text:span text:style-name="T8">zelo radi nabirajo med divjih čebel </text:span><text:span text:style-name="T12"></text:span><text:span text:style-name="T8"> medica</text:span></text:p>
        </text:list-item>
      </text:list>
      <text:p text:style-name="P22"/>
      <text:p text:style-name="P17"><text:span text:style-name="T16">PRESELJEVANJE LJUDSTEV</text:span></text:p>
      <text:p text:style-name="P23"/>
      <text:p text:style-name="P36"><text:span text:style-name="T22">Vzroki</text:span></text:p>
      <text:list xml:id="list113751375118483" text:continue-numbering="true" text:style-name="WWNum3">
        <text:list-item>
          <text:p text:style-name="P16"><text:span text:style-name="T8">pritiski tujih ljudstev, ki jih sprožijo Huni</text:span></text:p>
        </text:list-item>
        <text:list-item>
          <text:p text:style-name="P16"><text:span text:style-name="T8">prenaseljenost, pomanjkanje hrane</text:span></text:p>
        </text:list-item>
        <text:list-item>
          <text:p text:style-name="P16"><text:span text:style-name="T8">plen, ugodnejše klimatske razmere na jugu</text:span></text:p>
        </text:list-item>
        <text:list-item>
          <text:p text:style-name="P16"><text:span text:style-name="T8">vabi jih blišč rimskega imperija</text:span></text:p>
        </text:list-item>
      </text:list>
      <text:list xml:id="list113750841429363" text:continue-list="list3070541869" text:style-name="WWNum2">
        <text:list-item>
          <text:p text:style-name="P37"><text:soft-page-break/><text:span text:style-name="T22">Huni in Avari</text:span></text:p>
        </text:list-item>
      </text:list>
      <text:list xml:id="list113750670017467" text:continue-list="list113751375118483" text:style-name="WWNum3">
        <text:list-item>
          <text:p text:style-name="P16"><text:span text:style-name="T24">375</text:span><text:span text:style-name="T8"> val preseljevanja sprožijo Huni (mongolski nomadi)</text:span></text:p>
        </text:list-item>
        <text:list-item>
          <text:p text:style-name="P16"><text:span text:style-name="T8">Atila (bič božji) </text:span><text:span text:style-name="T12"></text:span><text:span text:style-name="T8"> vrhunec hunske moči</text:span></text:p>
        </text:list-item>
        <text:list-item>
          <text:p text:style-name="P16"><text:span text:style-name="T8">z ropanjem in nasiljem pospešujejo selitve Germanov in Slovanov proti zahodu</text:span></text:p>
        </text:list-item>
        <text:list-item>
          <text:p text:style-name="P16"><text:span text:style-name="T8">»federati«</text:span></text:p>
        </text:list-item>
        <text:list-item>
          <text:p text:style-name="P16"><text:span text:style-name="T8">vse težje nadziranje dolgih meja rimskega imperija</text:span></text:p>
        </text:list-item>
      </text:list>
      <text:list xml:id="list113751352524878" text:continue-list="list113750841429363" text:style-name="WWNum2">
        <text:list-item>
          <text:p text:style-name="P37"><text:span text:style-name="T22">Srečanje različnih svetov</text:span></text:p>
        </text:list-item>
      </text:list>
      <text:list xml:id="list113749952367185" text:continue-list="list113750670017467" text:style-name="WWNum3">
        <text:list-item>
          <text:p text:style-name="P16"><text:span text:style-name="T8">zlivanje različnih svetov, mešanje ljudstev</text:span></text:p>
        </text:list-item>
        <text:list-item>
          <text:p text:style-name="P16"><text:span text:style-name="T8">drug od drugega prevzamejo tehnične pridobitve, način gospodarjenja…</text:span></text:p>
        </text:list-item>
        <text:list-item>
          <text:p text:style-name="P16"><text:span text:style-name="T8">razlike med posameznimi ljudstvi vedno bolj izginjajo</text:span></text:p>
        </text:list-item>
      </text:list>
      <text:list xml:id="list113751281621535" text:continue-list="list113751352524878" text:style-name="WWNum2">
        <text:list-item>
          <text:p text:style-name="P37"><text:span text:style-name="T22">Nova podoba Evrope</text:span></text:p>
        </text:list-item>
      </text:list>
      <text:list xml:id="list113750272540484" text:continue-list="list113749952367185" text:style-name="WWNum3">
        <text:list-item>
          <text:p text:style-name="P16"><text:span text:style-name="T8">sprememba v politiki, gospodarstvu, kulturi in demografija</text:span></text:p>
        </text:list-item>
        <text:list-item>
          <text:p text:style-name="P16"><text:span text:style-name="T8">»mračni vek«, obdobje gospodarskega in kulturnega padca</text:span></text:p>
        </text:list-item>
        <text:list-item>
          <text:p text:style-name="P16"><text:span text:style-name="T8">propad rimskih cest, javnih zgradb…</text:span></text:p>
        </text:list-item>
        <text:list-item>
          <text:p text:style-name="P16"><text:span text:style-name="T8">nepismenost, zapiranje šol, nizka izobrazbena raven</text:span></text:p>
        </text:list-item>
        <text:list-item>
          <text:p text:style-name="P16"><text:span text:style-name="T8">nazadovanje gospodarstva </text:span><text:span text:style-name="T12"></text:span><text:span text:style-name="T8"> postaja vse bolj naturalna</text:span></text:p>
        </text:list-item>
        <text:list-item>
          <text:p text:style-name="P16"><text:span text:style-name="T8">ponovno preprost način obdelovanja</text:span></text:p>
        </text:list-item>
        <text:list-item>
          <text:p text:style-name="P16"><text:span text:style-name="T8">uničenje mest; nazadovanje trgovine in obrti</text:span></text:p>
        </text:list-item>
      </text:list>
      <text:h text:style-name="P32" text:outline-level="2"><text:bookmark-start text:name="_Toc519527875"/></text:h>
      <text:h text:style-name="P32" text:outline-level="2"><text:span text:style-name="T20">POSLEDICE SELITEV</text:span><text:bookmark-end text:name="_Toc519527875"/></text:h>
      <text:p text:style-name="P6"/>
      <text:list xml:id="list1545420780" text:style-name="WWNum5">
        <text:list-item>
          <text:p text:style-name="P26">Dokončno so uničili rimski imperij</text:p>
        </text:list-item>
        <text:list-item>
          <text:p text:style-name="P26">Spremenile so narodnostno podobo Evrope in deloma Azije</text:p>
        </text:list-item>
        <text:list-item>
          <text:p text:style-name="P26">Uničeni so bili dosežki staroveških civilizacij, stara znanja izginjajo, pismenost se je ohranjala le v cerkvenih krogih</text:p>
        </text:list-item>
        <text:list-item>
          <text:p text:style-name="P26">Nastajale so nove države ter novi jeziki</text:p>
        </text:list-item>
        <text:list-item>
          <text:p text:style-name="P26">Glavno bogastvo začne predstavljati posest, zato so bile postavljene osnove za izgradnjo fevdalne družbene ureditve</text:p>
        </text:list-item>
      </text:list>
      <text:h text:style-name="P32" text:outline-level="2"><text:span text:style-name="T21">Frankovska država</text:span></text:h>
      <text:p text:style-name="Standard"><text:span text:style-name="T6"><text:s text:c="3"/>Franki so prišli v </text:span><text:span text:style-name="T26">5. in 6.stol</text:span><text:span text:style-name="T25">.</text:span><text:span text:style-name="T6"> v Francijo, kjer so ustanovili močno frankovsko državo. Prvi kralj se imenuje Klodvik, ki je imel ženo Klotildo. Klodvik je prvi barbarski kralj, ki se je dal krstiti. K temu je pripomogla Klotilda. Krst je takrat moral potekati javno. Franki so uradno sprejeli krščanstvo proti drugi veri, ananstvu. Po njihovi zaslugi se krščanstvo širi naprej. Prinesli so jih tudi v takratno Karantanijo. Kralj razglasi Pariz za prestolnico njegove države, čeprav so se takrat kralji selili. Klodvik izhaja iz plemiške družine, ki se imenuje Merovingi. To je temno obdobje – veliko nasilja, obdobje stalnih bojev. Franki govorijo barbarsko latinščino. Imajo svojo pisavo merovingiko. Je zelo nečitljiva, grda pisava. Merovingi imajo služabnike majordome (ugledna funkcija), ki so nadzorniki dvora. Ti služabniki so postali vedno močnejši in zadnji majordom je zaprl zadnjega kralja v samostan, ter sam postal kralj.</text:span></text:p>
      <text:p text:style-name="P12"/>
      <text:p text:style-name="P12"/>
      <text:p text:style-name="P12"/>
      <text:p text:style-name="P6"><text:soft-page-break/><text:span text:style-name="T5">Staro krščanska glasbena umetnost</text:span></text:p>
      <text:p text:style-name="P10"/>
      <text:p text:style-name="HTML_20_Preformatted"><text:span text:style-name="T17">Starokrščanska umetnost</text:span></text:p>
      <text:p text:style-name="P33"/>
      <text:p text:style-name="HTML_20_Preformatted"><text:span text:style-name="T28">Krščanstvo je z idejo o enakosti in o bratski ljubezni prineslo drugačne osnove življenju in družbi. S tem je dajalo polno novih spodbud vsemu življenju in umetnosti. Glasba je hodila isto razvojno pot, kakor vse umetniške vrste. Njeno prvo podobo ob začetku zahodne kulture proučuje krščanski koral. O tej glasbi prvih stoletij nimamo dokazil, ker se nam ni ohranila. Krščanstvo se je <text:s/>takrat še skrivalo po katakombah.</text:span></text:p>
      <text:p text:style-name="P34"/>
      <text:p text:style-name="HTML_20_Preformatted"><text:span text:style-name="T28">Glasba je zelo močno in pomembno izrazno sredstvo, ki se izraža v eni sami melodiji imenovani koral. Ta postane pomirjevalec glasbenega mišljenja tega časa na katerega se kasneje navezuje srednjeveško večglasje, renesančna zborovska duhovna glasba, baročno-vokalno inštrumentalna glasbena dela in vsa duhovna glasbena dela do danes.</text:span></text:p>
      <text:p text:style-name="P34"/>
      <text:p text:style-name="HTML_20_Preformatted"><text:span text:style-name="T28">1-6 stoletje je obdobje nastajanja enoglasnega korala. V tem času se koral očiščuje čustvenih melodij, ritmično živahnih in <text:s/>postaja znotraj svoje oblike zelo enostaven, ritmično enakomeren v ospredje pa prihaja predvsem tekst. Tako nastaja v tem času najčistejši</text:span><text:span text:style-name="T29"> idealistični</text:span><text:span text:style-name="T28"> stil v zgodovini evropsko glasbene kulture. Krščanstvo je z idejo o enakosti in o bratski ljubezni prineslo drugačne osnove življenju in družbi. S tem je dajalo polno novih pobud vsemu življenju in umetnosti. Glasba je hodila isto razvojno pot, kakor vse umetnostne vrste. Njeno prvo podobo ob začetku zahodne kulture proučuje krščanski koral. O tej glasbi prvih stoletij nimamo dokazil, ker se nam ni ohranila. Krščanstvo se je takrat še skrivalo po katakombah.</text:span></text:p>
      <text:p text:style-name="P34"/>
      <text:p text:style-name="HTML_20_Preformatted"><text:span text:style-name="T28"><text:s text:c="2"/></text:span><text:span text:style-name="T18">Gregorijanski koral (6-9 stoletje)</text:span></text:p>
      <text:p text:style-name="P34"/>
      <text:p text:style-name="HTML_20_Preformatted"><text:span text:style-name="T28">- 45 napevov z duhovnim besedilom, </text:span></text:p>
      <text:p text:style-name="HTML_20_Preformatted"><text:span text:style-name="T28">- peli so samo moški,</text:span></text:p>
      <text:p text:style-name="HTML_20_Preformatted"><text:span text:style-name="T28">- <text:s text:c="3"/>najpomembnejši koral:</text:span></text:p>
      <text:p text:style-name="HTML_20_Preformatted"><text:span text:style-name="T28">- <text:s text:c="3"/>Gregor Veliki; rimski papež, bil je benediktinec, je naročil </text:span></text:p>
      <text:p text:style-name="HTML_20_Preformatted"><text:span text:style-name="T28">benediktinskim samostanom, naj se lotijo "čiščenja" korala od vseh nepristnih </text:span></text:p>
      <text:p text:style-name="HTML_20_Preformatted"><text:span text:style-name="T28">primesi. Tako je prišlo do zbirke, ki so jo sestavljali najbolj izvirni koralni </text:span></text:p>
      <text:p text:style-name="HTML_20_Preformatted"><text:span text:style-name="T28">napevi.</text:span></text:p>
      <text:p text:style-name="P35"/>
      <text:p text:style-name="HTML_20_Preformatted"><text:span text:style-name="T18">Srednji vek <text:s/>(mračni srednji vek)</text:span></text:p>
      <text:p text:style-name="P34"/>
      <text:p text:style-name="HTML_20_Preformatted"><text:span text:style-name="T28"><text:s text:c="2"/>Oblikujeta ga romanika in gotika. Je čas, ko imajo popolno oblast </text:span></text:p>
      <text:p text:style-name="HTML_20_Preformatted"><text:span text:style-name="T28">krščanstvo, plemstvo, graščaki.</text:span></text:p>
      <text:p text:style-name="P34"/>
      <text:p text:style-name="HTML_20_Preformatted"><text:span text:style-name="T18">Romanika</text:span></text:p>
      <text:p text:style-name="P34"/>
      <text:p text:style-name="HTML_20_Preformatted"><text:span text:style-name="T28"><text:s text:c="2"/>Načeloma prevladuje v tej dobi še vedno enoglasje, vendar pa je koral, </text:span></text:p>
      <text:p text:style-name="HTML_20_Preformatted"><text:span text:style-name="T28">razen gregorijanskega, ki je v okviru liturgije ohranil svojo staro podobo, </text:span></text:p>
      <text:p text:style-name="HTML_20_Preformatted"><text:span text:style-name="T28">doživljal značilno preobrazbo. </text:span></text:p>
      <text:p text:style-name="HTML_20_Preformatted"><text:span text:style-name="T28"><text:s text:c="2"/>Glasbeni razvoj še vedno poteka v cerkvah: </text:span></text:p>
      <text:p text:style-name="HTML_20_Preformatted"><text:span text:style-name="T28">- na podlagi korala se prične večglasje</text:span></text:p>
      <text:p text:style-name="P14"/>
      <text:p text:style-name="P6"><text:soft-page-break/><text:span text:style-name="T5">Ostale zvrsti umetnosti</text:span></text:p>
      <text:p text:style-name="P13"/>
      <text:p text:style-name="Standard"><text:span text:style-name="T19">Besedna umetnost:</text:span></text:p>
      <text:p text:style-name="P24"/>
      <text:p text:style-name="Standard"><text:span text:style-name="T6">Besedna umetnost je umetnost, ki za svoje izrazno sredstvo uporablja besedo. Besedni umetnik s svojim izpovedovanjem, pripovedovanjem, prikazovanjem lahko predstavi prostor in čas ter vanju postavi knjižne osebe.</text:span></text:p>
      <text:p text:style-name="Standard"><text:span text:style-name="T9">Beseda:</text:span></text:p>
      <text:list xml:id="list113751267997093" text:continue-list="list113750272540484" text:style-name="WWNum3">
        <text:list-item>
          <text:p text:style-name="P27"><text:span text:style-name="T10">lirika </text:span><text:span text:style-name="T6">( oda, himna, elegrija, epigram, ljubezenska pesem, sonet…)</text:span></text:p>
        </text:list-item>
      </text:list>
      <text:p text:style-name="P28"><text:span text:style-name="T6">govori neposredno o svojih doživetjih, čustvih…</text:span></text:p>
      <text:list xml:id="list113750206712083" text:continue-numbering="true" text:style-name="WWNum3">
        <text:list-item>
          <text:p text:style-name="P27"><text:span text:style-name="T9">epika</text:span><text:span text:style-name="T6"> (ep, povest v verzih, balada, romanca…)</text:span></text:p>
        </text:list-item>
      </text:list>
      <text:p text:style-name="P28"><text:span text:style-name="T6">pripoveduje, sporoča bralcu o preteklih dogodkih, dogodki del zunanjega sveta..</text:span></text:p>
      <text:list xml:id="list113750417945601" text:continue-numbering="true" text:style-name="WWNum3">
        <text:list-item>
          <text:p text:style-name="P27"><text:span text:style-name="T10">dramatika</text:span><text:span text:style-name="T6"> ( tragedija, komedija, drama, absurdna drama..)</text:span></text:p>
        </text:list-item>
        <text:list-item>
          <text:p text:style-name="P27"><text:span text:style-name="T10">poezija</text:span></text:p>
        </text:list-item>
        <text:list-item>
          <text:p text:style-name="P27"><text:span text:style-name="T6">….</text:span></text:p>
        </text:list-item>
      </text:list>
      <text:p text:style-name="P25"/>
      <text:p text:style-name="Standard"><text:span text:style-name="T19">Igralska umetnost:</text:span></text:p>
      <text:p text:style-name="P24"/>
      <text:p text:style-name="Standard"><text:span text:style-name="T30">Igralska umetnost se ukvarja z igranjem pred občinstvom s pomočjo govora, </text:span><text:a xlink:type="simple" xlink:href="http://sl.wikipedia.org/w/index.php?title=Gib&amp;action=edit" office:target-frame-name="Gib" xlink:show="replace" text:style-name="ListLabel_20_2" text:visited-style-name="ListLabel_20_2"><text:span text:style-name="Internet_20_link"><text:span text:style-name="T23">giba</text:span></text:span></text:a><text:span text:style-name="T30">, </text:span><text:a xlink:type="simple" xlink:href="http://sl.wikipedia.org/wiki/Glasba" office:target-frame-name="Glasba" xlink:show="replace" text:style-name="ListLabel_20_2" text:visited-style-name="ListLabel_20_2"><text:span text:style-name="Internet_20_link"><text:span text:style-name="T23">glasbe</text:span></text:span></text:a><text:span text:style-name="T30">, </text:span><text:a xlink:type="simple" xlink:href="http://sl.wikipedia.org/wiki/Ples" office:target-frame-name="Ples" xlink:show="replace" text:style-name="ListLabel_20_2" text:visited-style-name="ListLabel_20_2"><text:span text:style-name="Internet_20_link"><text:span text:style-name="T23">plesa</text:span></text:span></text:a><text:span text:style-name="T30">, </text:span><text:a xlink:type="simple" xlink:href="http://sl.wikipedia.org/wiki/Zvok" office:target-frame-name="Zvok" xlink:show="replace" text:style-name="ListLabel_20_2" text:visited-style-name="ListLabel_20_2"><text:span text:style-name="Internet_20_link"><text:span text:style-name="T23">zvoka</text:span></text:span></text:a><text:span text:style-name="T30"> in razkošno predstavo oziroma z enim ali več elementi drugih igralskih umetnosti. </text:span></text:p>
      <text:p text:style-name="Standard"><text:span text:style-name="T31">Igra: </text:span></text:p>
      <text:list xml:id="list113749852783712" text:continue-numbering="true" text:style-name="WWNum3">
        <text:list-item>
          <text:p text:style-name="P27"><text:span text:style-name="T32">gledališka</text:span></text:p>
        </text:list-item>
        <text:list-item>
          <text:p text:style-name="P27"><text:span text:style-name="T32">filmska</text:span></text:p>
        </text:list-item>
      </text:list>
      <text:p text:style-name="P24"/>
      <text:p text:style-name="Standard"><text:span text:style-name="T19">Likovna umetnost:</text:span></text:p>
      <text:p text:style-name="P24"/>
      <text:list xml:id="list113749776769488" text:continue-numbering="true" text:style-name="WWNum3">
        <text:list-item>
          <text:p text:style-name="P27"><text:span text:style-name="T32">slikarstvo</text:span></text:p>
        </text:list-item>
      </text:list>
      <text:p text:style-name="P29"/>
      <text:p text:style-name="P28"><text:span text:style-name="T30">Slikarstvo je umetniška dejavnost, pri kateri na neko podlago (</text:span><text:a xlink:type="simple" xlink:href="http://sl.wikipedia.org/w/index.php?title=Platno&amp;action=edit" office:target-frame-name="Platno" xlink:show="replace" text:style-name="ListLabel_20_2" text:visited-style-name="ListLabel_20_2"><text:span text:style-name="Internet_20_link"><text:span text:style-name="T23">platno</text:span></text:span></text:a><text:span text:style-name="T30">, </text:span><text:a xlink:type="simple" xlink:href="http://sl.wikipedia.org/wiki/Papir" office:target-frame-name="Papir" xlink:show="replace" text:style-name="ListLabel_20_2" text:visited-style-name="ListLabel_20_2"><text:span text:style-name="Internet_20_link"><text:span text:style-name="T23">papir</text:span></text:span></text:a><text:span text:style-name="T30">, </text:span><text:a xlink:type="simple" xlink:href="http://sl.wikipedia.org/w/index.php?title=Omet&amp;action=edit" office:target-frame-name="Omet" xlink:show="replace" text:style-name="ListLabel_20_2" text:visited-style-name="ListLabel_20_2"><text:span text:style-name="Internet_20_link"><text:span text:style-name="T23">omet</text:span></text:span></text:a><text:span text:style-name="T30">), na katero nanašamo </text:span><text:a xlink:type="simple" xlink:href="http://sl.wikipedia.org/wiki/Barva" office:target-frame-name="Barva" xlink:show="replace" text:style-name="ListLabel_20_2" text:visited-style-name="ListLabel_20_2"><text:span text:style-name="Internet_20_link"><text:span text:style-name="T23">barve</text:span></text:span></text:a><text:span text:style-name="T30">. Podzvrsti slikarstva se ločijo glede na to, na katero podlago slikamo ali pa glede na tehniko.</text:span></text:p>
      <text:p text:style-name="P30"/>
      <text:list xml:id="list113749852540191" text:continue-numbering="true" text:style-name="WWNum3">
        <text:list-item>
          <text:p text:style-name="P27"><text:span text:style-name="T32">kiparstvo</text:span></text:p>
        </text:list-item>
      </text:list>
      <text:p text:style-name="P38"><text:span text:style-name="T30">Kiparstvo je vrsta </text:span><text:a xlink:type="simple" xlink:href="http://sl.wikipedia.org/wiki/Umetnost" office:target-frame-name="Umetnost" xlink:show="replace" text:style-name="ListLabel_20_2" text:visited-style-name="ListLabel_20_2"><text:span text:style-name="Internet_20_link"><text:span text:style-name="T23">umetnosti</text:span></text:span></text:a><text:span text:style-name="T30">, kjer </text:span><text:span text:style-name="T33">kiparji</text:span><text:span text:style-name="T30"> izdelujejo </text:span><text:a xlink:type="simple" xlink:href="http://sl.wikipedia.org/w/index.php?title=Razse%C5%BEnost&amp;action=edit" office:target-frame-name="Razsežnost" xlink:show="replace" text:style-name="ListLabel_20_2" text:visited-style-name="ListLabel_20_2"><text:span text:style-name="Internet_20_link"><text:span text:style-name="T23">trorazsežne</text:span></text:span></text:a><text:span text:style-name="T30"> oblike - </text:span><text:span text:style-name="T27">kipe</text:span><text:span text:style-name="T30"> (skulpture). Večina kipov ima zgolj </text:span><text:a xlink:type="simple" xlink:href="http://sl.wikipedia.org/wiki/Estetika" office:target-frame-name="Estetika" xlink:show="replace" text:style-name="ListLabel_20_2" text:visited-style-name="ListLabel_20_2"><text:span text:style-name="Internet_20_link"><text:span text:style-name="T23">estetski</text:span></text:span></text:a><text:span text:style-name="T30"> namen. Kadar ima trorazsežni predmet poleg umetniškega tudi uporabni vidik, ga lahko imenujemo kip le, če umetniški vidik prevladuje.</text:span> <text:span text:style-name="T30">Tehnike in način dela: modeliranje, vlivanje, klesanje, rezbarjenje, tolčenje (torevtika).</text:span></text:p>
      <text:p text:style-name="P30"/>
      <text:list xml:id="list113750088967193" text:continue-numbering="true" text:style-name="WWNum3">
        <text:list-item>
          <text:p text:style-name="P27"><text:span text:style-name="T32">arhitektura</text:span></text:p>
        </text:list-item>
      </text:list>
      <text:p text:style-name="P3"/>
      <text:p text:style-name="P38"><text:span text:style-name="T30">Arhitektura je v najširšem pomenu </text:span><text:a xlink:type="simple" xlink:href="http://sl.wikipedia.org/wiki/Umetnost" office:target-frame-name="Umetnost" xlink:show="replace" text:style-name="ListLabel_20_2" text:visited-style-name="ListLabel_20_2"><text:span text:style-name="Internet_20_link"><text:span text:style-name="T23">umetnost</text:span></text:span></text:a><text:span text:style-name="T30"> in </text:span><text:a xlink:type="simple" xlink:href="http://sl.wikipedia.org/wiki/Znanost" office:target-frame-name="Znanost" xlink:show="replace" text:style-name="ListLabel_20_2" text:visited-style-name="ListLabel_20_2"><text:span text:style-name="Internet_20_link"><text:span text:style-name="T23">znanost</text:span></text:span></text:a><text:span text:style-name="T30"> o načrtovanju </text:span><text:a xlink:type="simple" xlink:href="http://sl.wikipedia.org/wiki/%C4%8Clovek" office:target-frame-name="Človek" xlink:show="replace" text:style-name="ListLabel_20_2" text:visited-style-name="ListLabel_20_2"><text:span text:style-name="Internet_20_link"><text:span text:style-name="T23">človekovih</text:span></text:span></text:a><text:span text:style-name="T30"> gradenj na različnih ravneh, od </text:span><text:a xlink:type="simple" xlink:href="http://sl.wikipedia.org/wiki/Urbanizem" office:target-frame-name="Urbanizem" xlink:show="replace" text:style-name="ListLabel_20_2" text:visited-style-name="ListLabel_20_2"><text:span text:style-name="Internet_20_link"><text:span text:style-name="T23">urbanizma</text:span></text:span></text:a><text:span text:style-name="T30">, </text:span><text:a xlink:type="simple" xlink:href="http://sl.wikipedia.org/w/index.php?title=Krajinska_arhitektura&amp;action=edit" office:target-frame-name="Krajinska arhitektura" xlink:show="replace" text:style-name="ListLabel_20_2" text:visited-style-name="ListLabel_20_2"><text:span text:style-name="Internet_20_link"><text:span text:style-name="T23">krajinske arhitekture</text:span></text:span></text:a><text:span text:style-name="T30"> prek </text:span><text:a xlink:type="simple" xlink:href="http://sl.wikipedia.org/wiki/Stavbarstvo" office:target-frame-name="Stavbarstvo" xlink:show="replace" text:style-name="ListLabel_20_2" text:visited-style-name="ListLabel_20_2"><text:span text:style-name="Internet_20_link"><text:span text:style-name="T23">stavbarstva</text:span></text:span></text:a><text:span text:style-name="T30"> do oblikovanja </text:span><text:a xlink:type="simple" xlink:href="http://sl.wikipedia.org/wiki/Pohi%C5%A1tvo" office:target-frame-name="Pohištvo" xlink:show="replace" text:style-name="ListLabel_20_2" text:visited-style-name="ListLabel_20_2"><text:span text:style-name="Internet_20_link"><text:span text:style-name="T23">pohištva</text:span></text:span></text:a><text:span text:style-name="T30"> in </text:span><text:a xlink:type="simple" xlink:href="http://sl.wikipedia.org/w/index.php?title=Industrijsko_oblikovanje&amp;action=edit" office:target-frame-name="Industrijsko oblikovanje" xlink:show="replace" text:style-name="ListLabel_20_2" text:visited-style-name="ListLabel_20_2"><text:span text:style-name="Internet_20_link"><text:span text:style-name="T23">industrijskega oblikovanja</text:span></text:span></text:a><text:span text:style-name="T30">.</text:span></text:p>
      <text:p text:style-name="P3"/>
      <text:p text:style-name="P24"><text:soft-page-break/></text:p>
      <text:p text:style-name="P24"/>
      <text:p text:style-name="Standard"><text:span text:style-name="T19">Plesna umetnost:</text:span></text:p>
      <text:p text:style-name="P24"/>
      <text:p text:style-name="P3"/>
      <text:p text:style-name="Standard"><text:span text:style-name="T30">Ples je govorica telesa, ki se izraža skozi ritem glasbe in lahko predstavlja stil človekovega življenja, kajti z vsakim gibom se v človekovi duši ustvarja zadovoljstvo. Ples je del kulturne izobrazbe vsakega posameznika in je kultura posameznega naroda. Ples je umetnost in hkrati šport, v katerem se prepleta usklajenost dveh ali več teles.</text:span></text:p>
      <text:p text:style-name="Standard"><text:span text:style-name="T30">Lahko gre za </text:span><text:a xlink:type="simple" xlink:href="http://sl.wikipedia.org/wiki/Balet" office:target-frame-name="Balet" xlink:show="replace" text:style-name="ListLabel_20_2" text:visited-style-name="ListLabel_20_2"><text:span text:style-name="Internet_20_link"><text:span text:style-name="T23">balet</text:span></text:span></text:a><text:span text:style-name="T30">, </text:span><text:a xlink:type="simple" xlink:href="http://sl.wikipedia.org/w/index.php?title=Umetni%C5%A1ki_ples&amp;action=edit" office:target-frame-name="Umetniški ples" xlink:show="replace" text:style-name="ListLabel_20_2" text:visited-style-name="ListLabel_20_2"><text:span text:style-name="Internet_20_link"><text:span text:style-name="T23">umetniški ples</text:span></text:span></text:a><text:span text:style-name="T30">, </text:span><text:a xlink:type="simple" xlink:href="http://sl.wikipedia.org/w/index.php?title=%C5%A0portni_ples&amp;action=edit" office:target-frame-name="Športni ples" xlink:show="replace" text:style-name="ListLabel_20_2" text:visited-style-name="ListLabel_20_2"><text:span text:style-name="Internet_20_link"><text:span text:style-name="T23">športni ples</text:span></text:span></text:a><text:span text:style-name="T30"> ali </text:span><text:a xlink:type="simple" xlink:href="http://sl.wikipedia.org/w/index.php?title=Rekreativni_ples&amp;action=edit" office:target-frame-name="Rekreativni ples" xlink:show="replace" text:style-name="ListLabel_20_2" text:visited-style-name="ListLabel_20_2"><text:span text:style-name="Internet_20_link"><text:span text:style-name="T23">rekreativni ples</text:span></text:span></text:a><text:span text:style-name="T30">.</text:span></text:p>
      <text:p text:style-name="P4"/>
      <text:p text:style-name="Standard"><text:span text:style-name="T30">Plesov je veliko vrst: </text:span><text:a xlink:type="simple" xlink:href="http://sl.wikipedia.org/w/index.php?title=Bachata&amp;action=edit" office:target-frame-name="Bachata" xlink:show="replace" text:style-name="ListLabel_20_2" text:visited-style-name="ListLabel_20_2"><text:span text:style-name="Internet_20_link"><text:span text:style-name="T23">bachata</text:span></text:span></text:a><text:span text:style-name="T30">, </text:span><text:a xlink:type="simple" xlink:href="http://sl.wikipedia.org/wiki/Balet" office:target-frame-name="Balet" xlink:show="replace" text:style-name="ListLabel_20_2" text:visited-style-name="ListLabel_20_2"><text:span text:style-name="Internet_20_link"><text:span text:style-name="T23">balet</text:span></text:span></text:a><text:span text:style-name="T30">,</text:span><text:a xlink:type="simple" xlink:href="http://sl.wikipedia.org/w/index.php?title=Beguine&amp;action=edit" office:target-frame-name="Beguine" xlink:show="replace" text:style-name="ListLabel_20_2" text:visited-style-name="ListLabel_20_2"><text:span text:style-name="Internet_20_link"><text:span text:style-name="T23">beguine</text:span></text:span></text:a><text:span text:style-name="T30">, </text:span><text:a xlink:type="simple" xlink:href="http://sl.wikipedia.org/w/index.php?title=Black_bottom&amp;action=edit" office:target-frame-name="Black bottom" xlink:show="replace" text:style-name="ListLabel_20_2" text:visited-style-name="ListLabel_20_2"><text:span text:style-name="Internet_20_link"><text:span text:style-name="T23">black bottom</text:span></text:span></text:a><text:span text:style-name="T30">, </text:span><text:a xlink:type="simple" xlink:href="http://sl.wikipedia.org/w/index.php?title=Blues&amp;action=edit" office:target-frame-name="Blues" xlink:show="replace" text:style-name="ListLabel_20_2" text:visited-style-name="ListLabel_20_2"><text:span text:style-name="Internet_20_link"><text:span text:style-name="T23">blues</text:span></text:span></text:a><text:span text:style-name="T30">, </text:span><text:a xlink:type="simple" xlink:href="http://sl.wikipedia.org/w/index.php?title=Boogie_woogie&amp;action=edit" office:target-frame-name="Boogie woogie" xlink:show="replace" text:style-name="ListLabel_20_2" text:visited-style-name="ListLabel_20_2"><text:span text:style-name="Internet_20_link"><text:span text:style-name="T23">boogie woogie</text:span></text:span></text:a><text:span text:style-name="T30">, </text:span><text:a xlink:type="simple" xlink:href="http://sl.wikipedia.org/w/index.php?title=Bossa_nova&amp;action=edit" office:target-frame-name="Bossa nova" xlink:show="replace" text:style-name="ListLabel_20_2" text:visited-style-name="ListLabel_20_2"><text:span text:style-name="Internet_20_link"><text:span text:style-name="T23">bossa nova</text:span></text:span></text:a><text:span text:style-name="T30">, </text:span><text:a xlink:type="simple" xlink:href="http://sl.wikipedia.org/w/index.php?title=Break_dance&amp;action=edit" office:target-frame-name="Break dance" xlink:show="replace" text:style-name="ListLabel_20_2" text:visited-style-name="ListLabel_20_2"><text:span text:style-name="Internet_20_link"><text:span text:style-name="T23">break dance</text:span></text:span></text:a><text:span text:style-name="T30">, </text:span><text:a xlink:type="simple" xlink:href="http://sl.wikipedia.org/w/index.php?title=Bump&amp;action=edit" office:target-frame-name="Bump" xlink:show="replace" text:style-name="ListLabel_20_2" text:visited-style-name="ListLabel_20_2"><text:span text:style-name="Internet_20_link"><text:span text:style-name="T23">bump</text:span></text:span></text:a><text:span text:style-name="T30"> </text:span><text:a xlink:type="simple" xlink:href="http://sl.wikipedia.org/w/index.php?title=Buny_hug&amp;action=edit" office:target-frame-name="Buny hug" xlink:show="replace" text:style-name="ListLabel_20_2" text:visited-style-name="ListLabel_20_2"><text:span text:style-name="Internet_20_link"><text:span text:style-name="T23">buny hug</text:span></text:span></text:a><text:span text:style-name="T30">, </text:span><text:a xlink:type="simple" xlink:href="http://sl.wikipedia.org/w/index.php?title=Cakewalk&amp;action=edit" office:target-frame-name="Cakewalk" xlink:show="replace" text:style-name="ListLabel_20_2" text:visited-style-name="ListLabel_20_2"><text:span text:style-name="Internet_20_link"><text:span text:style-name="T23">cakewalk</text:span></text:span></text:a><text:span text:style-name="T30">, </text:span><text:a xlink:type="simple" xlink:href="http://sl.wikipedia.org/w/index.php?title=Calypso&amp;action=edit" office:target-frame-name="Calypso" xlink:show="replace" text:style-name="ListLabel_20_2" text:visited-style-name="ListLabel_20_2"><text:span text:style-name="Internet_20_link"><text:span text:style-name="T23">calypso</text:span></text:span></text:a><text:span text:style-name="T30">, </text:span><text:a xlink:type="simple" xlink:href="http://sl.wikipedia.org/w/index.php?title=Charleston&amp;action=edit" office:target-frame-name="Charleston" xlink:show="replace" text:style-name="ListLabel_20_2" text:visited-style-name="ListLabel_20_2"><text:span text:style-name="Internet_20_link"><text:span text:style-name="T23">charleston</text:span></text:span></text:a><text:span text:style-name="T30">, </text:span><text:a xlink:type="simple" xlink:href="http://sl.wikipedia.org/w/index.php?title=Conga&amp;action=edit" office:target-frame-name="Conga" xlink:show="replace" text:style-name="ListLabel_20_2" text:visited-style-name="ListLabel_20_2"><text:span text:style-name="Internet_20_link"><text:span text:style-name="T23">conga</text:span></text:span></text:a><text:span text:style-name="T30">, itd.</text:span></text:p>
      <text:p text:style-name="P5"/>
      <text:p text:style-name="P24"/>
      <text:p text:style-name="P24"/>
      <text:p text:style-name="P20"/>
      <text:p text:style-name="P2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top="0.0835in" fo:margin-bottom="0.139in" loext:contextual-spacing="false" fo:orphans="0" fo:widows="0" fo:hyphenation-ladder-count="no-limit" fo:keep-with-next="always"/>
      <style:text-properties fo:color="#ff00ff" style:font-name="Arial" fo:font-family="Arial" style:font-family-generic="roman" style:font-pitch="variable" fo:font-size="16pt" fo:language="en" fo:country="US" style:text-underline-style="solid" style:text-underline-width="auto" style:text-underline-color="font-color" fo:font-weight="bold" style:font-name-asian="Arial Unicode MS" style:font-family-asian="'Arial Unicode MS'" style:font-family-generic-asian="system" style:font-pitch-asian="variable" style:font-size-asian="16pt" style:font-weight-asian="bold" style:font-name-complex="Arial2"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Slog_20_Naslov_20_3_20__2b__20_10_20_pt_20_črna_20_Ni_20_podčrtano" style:display-name="Slog Naslov 3 + 10 pt črna Ni podčrtano" style:family="paragraph" style:parent-style-name="Heading_20_3" style:default-outline-level="">
      <style:paragraph-properties fo:margin-top="0.0693in" fo:margin-bottom="0.0835in" loext:contextual-spacing="false" fo:orphans="0" fo:widows="0" fo:hyphenation-ladder-count="no-limit"/>
      <style:text-properties fo:color="#3366ff" fo:font-size="10pt" fo:language="en" fo:country="US" style:text-underline-style="solid" style:text-underline-width="auto" style:text-underline-color="font-color" style:font-name-asian="Arial Unicode MS" style:font-family-asian="'Arial Unicode MS'" style:font-family-generic-asian="system" style:font-pitch-asian="variable" style:font-size-asian="10pt" fo:hyphenate="false" fo:hyphenation-remain-char-count="2" fo:hyphenation-push-char-count="2"/>
    </style:style>
    <style:style style:name="Slog_20_Arial_20_10_20_pt_20_Krepko_20_črna_20_Podčrtano_20_Po_3a__20__20_4_20_pt" style:display-name="Slog Arial 10 pt Krepko črna Podčrtano Po:  4 pt" style:family="paragraph" style:parent-style-name="Standard" style:default-outline-level="">
      <style:paragraph-properties fo:margin-top="0.028in" fo:margin-bottom="0.0555in" loext:contextual-spacing="false" fo:orphans="0" fo:widows="0" fo:hyphenation-ladder-count="no-limit"/>
      <style:text-properties fo:color="#000000" style:font-name="Arial" fo:font-family="Arial" style:font-family-generic="roman" style:font-pitch="variable" fo:font-size="10pt" fo:language="en" fo:country="US" style:text-underline-style="solid" style:text-underline-width="auto" style:text-underline-color="font-color" fo:font-weight="bold" style:font-name-asian="Arial Unicode MS" style:font-family-asian="'Arial Unicode MS'" style:font-family-generic-asian="system" style:font-pitch-asian="variable" style:font-size-asian="10pt" style:font-weight-asian="bold" style:font-size-complex="10pt" style:font-weight-complex="bold" fo:hyphenate="false" fo:hyphenation-remain-char-count="2" fo:hyphenation-push-char-count="2"/>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weight="bold" style:font-name-complex="Arial2" style:font-family-complex="Arial" style:font-family-generic-complex="system" style:font-pitch-complex="variable"/>
    </style:style>
    <style:style style:name="ListLabel_20_2" style:display-name="ListLabel 2" style:family="text">
      <style:text-properties style:use-window-font-color="true" style:font-name="Arial" fo:font-family="Arial" style:font-family-generic="roman" style:font-pitch="variable" style:text-underline-style="non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6" meta:paragraph-count="110" meta:word-count="1221" meta:character-count="8286" meta:non-whitespace-character-count="7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