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ndy" svg:font-family="Andy" style:font-family-generic="roman" style:font-pitch="variable"/>
    <style:font-face style:name="Arial Narrow" svg:font-family="'Arial Narrow'" style:font-family-generic="roman" style:font-pitch="variable"/>
    <style:font-face style:name="Rockwell" svg:font-family="Rockwell" style:font-family-generic="roman" style:font-pitch="variable"/>
    <style:font-face style:name="Stylus BT" svg:font-family="'Stylus BT'"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486in" fo:margin-left="-0.075in" fo:margin-top="0in" fo:margin-bottom="0in" table:align="left" style:writing-mode="lr-tb"/>
    </style:style>
    <style:style style:name="Table1.A" style:family="table-column">
      <style:table-column-properties style:column-width="2.1403in"/>
    </style:style>
    <style:style style:name="Table1.B" style:family="table-column">
      <style:table-column-properties style:column-width="2.1514in"/>
    </style:style>
    <style:style style:name="Table1.C" style:family="table-column">
      <style:table-column-properties style:column-width="2.156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486in" fo:margin-left="-0.075in" fo:margin-top="0in" fo:margin-bottom="0in" table:align="left" style:may-break-between-rows="false" style:writing-mode="lr-tb"/>
    </style:style>
    <style:style style:name="Table2.A" style:family="table-column">
      <style:table-column-properties style:column-width="1.8868in"/>
    </style:style>
    <style:style style:name="Table2.B" style:family="table-column">
      <style:table-column-properties style:column-width="0.8861in"/>
    </style:style>
    <style:style style:name="Table2.C" style:family="table-column">
      <style:table-column-properties style:column-width="3.6757in"/>
    </style:style>
    <style:style style:name="Table2.1" style:family="table-row">
      <style:table-row-properties style:min-row-height="1.575in" fo:keep-together="always"/>
    </style:style>
    <style:style style:name="Table2.A1" style:family="table-cell">
      <style:table-cell-properties fo:padding-left="0.075in" fo:padding-right="0.075in" fo:padding-top="0in" fo:padding-bottom="0in" fo:border="none"/>
    </style:style>
    <style:style style:name="Table3" style:family="table">
      <style:table-properties style:width="6.2in" fo:margin-left="-0.075in" fo:margin-top="0in" fo:margin-bottom="0in" table:align="left" style:writing-mode="lr-tb"/>
    </style:style>
    <style:style style:name="Table3.A" style:family="table-column">
      <style:table-column-properties style:column-width="4.4493in"/>
    </style:style>
    <style:style style:name="Table3.B" style:family="table-column">
      <style:table-column-properties style:column-width="1.7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4.2993in" fo:margin-left="-0.075in" fo:margin-top="0in" fo:margin-bottom="0in" table:align="left" style:writing-mode="lr-tb"/>
    </style:style>
    <style:style style:name="Table4.A" style:family="table-column">
      <style:table-column-properties style:column-width="2.8292in"/>
    </style:style>
    <style:style style:name="Table4.B" style:family="table-column">
      <style:table-column-properties style:column-width="1.4694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4486in" fo:margin-left="-0.075in" fo:margin-top="0in" fo:margin-bottom="0in" table:align="left" style:writing-mode="lr-tb"/>
    </style:style>
    <style:style style:name="Table5.A" style:family="table-column">
      <style:table-column-properties style:column-width="1.2278in"/>
    </style:style>
    <style:style style:name="Table5.B" style:family="table-column">
      <style:table-column-properties style:column-width="5.2201in"/>
    </style:style>
    <style:style style:name="Table5.1" style:family="table-row">
      <style:table-row-properties style:min-row-height="1.3785in"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4486in" fo:margin-left="-0.075in" fo:margin-top="0in" fo:margin-bottom="0in" table:align="left" style:writing-mode="lr-tb"/>
    </style:style>
    <style:style style:name="Table6.A" style:family="table-column">
      <style:table-column-properties style:column-width="1.2188in"/>
    </style:style>
    <style:style style:name="Table6.B" style:family="table-column">
      <style:table-column-properties style:column-width="1.2861in"/>
    </style:style>
    <style:style style:name="Table6.C" style:family="table-column">
      <style:table-column-properties style:column-width="1.2347in"/>
    </style:style>
    <style:style style:name="Table6.D" style:family="table-column">
      <style:table-column-properties style:column-width="2.7083in"/>
    </style:style>
    <style:style style:name="Table6.1" style:family="table-row">
      <style:table-row-properties fo:keep-together="always"/>
    </style:style>
    <style:style style:name="Table6.A1" style:family="table-cell">
      <style:table-cell-properties fo:padding-left="0.075in" fo:padding-right="0.075in" fo:padding-top="0in" fo:padding-bottom="0in" fo:border="none"/>
    </style:style>
    <style:style style:name="Table6.2" style:family="table-row">
      <style:table-row-properties style:min-row-height="1.1278in" fo:keep-together="always"/>
    </style:style>
    <style:style style:name="Table7" style:family="table">
      <style:table-properties style:width="6.4486in" fo:margin-left="-0.075in" fo:margin-top="0in" fo:margin-bottom="0in" table:align="left" style:writing-mode="lr-tb"/>
    </style:style>
    <style:style style:name="Table7.A" style:family="table-column">
      <style:table-column-properties style:column-width="4.4736in"/>
    </style:style>
    <style:style style:name="Table7.B" style:family="table-column">
      <style:table-column-properties style:column-width="1.9743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6">
      <style:paragraph-properties fo:text-align="justify" style:justify-single-word="false"/>
    </style:style>
    <style:style style:name="P4" style:family="paragraph" style:parent-style-name="Standard" style:list-style-name="WWNum13">
      <style:paragraph-properties fo:text-align="justify" style:justify-single-word="false"/>
    </style:style>
    <style:style style:name="P5" style:family="paragraph" style:parent-style-name="Standard">
      <style:text-properties style:font-name="Arial Narrow" fo:font-size="10pt" fo:language="sl" fo:country="SI" style:font-size-asian="10pt"/>
    </style:style>
    <style:style style:name="P6" style:family="paragraph" style:parent-style-name="Standard">
      <style:paragraph-properties fo:text-align="justify" style:justify-single-word="false"/>
      <style:text-properties style:font-name="Arial Narrow" fo:font-size="10pt" fo:language="sl" fo:country="SI" style:font-size-asian="10pt"/>
    </style:style>
    <style:style style:name="P7" style:family="paragraph" style:parent-style-name="Heading_20_3">
      <style:paragraph-properties fo:text-align="center" style:justify-single-word="false"/>
    </style:style>
    <style:style style:name="P8" style:family="paragraph" style:parent-style-name="Heading_20_2">
      <style:paragraph-properties fo:text-align="center" style:justify-single-word="false"/>
    </style:style>
    <style:style style:name="P9" style:family="paragraph" style:parent-style-name="Heading_20_1" style:master-page-name="Standard">
      <style:paragraph-properties style:page-number="auto"/>
    </style:style>
    <style:style style:name="P10" style:family="paragraph" style:parent-style-name="Footer">
      <style:paragraph-properties fo:text-align="center" style:justify-single-word="false">
        <style:tab-stops>
          <style:tab-stop style:position="-1in" style:type="center"/>
          <style:tab-stop style:position="6.3in" style:type="right"/>
        </style:tab-stops>
      </style:paragraph-properties>
    </style:style>
    <style:style style:name="P11" style:family="paragraph" style:parent-style-name="Header">
      <style:paragraph-properties fo:text-align="center" style:justify-single-word="false">
        <style:tab-stops>
          <style:tab-stop style:position="-1in" style:type="center"/>
          <style:tab-stop style:position="6.3in" style:type="right"/>
        </style:tab-stops>
      </style:paragraph-properties>
    </style:style>
    <style:style style:name="T1" style:family="text">
      <style:text-properties fo:color="#ff00ff" style:font-name="Arial Narrow" fo:language="sl" fo:country="SI"/>
    </style:style>
    <style:style style:name="T2" style:family="text">
      <style:text-properties fo:color="#ff00ff" style:font-name="Arial Narrow" fo:font-size="20pt" fo:language="sl" fo:country="SI" style:font-size-asian="20pt"/>
    </style:style>
    <style:style style:name="T3" style:family="text">
      <style:text-properties fo:color="#ff00ff" style:font-name="Arial Narrow" fo:font-size="25pt" style:font-size-asian="25pt"/>
    </style:style>
    <style:style style:name="T4" style:family="text">
      <style:text-properties fo:color="#ff00ff" style:font-name="Arial Narrow"/>
    </style:style>
    <style:style style:name="T5" style:family="text">
      <style:text-properties fo:color="#ff00ff" style:font-name="Arial Narrow" fo:font-size="12pt" style:font-size-asian="12pt"/>
    </style:style>
    <style:style style:name="T6" style:family="text">
      <style:text-properties style:font-name="Arial Narrow" fo:font-size="10pt" fo:language="sl" fo:country="SI" style:font-size-asian="10pt"/>
    </style:style>
    <style:style style:name="T7" style:family="text">
      <style:text-properties style:font-name="Wingdings" fo:font-size="10pt" fo:language="sl" fo:country="SI" style:font-name-asian="Wingdings2" style:font-size-asian="10pt" style:font-name-complex="Wingdings2"/>
    </style:style>
    <style:style style:name="T8" style:family="text">
      <style:text-properties style:font-name="Andy" fo:font-size="10pt" fo:language="sl" fo:country="SI" fo:text-shadow="1pt 1pt" style:font-size-asian="10pt" style:font-weight-complex="bold"/>
    </style:style>
    <style:style style:name="T9" style:family="text">
      <style:text-properties style:font-name="Andy" fo:font-size="10pt" style:font-size-asian="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PRAZGODOVINSKA UMETNOST</text:span></text:h>
      <text:p text:style-name="P1"><text:span text:style-name="T2">(400.000 – 500 pr.n.št.)</text:span></text:p>
      <text:p text:style-name="Standard"><text:span text:style-name="T6">- med prazgodovinsko umetnost štejemo</text:span></text:p>
      <text:p text:style-name="Standard"><text:span text:style-name="T6">umetnost paleolitika: 40.000 – 10.000 pr.n.št.; starejša kamena doba</text:span></text:p>
      <text:p text:style-name="Standard"><text:span text:style-name="T6">umetnost neolitika: 4500 – 1800 pr.n.št.; mlajša kamena doba</text:span></text:p>
      <text:p text:style-name="Standard"><text:span text:style-name="T6">umetnost kovinskih dob: 1800 – 800 pr.n.št.; bronasta doba &amp; 800 – 500 pr.n.št.; železna doba</text:span></text:p>
      <text:p text:style-name="Standard"><text:span text:style-name="T6">- na začetku kot del obredja (risbe po votlinah, verski pomen), ker cloveka zanima več kot le preživetje</text:span></text:p>
      <text:p text:style-name="Standard"><text:span text:style-name="T6">- živeli so pod previsih jam, slike pa so pustili 200-300m v notranjost, ko so naleteli na veji prostor so ga poslikali</text:span></text:p>
      <text:p text:style-name="Standard"><text:span text:style-name="T6">- blizu meje med Francijo in Španijo so odkrili okoli 150 poslikanih jam s premerom 200 m</text:span></text:p>
      <text:p text:style-name="Standard"><text:span text:style-name="T6">- želeli so se zahvaliti bogu za živali (bizone, srnjad, konje, medvede)</text:span></text:p>
      <text:p text:style-name="P2"><text:span text:style-name="T6">- LASCAUX (Francija) &amp; ALTAMIRA (Španija)</text:span></text:p>
      <text:p text:style-name="P2"><text:span text:style-name="T6">- žival narišejo z namenom, da bi podredili njeno dušo in jo zato lažje ulovili</text:span></text:p>
      <text:p text:style-name="P2"><text:span text:style-name="T6">- WILLENDORFSKA VENERA: obcudujejo žensko telo in obline, ponavadi boginje plodnosti, brez obraza</text:span></text:p>
      <text:p text:style-name="P2"><text:span text:style-name="T6">- tudi kipci živali zaradi domnevne magijske moci</text:span></text:p>
      <text:p text:style-name="P2"><text:span text:style-name="T6">- v neolitiku clovek postane poljedelec in zacne graditi bivališca, postopoma tudi svetišca </text:span></text:p>
      <text:p text:style-name="P2"><text:span text:style-name="T6">- STONEHANGE, svetišce, ki je verjetno posveceno soncu, ustvarili so ga verjetno Waleški druidi in 21. junija (enakonocje) sonce posveti tocno na žrtvenik, poraja pa se vprašanje, kako so postavili nekaj ton težke kamne (MEGALITE) – arhitektura je MEGALITSKA (grobnice,...)</text:span></text:p>
      <text:p text:style-name="P6"/>
      <text:h text:style-name="Heading_20_1" text:outline-level="1"><text:span text:style-name="T1">UMETNOST STAREGA VEKA</text:span></text:h>
      <text:h text:style-name="P8" text:outline-level="2"><text:span text:style-name="T3">MEZOPOTAMSKA UMETNOST</text:span></text:h>
      <text:p text:style-name="P1"><text:span text:style-name="T2">(4000 – 323 pr.n.št.)</text:span></text:p>
      <text:p text:style-name="P2"><text:span text:style-name="T6">- prvič se rodi urbana (mestna) civilizacija ob rekah Evfrat in Tigris, nastanejo mesta Kiš, Lagaš, Ur (rojen Abraham), Uruk, z njimi in njohovo zgodovino imajo biblijski zapisi veliko skupnega</text:span></text:p>
      <text:p text:style-name="P2"><text:span text:style-name="T6">- ZIGURAT (v mestu Ur) je dvignjeno mesto zaradi poplav, v mestu najvecja stavba z 7 velikimi stavbami – MASTABAMI - druga na drugi, na zadnji pa je svetišce in domovanje za svecenike, ki so tudi proucevali zvezde, vsaka od mastab je bila svoje barve, zgrajene pa so bile iz gline</text:span></text:p>
      <text:p text:style-name="P2"><text:span text:style-name="T6">- pri Majski in Azteški kulturi najdemo podobne stavbe – prvi zacetki velikih mest</text:span></text:p>
      <text:p text:style-name="P2"><text:span text:style-name="T6">- mesta so med sabo tekmovala, katero ima najvecje stavbe, BABILON je bilo najvecje mesto starega sveta, ob vhodu vanj so Ishtarina vrata, ki slavijo boginjo ISHTAR</text:span></text:p>
      <text:p text:style-name="P2"><text:span text:style-name="T6">- mesto Nimrad, danes v Iranu, je še en primer mesta z ziguratom</text:span></text:p>
      <text:p text:style-name="P2"><text:span text:style-name="T6">- na vhodu v palaco je JAMASU (clovek, žival, ptic) postavljen ob obeh straneh vrat kot cuvaj mesta, ima 5 nog (ko ga pogledaš od strani vidiš 4 noge, ko pa od spredaj 2) zaradi prepricljivosti (podoben namen ima sfinga, le da ona varuje grobove)</text:span></text:p>
      <text:p text:style-name="P2"><text:span text:style-name="T6">- HAMURABIJEV ZAKONIK je najbolj znani kiparski spomenik, na katerem je zapisanih preko 80 razlicnih zakonov, vseh precej krutih (Oko za oko, zob za zob,...), vsaka krutost, ki jo storiš se ti vrne z obrestmi, obdelan stojec kamen</text:span></text:p>
      <text:h text:style-name="P8" text:outline-level="2"><text:span text:style-name="T3">EGIPČANSKA UMETNOST</text:span></text:h>
      <text:p text:style-name="P1"><text:span text:style-name="T2">(3100 pr.n.št. – 30 n.št.)</text:span></text:p>
      <text:p text:style-name="P2"><text:span text:style-name="T6">- traja pbl. od 3100 pr.Kr. (združitev obeh Egiptov) do 30 pr.Kr., v tem casu pa se je uvrstilo okoli 30 razlicnih dinastij, znacilen POLITEIZEM ali mnogoboštvo</text:span></text:p>
      <text:p text:style-name="P2"><text:span text:style-name="T6">- ljudje želijo doseci NESMRTNOST, verjamejo, da se ob smrti locita duši KA in BA (KA naj bi ostala na Zemlji svoje zemeljsko življenje, BA pa naj bi imela cilj doseci nesmrtnost, kar pa se zgodi, ko postane zvezda na nebu – pri vsem tem pa morajo kipi in grobnica na zemlji ostati nedotaknjeni)</text:span></text:p>
      <text:p text:style-name="P2"><text:span text:style-name="T6">- JOSERJEVA (Sahara) &amp; SUNFRUJEVA piramida sta prva primerka zacetka gradnje piramid, veliki nerodno oblikovani kamni</text:span></text:p>
      <text:p text:style-name="P2"><text:span text:style-name="T6">- KEFRENOVA, KEOPSOVA &amp; MIKERINOVA piramida: vse tri so popolne oblike, grajene okoli 30-40 let pbl.2600 pr.Kr., ene izmed cudes sveta, v njih so pokopani trije najmogocnejši FARAONI 4.dinastije, stene teh treh so zglajene z belim apnencem, ki pa so ga sneli ob graditvi Kaira</text:span></text:p>
      <text:p text:style-name="P2"><text:soft-page-break/><text:span text:style-name="T6">- ponavadi so zaceli piramide graditi ob prihodu na oblast nekega faraona, ko so umrli so bili pokopani vanje, ob glavno pa so postavili dosti manjših za družino, služabnike,...</text:span></text:p>
      <text:p text:style-name="P2"><text:span text:style-name="T6">- desna stran Nila je bila za mrtve, leva pa za žive, trupla so prepeljali čez Nil, svečeniki pa so potem 70 dni mazilili in pripravljali truplo v nagrobnem templju</text:span></text:p>
      <text:p text:style-name="P2"><text:span text:style-name="T6">- po 6.dinastiji so ugotovili preveliko nevarnost izropanja piramid in začeli so jih pokopovati v DOLINO KRALJEV v puščavi, zraven pa je bila DOLINA KRALJIC, v goro so izkopali 120 m dolge hodnike, labirinte, ki naj bi odvrnili nepovabljene obiskovalce</text:span></text:p>
      <text:p text:style-name="P2"><text:span text:style-name="T6">- SFINGA (pol žival, pol clovek) naj bi varovala mrtve</text:span></text:p>
      <text:p text:style-name="P2"><text:span text:style-name="T6">- tempelj v ABU-SIMBEL je bil zgrajen za najpomembnejšega izmed faraonov RAMZESA II okoli 2000 pr.Kr., ob vhodu so 4 sedeci Ramzesi, v vhodu je 8 stojecih Ramzesoh, v središcu pa je kip, ki predstavlja boga, v 60. letih našega stoletju so oba templja »razrezali« in umetno dvignili, ker so gradili jez</text:span></text:p>
      <text:p text:style-name="P2"><text:span text:style-name="T6">- KANON (oblika, nacin oblikovanja cloveške postave, nek lepotni ideal casa) egipcanskega kamna:</text:span></text:p>
      <text:p text:style-name="P2"><text:span text:style-name="T6">- stojec: privzdignjena glava, oci zazrte v daljavo, toga je neživljenjska, okorna, težka (STATICNA), roke so spušcene ob telesu ter stisnjene v pesti, moški ima noge v razkoraku, ženska skupaj (predstavlja aktivnost moškega in pasivnost ženske)</text:span></text:p>
      <text:p text:style-name="P2"><text:span text:style-name="T6">- sedec: glava je visoko, oci so zazrte v daljavo (predstavlja pogled faraona nad »cloveškimi« zadevami), roke na kolenih, kolena vzporedno, ženske so svetlješe polti kot moški (zopet aktivnost in pasivnost)</text:span></text:p>
      <text:p text:style-name="P2"><text:span text:style-name="T6">- kipi so bili zgrajeni iz najtrših materialov (granit,...), da bi ostali nedotaknjeni na poti duše v nesmrtnost</text:span></text:p>
      <text:p text:style-name="P2"><text:span text:style-name="T6">- TUTANKAMOVA POSMRTNA MASKA je najbolj znamenita posmrtna maska, umrl je nenadne smrti z razbito lobanjo po komaj letu in pol vladanja, zato velja za nepomembnega faraona in zato tudi ne išcejo njegove grobnice (velja za revno v primerjavi z drugimi), okoli leta 1920 po sedmih letih iskanja jo popolnoma neokrnjeno najdejo, velja za edino popolnoma ohranjeno grobnico, sarkofag iz cistega zlata, sarkofag iz dragih kamnov, zlato in njegova posmrtna maska veljajo za najdražje dele iz grobnice</text:span></text:p>
      <text:p text:style-name="P2"><text:span text:style-name="T6">- NEFRETETE je bila žena faraona EHNATONA (uvedel je monoteizem v boga Amona), najlepši ženski doprsni kip, popoln iz apnenca</text:span></text:p>
      <text:p text:style-name="P2"><text:span text:style-name="T6">- slikajo z namenom, da bi okrasili grobnice in templje, slikajo pa navadne, vsakdanje reci, božanstva,...</text:span></text:p>
      <text:p text:style-name="P2"><text:span text:style-name="T6">- FRESKE na zidih grobnic naj bi tudi pomagale duši v onostranstvo, noge so ponavadi v razkoraku, glava v profilu, oko naravnost, ramena narisana od spredaj, telo, ki v resnici ne bi moglo tako stati, slikajo v pasovih, kar je spodaj jim je bližje, bolj zgoraj pa oddaljeno</text:span></text:p>
      <text:h text:style-name="P8" text:outline-level="2"><text:span text:style-name="T3">EGEJSKA UMETNOST</text:span></text:h>
      <text:p text:style-name="P1"><text:span text:style-name="T2">(2800 – 1100 pr.n.št.)</text:span></text:p>
      <text:p text:style-name="P2"><text:span text:style-name="T6">- Kreta od leta 2800 do 1600 pr.n.št., Mikene pa od 1600 do 1100 pr.n.št.</text:span></text:p>
      <text:p text:style-name="P2"><text:span text:style-name="T6">- razvije se na Kreti – LEGENDA O MINOTAVRU, prvi arhitekt je bil INEHOTOP, ki je postavil mastabe eno na drugo v casu Mezopotamske umetnosti</text:span></text:p>
      <text:p text:style-name="P2"><text:span text:style-name="T6">- na celem otoku ni niti enega obzidja, orožja, prebivalci so izjemno bogati trgovci, ki vso energijo preusmerijo v NACIN BIVANJA (tekoca topla/mrzla voda, kanalizacija, prezracevalne naprave,...), vse do 20. stoletja kulture niso dosegle takega udobja</text:span></text:p>
      <text:p text:style-name="P2"><text:span text:style-name="T6">- živeli so v t.i. PALACNIH MESTIH, katerih je bilo na Kreti okoli 70, eno najbolj znanih je KNOSOS, ki je imel okoli 70.000 prebivalcev, celotna mesta so bila zgrajena okrog ene same PALACE, le-te pa so krasile FRESKE</text:span></text:p>
      <text:p text:style-name="P2"><text:span text:style-name="T6">- ženska na Kreti je bila gospa, skrbela je za zunanjost, oblacila, zabavo in nikoli do sedaj ni imela take vloge</text:span></text:p>
      <text:p text:style-name="P2"><text:span text:style-name="T6">- imeli so navado obnoviti in prenoviti egipcanske kamne – PRINC LILIJE</text:span></text:p>
      <text:p text:style-name="P2"><text:span text:style-name="T6">- Egejo potem unici potres zaradi izbruha vulkana, ki sproži 250 m <text:s/>visoke valove, kasneje pa še MIKENCI edino ostalo mesto KNOSOS okoli leta 1100 pr.Kr.</text:span></text:p>
      <text:h text:style-name="Heading_20_1" text:outline-level="1"><text:span text:style-name="T1">ANTIČNA UMETNOST</text:span></text:h>
      <text:h text:style-name="P8" text:outline-level="2"><text:span text:style-name="T3">GRŠKA UMETNOST</text:span></text:h>
      <text:p text:style-name="P1"><text:span text:style-name="T2">(1100 – 34 n.št.)</text:span></text:p>
      <text:p text:style-name="P2"><text:span text:style-name="T6">- obdobje med Homerjem in propadom Rimskega imperija (800 pr.Kr. - 476), obdobje starih grkov, etrušcanov &amp; rimljanov v katerem postane ČLOVEK merilo umetnosti/sveta</text:span></text:p>
      <text:p text:style-name="P2"><text:span text:style-name="T6">STEBERNI REDI</text:span></text:p>
      <text:p text:style-name="P2"><text:span text:style-name="T6">- to je način oblikovanja stebrov, a na to se veže tudi okrasje zgoraj, posebej grajeni stebri in ogrodje nad njimi</text:span></text:p>
      <text:p text:style-name="P2"><text:span text:style-name="T6">- stebri na sredini odebeljeni, saj celotna teža pritiska navzdol, grki pa so tudi vedeli, da je na sredini pritisk največji</text:span></text:p>
      <text:p text:style-name="P2"><text:span text:style-name="T6">PENTAZIS imenujemo najširši premer, kar ga steber ima, od pentazisa navzgor ali pa navzgor je pa MODUL</text:span></text:p>
      <text:p text:style-name="P2"><text:span text:style-name="T6">- uporabljajo ga v gradnji templjev, kajti verjeli so, da si bogovi poiščejo začasno domovanje (TEMPELJ), ko pridejo iz OLIMPA in se naselijo v kipu v njem</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text:span text:style-name="T6">DORSKI</text:span></text:p>
            <text:p text:style-name="P2"><text:span text:style-name="T6">- najbolj preprost, uvedejo »blazino«, ki mehko prevede KAPITEL (glava stebra) v ogrodje, velja za MOŠKI steberni red, ker je robusten</text:span></text:p>
          </table:table-cell>
          <table:table-cell table:style-name="Table1.A1" office:value-type="string">
            <text:p text:style-name="P2"><text:span text:style-name="T6">JONSKI</text:span></text:p>
            <text:p text:style-name="P2"><text:span text:style-name="T6">- najveckrat uporabljen, z VOLUTAMI (vsakršni zaviti cleni), velja za ŽENSKI steberni red, ker naj bi volute spominjale na ženske kodre</text:span></text:p>
          </table:table-cell>
          <table:table-cell table:style-name="Table1.A1" office:value-type="string">
            <text:p text:style-name="P2"><text:span text:style-name="T6">KORINTSKI</text:span></text:p>
            <text:p text:style-name="P2"><text:span text:style-name="T6">- uporabljajo ga Rimljani, akantovo listje (zimzelena rastlina), kompliciran, velja za DEKLIŠKI steberni red, ker listje odraža odrašcajoco energijo</text:span></text:p>
          </table:table-cell>
        </table:table-row>
      </table:table>
      <text:h text:style-name="P7" text:outline-level="3"><text:span text:style-name="T4">ARHAIKA</text:span></text:h>
      <text:p text:style-name="P2"><text:span text:style-name="T6">- poslikavali so krožnike, vrce, kozarce,... z MITOLOŠKIMI ZGODBAMI, Grki so bili istospolnousmerjeni</text:span></text:p>
      <text:p text:style-name="P2"><text:span text:style-name="T6">- najbolj znana slika je AJAS &amp; AHIL, ki kockata za zmago v vojni med Trojo in Ahajci (zmaga Ajshilos)</text:span></text:p>
      <text:p text:style-name="P2"><text:span text:style-name="T6">- ČRNO FIGURALNO SLIKARSTVO (na rdeci podlagi) &amp; RDECE FIGURALNO SLIKARSTVO (na crni podlagi), slednje je bolj svobodno, ker lahko bolj ustvarjajo in poudarijo detajle, rodi se DORSKI steberni red</text:span></text:p>
      <text:p text:style-name="P2"><text:span text:style-name="T6">- PARTENON je bil tempelj posvečen boginji ATENI, velja za najlepše in najpomembnejše svetišce, stoji na ATENSKI AKROPOLI, postavili so ga v cast grški zmagi nad perzijci, v atenski akropoli z Partenonom je bila prva galerija, obred žrtvovanja se je vršil zunaj, npr. na dan praznika hektanona so darovali 100 bikov na ŽRTVENIKIH, templji so bili BARVANI, krastelj Partenona je bil Fidias</text:span></text:p>
      <text:p text:style-name="P2"><text:span text:style-name="T6">- TEMPLJI so bili vedno skupaj in postavljeni na hribu nad mestom, cel prostor je bil AKROPOLA, v njej pa so bile zakladnice, templji, vedno pa z PROPILEJO ali slavnostnim vhodom, </text:span></text:p>
      <text:p text:style-name="P2"><text:span text:style-name="T6">- najpomembnejše zgradbe za njih so bili TEMPLJI, izredno pa so spoštovali naravo in kadarkoli so kaj gradili so poiskali naravni prostor (OLIMP, DELFI)</text:span></text:p>
      <text:p text:style-name="P2"><text:span text:style-name="T6">- za grško gledališce na otoku PELEPONEZ imenovano EPIDAURUS so npr. poiskali kotanjo in le položili kamne, ki so služili kot stoli, še danes pa tu prirejajo predstave saj je AKUSTIKA popolna</text:span></text:p>
      <text:p text:style-name="P2"><text:span text:style-name="T6">- dve vrsti kipov KUROS &amp; KORA, ki so bili vedno naravne velikosti, verjeli so da so to domovanja bogov in postavljeni so bili v akropoli, moški in ženska tistega casa</text:span></text:p>
      <text:p text:style-name="P2"><text:span text:style-name="T6">- KUROS je bil moški kip, vedno je bil gol, KORA pa ženski kip, vedno oblecen, golota se je zdela grkom nekaj normalnega, v 8.st.pr.Kr. (OI) so namrec tekmovali goli, namazani le z oljem, kipi so predstavljali zmagovalce</text:span></text:p>
      <text:p text:style-name="P2"><text:span text:style-name="T6">- ARHAJIČEN NASMEH je t.i. neroden obraz, a njihov namen je bil prikazati ga cloveškega, POUDAREK na LASEH, oblika obraza jim je bila pomembna, POUDARJENE MIŠICE, GOLO TELO</text:span></text:p>
      <text:p text:style-name="P2"><text:span text:style-name="T6">- POLIHROMACIJA ali barvanje kipov, ponavadi usta, oci, lasje in nekateri deli oblacila, TORZO je delno ohranjen kip</text:span></text:p>
      <text:h text:style-name="P7" text:outline-level="3"><text:span text:style-name="T4">KLASIKA</text:span></text:h>
      <text:p text:style-name="P2"><text:span text:style-name="T6">- oblike so bolj cloveške, drža bolj sprošcena, plemenita preprostost, tiha velicina</text:span></text:p>
      <text:p text:style-name="P2"><text:span text:style-name="T6">- grški kanon je drža kontraposta, idealizirano telo, popolna razmerja &amp; idealen cloveški obraz</text:span></text:p>
      <text:p text:style-name="P2"><text:span text:style-name="T6">- KONTRAPOST je nacin oblikovanja kipa v klasiki, ena noga je dvignjena, nosilna, druga pa temu primerno spušcena, rama nad dvignjeno je povešena, druga dvignjena</text:span></text:p>
      <text:p text:style-name="P2"><text:span text:style-name="T6">- mišice so IDEALIZIRANE, obraz je brez nasmeha, a usta so rahlo odprta, obraz pa zasanjan, »grški nos«, idealno oblikovan nos</text:span></text:p>
      <text:p text:style-name="P2"><text:span text:style-name="T6">- POLIKLET: KOPJENOSEC, Poliklet je kipar, ki je dolgo casa opazoval cloveško telo in ugotovil razmerja v njem in svoja spoznanja zbral v knjgi KANON, pri svoji stvaritvi uporabi kontrapost (Michalangelo 2000 let kasneje v renesansi napravi kip Davida, pri katerem je telo manj idealizirano, obraza sta razlicna, David ima izraz odlocitve, Kopjenosec pa zasanjan izraz)</text:span></text:p>
      <text:p text:style-name="P2"><text:span text:style-name="T6">- POLIKLET: ZMAGOVALEC, dva bronasta kipa, vojšcaka, najdena na Siciliji še iz potopa rimske ladje, ki je prevažala umetnine iz Grcije v Rim, glavi sta cudne oblike, ker manjkata še celadi</text:span></text:p>
      <text:p text:style-name="P2"><text:span text:style-name="T6">- kipi so bili predvsem iz brona, a so jih v srednjem veku pretopili v orožje, zato je danes ohranjenih je okoli 10 bronastih kipov, bron je bila tudi najbolj cenjena kovina</text:span></text:p>
      <text:p text:style-name="P2"><text:span text:style-name="T6">- MIRON: DISKOBOLOS (METALEC DISKA), kipar si je kip zastavil kot zanimivo kompozicijo vecih trikotnikov, kip pa zato izgleda nerealen, na obrazu je izraz napora</text:span></text:p>
      <text:p text:style-name="P2"><text:span text:style-name="T6">- STRGALEC, ki s svojega telesa strga olje in prah s posebnim nožen, strgalom, prvic v zgodovini ima kip roke pred sabo, a zato je moral imeti podporo, od desne noge do desnega kolena</text:span></text:p>
      <text:p text:style-name="P2"><text:span text:style-name="T6">- APOLON BELBEDERSKI: bog, ki izstreli pušcico, a tudi na tem obrazu ni vtisa napora, ogrinjalo, figov list, ki je dodan v 16.st., ker takrat velja, da je golota grda</text:span></text:p>
      <text:p text:style-name="P2"><text:span text:style-name="T6">- PRAKSITELES: AFRODITA KNITSKA, prva upodobljena gola ženska, izdelana za svetišce Afrodite v 4.st.pr.Kr. na otoku Knit, rahlo odprte in zasanjane oci, prikazana je ko stopa iz kopeli, roka sramežljivo skriva, ker cas golote mineva, gre za normalno lepoto ženske, prikazana cutnost, najlepši grški kip, že za casa Praksitelesa je bilo napravljenih vec kot 100 kopij (Mironska venera je ena izmed lepših kopij, 200 let kasneje iz otoka Melosa, danes shranjena v Louvru)</text:span></text:p>
      <text:p text:style-name="P2"><text:span text:style-name="T6">-FIDIAS napravi kipe za Partenon, anticni MICHALANGELO, mojster v oblikovanju DRAPERIJE (tkanine), ohranjeni so le fragmenti kipov, kajti v grško-turški vojni eksplodira granata, kasneje se košcki zberejo in so danes v Londonskem muzeju, najdejo pa le nekaj glav, ljudje so jih namrec vzeli s sabo, ker jih je lažje kot celotno telo</text:span></text:p>
      <text:h text:style-name="P7" text:outline-level="3"><text:soft-page-break/><text:span text:style-name="T4">HELENIZEM</text:span></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
          </table:table-cell>
          <table:table-cell table:style-name="Table2.A1" office:value-type="string">
            <text:p text:style-name="P2"><text:span text:style-name="T6">ogredje:</text:span></text:p>
            <text:p text:style-name="P2"><text:span text:style-name="T6">TIMPANON</text:span></text:p>
            <text:p text:style-name="P2"><text:span text:style-name="T6">(atika, čelo)</text:span></text:p>
            <text:p text:style-name="P2"><text:span text:style-name="T6">FRIZ</text:span></text:p>
            <text:p text:style-name="P2"><text:span text:style-name="T6">ARHITRAV</text:span></text:p>
            <text:p text:style-name="P6"/>
          </table:table-cell>
          <table:table-cell table:style-name="Table2.A1" office:value-type="string">
            <text:p text:style-name="P2"><text:span text:style-name="T6">- timpanon je vedno vseboval BARVNE reliefe, njihova vsebina pa je bila vedno grška mitologija</text:span></text:p>
            <text:p text:style-name="P2"><text:span text:style-name="T6">- poznali so malo konstrukcijskih elementov (steber, stena, preklada, timpanon, dvokladna streha), a so jih zelo dobro uporabljali</text:span></text:p>
            <text:p text:style-name="P2"><text:span text:style-name="T6">- razdalje med stebri tudi pogosto niso bile enake, kar je povzročilo optično prevaro, da v resnici so</text:span></text:p>
          </table:table-cell>
        </table:table-row>
      </table:table>
      <text:p text:style-name="P2"><text:span text:style-name="T6">- LAOHOONTOVA SKUPINA: kip prikazuje trojanskega svečenika Laohoonta, ki je napovedal zvijačo z konjem ter ni hotel spustiti konja v Trojo, bogovi pa so zato poslali nad njega in dva njegova sinova kače, ker so bili na strani Ahajcev, levi ima na obrazu upanje in se še bori, oče je še v boju in predstavlja napetost, desni pa je že na koncu boja, predstavlja brezup, smrtni boj, agonijo, kip je dinamičen, kaže se drama na obrazu</text:span></text:p>
      <text:p text:style-name="P2"><text:span text:style-name="T6">- NIKE SAMOTRAŠKA (Samotrope – otok v Grciji) je boginja zmage, shranjena v Parizu, vsi bogovi so bili vecinoma mirni in niso imeli cloveških lastnosti, Nike pa je prikazana v trenutku, ko se spusti na ladjo z razprtimi krili, draperija je lepo oblikovana, za obraz pa ne vemo kakšen je</text:span></text:p>
      <text:p text:style-name="P2"><text:span text:style-name="T6">- v helenizmu se rodijo ŽANRSKI prizori (podobe iz vsakdanjega življenja) in podobe niso vec vzvišene (DECEK, KI SI IZDIRA TRN, DEKLE, KI SE IGRA Z GOLOBOM, PRIJATELJICI, KI SI ZAUPNO ŠEPETATA, BOKSAR PRI POCITKU)</text:span></text:p>
      <text:p text:style-name="P2"><text:span text:style-name="T6">- UMIRAJOČI GALEC, najprej ubije ženo in nato se pripravlja da bo še sebe, ker ne želi, da bi ga Rimljani zasužnjili, v casu, ko so Rimljani zaceli svoj osvajalski pohod)</text:span></text:p>
      <text:p text:style-name="P2"><text:span text:style-name="T6">- HERAKLES NA POČITKU, bogovi dobijo v helenizmu cloveške lastnosti, mišice so preobilne, pretiravanje je tudi znacilnost helenizma</text:span></text:p>
      <text:p text:style-name="P2"><text:span text:style-name="T6">- REKA NIL, personifikacija Nila kot moža (reka je v grciji moškega spola) z otroci, ki nosijo dobrine (grozdje,...) in predstavlja blagostanje</text:span></text:p>
      <text:h text:style-name="P8" text:outline-level="2"><text:span text:style-name="T3">ETRUŠČANI</text:span></text:h>
      <text:p text:style-name="P1"><text:span text:style-name="T2">(8. do 2. st.n.št.)</text:span></text:p>
      <text:p text:style-name="P2"><text:span text:style-name="T6">- na Apeninskem polotoku med 8.&amp; 2. st.pr.Kr., še preden se zacnejo Rimljani dvigovati, postanejo sicer del Rimske države, a so AVTOHTONO ljudstvo, ki prinese veliko novosti</text:span></text:p>
      <text:p text:style-name="P2"><text:span text:style-name="T6">- izjemni v arhitekturi, prvic v zgodovini uporabijo LOK v okviru monumentalne (velike) umetnosti, speljan je v velika vrata v obzidju (grki so imeli pravokoten obok)</text:span></text:p>
      <text:p text:style-name="P2"><text:span text:style-name="T6">- severno od Rima so živeli Etruščani, imeli so lastno pisavo, ki ostaja nerazbrana in tudi nikoli ne bo, ker imamo premalo podatkov</text:span></text:p>
      <text:p text:style-name="P2"><text:span text:style-name="T6">- od njih prevzamejo Rimljani tip gradnje mest (na sredini je trg, okrog mesta je obzidje – kvadratna mesta), pri cestah prvič uporabijo AKVEDUKTE</text:span></text:p>
      <text:p text:style-name="P2"><text:span text:style-name="T6">- izjemno razvit koncept pokopavanja: NEKROPOLA (mesto mrtvih), izven obzidja mesta napravijo bivališca, ki so izgledala kot stanovanja, od zunaj pa so pokrita s travo, v odprtine na steni (NIŠE) pa so položili SARKOFAG</text:span></text:p>
      <table:table table:name="Table3" table:style-name="Table3">
        <table:table-column table:style-name="Table3.A"/>
        <table:table-column table:style-name="Table3.B"/>
        <table:table-row table:style-name="Table3.1">
          <table:table-cell table:style-name="Table3.A1" office:value-type="string">
            <text:p text:style-name="P2"><text:span text:style-name="T6">- živeli so severno od Rima, imeli so lastno pisavo, katere še danes ne znamo razvozlati, a je verjetno tudi nikoli ne bomo, ker imamo premalo podatkov</text:span></text:p>
            <text:p text:style-name="P2"><text:span text:style-name="T6">- način gradnje mest. na sredini trg, okrog mesta pravokotno obzidje, cesta, ki vodi od severa do juga in od zahoda proti vzhodu, prvic uporabijo AKVADUKTE</text:span></text:p>
          </table:table-cell>
          <table:table-cell table:style-name="Table3.A1" office:value-type="string">
            <text:p text:style-name="P6"/>
          </table:table-cell>
        </table:table-row>
      </table:table>
      <text:p text:style-name="P2"><text:span text:style-name="T6">- MOŽ &amp; ŽENA ležeča drug ob drugem: obraz spominja na arhaičnega z značilnim nasmeškom, telo je nerodno oblikovano</text:span></text:p>
      <text:p text:style-name="P2"><text:span text:style-name="T6">- v grobnico so postavili kipe umrlih, ki ponavadi predstavljajo zakonce, ki ležijo skupaj na kamniti postelji, kažeta sreco, kajti ocitno so mislili, da je smrt le nadaljevanje srecnega življenja – POZITIVEN ODNOS DO SMRTI, obraz spominja na arhaicnega, telo pa je nerodno oblikovano</text:span></text:p>
      <text:p text:style-name="P2"><text:span text:style-name="T6">- RIMSKA VOLKULJA: Rimljani si prisvojijo ta kip, a je etrušcansko delo, Romul &amp; Rem pa sta dodana kasneje v renesansi, volkulja je v pozi pripravljenosti</text:span></text:p>
      <text:p text:style-name="P2"><text:span text:style-name="T6">- APOLON VEI: vsaka žila na nogi je upodobljena, lepotni ideal je namreč realističnost</text:span></text:p>
      <text:h text:style-name="P8" text:outline-level="2"><text:span text:style-name="T3">RIMLJANI</text:span></text:h>
      <text:p text:style-name="P1"><text:span text:style-name="T2">(300 pr.n.št. – 476 n.št.)</text:span></text:p>
      <text:h text:style-name="P7" text:outline-level="3"><text:span text:style-name="T4">ARHITEKTURA</text:span></text:h>
      <text:p text:style-name="P2"><text:span text:style-name="T6">- EKLEKTICIZEM je, ko od vseh stvari (ljudstev) pobereš najboljše in povežeš v celoto, zato predstavljajo Rimljani, ki so to počeli, VRH ANTIČNE UMETNOSTI (najboljši in najlepši primeri antične umetnosti – templji so npr. grški)</text:span></text:p>
      <text:list xml:id="list3069400321" text:style-name="WWNum16">
        <text:list-item>
          <text:p text:style-name="P3"><text:span text:style-name="T6">SAKRALNA ALI VERSKA ARHITEKTURA: Bazilika</text:span></text:p>
        </text:list-item>
      </text:list>
      <text:p text:style-name="P2"><text:soft-page-break/><text:span text:style-name="T6">- hrati je služila za tržnico in tudi za sodno stavbo</text:span></text:p>
      <text:list xml:id="list101538226500557" text:continue-numbering="true" text:style-name="WWNum16">
        <text:list-item>
          <text:p text:style-name="P3"><text:span text:style-name="T6">SAKRALNA ALI VERSKA ARHITEKTURA: Panteon</text:span></text:p>
        </text:list-item>
      </text:list>
      <text:p text:style-name="P2"><text:span text:style-name="T6">- edina ohranjena stavba v Rimu je PANTEON in hkrati je tudi najbolj ohranjena rimska stavba z celotno kupolo</text:span></text:p>
      <text:p text:style-name="P2"><text:span text:style-name="T6">- tloris je okrogel s premerom 50 m, ima 7 niš posvečenih planetarnim božanstvom</text:span></text:p>
      <text:p text:style-name="P2"><text:span text:style-name="T6">- daje občutek večje višine, ko se krogi zožujejo, kupola je kasetirana (polna KASET ali kvadratov)</text:span></text:p>
      <text:p text:style-name="P2"><text:span text:style-name="T6">- marmor je bil draga kamnina, zato so ga uporabljali le za posebne ter manjše stavbe</text:span></text:p>
      <text:p text:style-name="P2"><text:span text:style-name="T6">- za večje stavbe, ki so jih največ gradili pa so izumili beton, z marmorjem pa so oblačili samo še fasado</text:span></text:p>
      <text:p text:style-name="P2"><text:span text:style-name="T6">- kupola je torej iz betona, saj so Rimljani na material zelo pazili in niso bili potratni</text:span></text:p>
      <text:list xml:id="list101538822527750" text:continue-numbering="true" text:style-name="WWNum16">
        <text:list-item>
          <text:p text:style-name="P3"><text:span text:style-name="T6">ZABAVNA ARHITEKTURA: kolosej, amfiteatri, teatri, terme</text:span></text:p>
        </text:list-item>
      </text:list>
      <text:p text:style-name="P2"><text:span text:style-name="T6">- KOLOSEJ: prvič v zgodovini so prekršili pravila stebernih redov, v enem temlju so uporabili vse tri vrste strebernih redov (stopnjevali so: na dnu dorski, nato jonski in na vrhu korintski, v četrtem nadstropju pa je bil le zid, ki je zaključil celoto) – največji je v Puli</text:span></text:p>
      <text:p text:style-name="P2"><text:span text:style-name="T6">- TERME so bile rekreacijski objekt, okoli 300 x 300 m, vsak cesar je zgradil svoje terme in jih tudi financira – za ljudi je zastonj</text:span></text:p>
      <text:p text:style-name="P2"><text:span text:style-name="T6">- CIRCUS MAXIMUS: 600 m dolg objekt, 1,5 km dolg ovalni krog, kjer so prirejali dirke z vozovi, sprejel je vsaj 55000 ljudi</text:span></text:p>
      <text:p text:style-name="P2"><text:span text:style-name="T6">- dokaz, da so bili odlični inženirji: akvadukt, ceste, mostovi</text:span></text:p>
      <text:p text:style-name="P2"><text:span text:style-name="T6">- FORUM ROMANUM je bil center mesta iz katerega so vladali celotnemu imperiju</text:span></text:p>
      <text:p text:style-name="P2"><text:span text:style-name="T6">- FRAGMENT je mali košček kipa</text:span></text:p>
      <text:p text:style-name="P2"><text:span text:style-name="T6">- CELA je notranji del templja v katerem je kip božanstva, pri grkih je to odprt prostor, medtem ko je pri rimljanih odprt le z vrati – velik vtis</text:span></text:p>
      <text:p text:style-name="P2"><text:span text:style-name="T6">- AKVADUKT: izumijo in spoznajo beton, v Rimu jih je 9, tudi most</text:span></text:p>
      <text:p text:style-name="P2"><text:span text:style-name="T6">- SLAVOLOKI: med arhitekturo &amp; kiparstvom, na vhodu v mesto ali forum, njihova naloga je, da slavijo cesarja kateremu je bil postavljen (npr. Slavolok zmage v Parizu zgrajen za Napoleonove zmage ali pa KONSTANTINOV SLAVOLOK iz tega časa) – PROPAGANDNA UMETNOST</text:span></text:p>
      <text:p text:style-name="P2"><text:span text:style-name="T6">- SLAVILNI STEBER: okoli 40 m visok, na vrhu je ponavadi cesar, kateremu je bil posvečen (v Rimu TRAJANOV STEBER &amp; MARK AVRELIJ), relief, ki ne prikazuje nevšečnosti, izgub v bitkah,... – nekakšna cenzura (LERON je primer osovraženega cesarja, ki ima vseeno steber)</text:span></text:p>
      <text:h text:style-name="P7" text:outline-level="3"><text:span text:style-name="T4">KIPARSTVO</text:span></text:h>
      <text:p text:style-name="P2"><text:span text:style-name="T6">- realizem na obrazu – dva vira: etruščani in egipčanske posmrtne maske</text:span></text:p>
      <text:p text:style-name="P2"><text:span text:style-name="T6">- vsak Padre Familias je dobil ob smrti masko, te pa so bile razstavljene v hiši, za model so vzeli vosek</text:span></text:p>
      <text:p text:style-name="P2"><text:span text:style-name="T6">- BUSTE je kip glave, katerega nesejo s seboj na pogreb, da tako prikažejo prednike, obraz je prikazan kakršen je, z gubami, brazgotinami,...</text:span></text:p>
      <text:p text:style-name="P2"><text:span text:style-name="T6">- MALI ANGELČEK AMOR za katerega so verjeli, da je Venerin sin</text:span></text:p>
      <text:p text:style-name="P2"><text:span text:style-name="T6">- rimski prvi CESAR AUGUST iz Prima Porte: kip v kontrapostu, prikazan kot vladar, oblečen, brez sledu idealizma, le obraz delno – verjeli so da je božji sin, model za izdelavo okoli 100 drugih cesarjev kasneje (Mussolinni ga ceni v času fašizma)</text:span></text:p>
      <text:p text:style-name="P2"><text:span text:style-name="T6">- NERON: eden od cesarjev, debel, morda prikazuje lenobo</text:span></text:p>
      <text:h text:style-name="P7" text:outline-level="3"><text:span text:style-name="T4">SLIKARSTVO</text:span></text:h>
      <text:p text:style-name="P2"><text:span text:style-name="T6">- POMPEJI: mesto z okoli 20000 prebivalci, dokler ni nekega jutra izbruhnil vezuv, POMPEJANSKO RDEČA BARVA, ILUZIJA ali lažna utvara</text:span></text:p>
      <text:p text:style-name="P2"><text:span text:style-name="T6">- ILUZIONISTIČNO SLIKARSTVO: v Pomprejih najbolj razvito, najbolj znana je poslikava iz Vile Misterijev (mlada dekleta &amp; fantje so sprejemali v kult, ki je temeljil na spolnosti), slika kaže zmedenost deklic &amp; dečkov</text:span></text:p>
      <text:p text:style-name="P2"><text:span text:style-name="T6">- obdobje kraljevine: pod vplivom Etruščanom in navdušeni nad grško umetnostjo, obdobje republike: konča se z prihodom Augusta na oblast – 15.st.pr.n.št., obdobje cesarstva</text:span></text:p>
      <text:p text:style-name="P2"><text:span text:style-name="T6">- PORTRET (Rimska umetnost v 1.st.n.št.)</text:span></text:p>
      <text:p text:style-name="P2"><text:span text:style-name="T6">- MARK AVRELIJ na konju: konjeniški portret, ki kakor vsi, predstavlja eleganco</text:span></text:p>
      <text:p text:style-name="P2"><text:span text:style-name="T6">- FRESNA TEHNIKA: bistvo freske je, da je najbolj obstojna tehnika, mozaik ji sledi – ko se sprime pigment z ometom postane zelo trdna – prava FRESKA</text:span></text:p>
      <text:p text:style-name="P2"><text:span text:style-name="T6">- dve vrsti fresne tehnike:</text:span></text:p>
      <table:table table:name="Table4" table:style-name="Table4">
        <table:table-column table:style-name="Table4.A"/>
        <table:table-column table:style-name="Table4.B"/>
        <table:table-row table:style-name="Table4.1">
          <table:table-cell table:style-name="Table4.A1" office:value-type="string">
            <text:p text:style-name="P2"><text:span text:style-name="T6">AL SECO – na suh omet</text:span></text:p>
            <text:p text:style-name="P2"><text:span text:style-name="T6">danes slike na takih freske niso več dobro vidne</text:span></text:p>
          </table:table-cell>
          <table:table-cell table:style-name="Table4.A1" office:value-type="string">
            <text:p text:style-name="P2"><text:span text:style-name="T6">AL FRESCO – na sveže</text:span></text:p>
          </table:table-cell>
        </table:table-row>
      </table:table>
      <text:p text:style-name="P2"><text:span text:style-name="T6">- na Kreti uporabljajo mešanico obeh, detajle pa dodajo kasneje</text:span></text:p>
      <text:p text:style-name="P2"><text:span text:style-name="T6">- razvijejo tako imenovani ILUZIONIZEM, to so globine (3-D) na steni (2-D)</text:span></text:p>
      <text:p text:style-name="P2"><text:span text:style-name="T6">- TABELNO SLIKARSTVO: pokopali so človeka v sarkofag, a na obraz mu niso dali maske, ampak leseno desko z njegovim portretom, ki je deloval zelo živo – obdobje Faymunskih portretov (1.-5.st.) in v tem času nastanejo vse slike na lesu</text:span></text:p>
      <text:p text:style-name="P2"><text:span text:style-name="T6">- iz teh slik se razvijejo IKONE (slike svetnikov)</text:span></text:p>
      <text:p text:style-name="P2"><text:span text:style-name="T6">- MOZAIK: majhne kamenčke vstavljaš v svežo malto, težko ga uničimo, razen če ga razstrelimo</text:span></text:p>
      <text:h text:style-name="Heading_20_1" text:outline-level="1"><text:soft-page-break/><text:span text:style-name="T1">DRUGA UMETNOST</text:span></text:h>
      <text:h text:style-name="P8" text:outline-level="2"><text:span text:style-name="T3">STAROKRŠČANSKA UMETNOST</text:span></text:h>
      <text:p text:style-name="P1"><text:span text:style-name="T2">(150 – 550 n.št.)</text:span></text:p>
      <text:p text:style-name="P2"><text:span text:style-name="T6">- 150 – 600 – sicer poteka v istem času kakor antične umetnosti, vendar je vsebinsko popolnoma nov svet</text:span></text:p>
      <text:p text:style-name="P2"><text:span text:style-name="T6">- KATAKOMBE so bile podzemne grobnice, do štiri nadstropja pod zemljo, umrlega so zavili v platno in položili v nišo ter to zaprli, KRIPTA je del katakombe, ko se ta vsake toliko časa razširi in so v njej zakopani pomembnejši ljudje (dostikrat so Rimljani, ki so postali kristjani prepustili kakšen grob drugim revnejšim ljudem)</text:span></text:p>
      <text:p text:style-name="P2"><text:span text:style-name="T6">imeli so dosti simbolo značilnih prav za starokrščansko umetnost: SIDRO (simbol prave vere), RIBA (nesmrtnost človeške duše), križ, dobri pastir, jagnje, pav (zopet nesmrtnost človeške duše), kruh (zadnja večerja), evharistija</text:span></text:p>
      <text:p text:style-name="P2"><text:span text:style-name="T6">- riba je po grško IHTIS in tako so verjeli da to pomeni Isus Hristos Teu Ios Soter (Jezus Kristus božji sin odrešenik)</text:span></text:p>
      <text:p text:style-name="P2"><text:span text:style-name="T6">- leta 313 je bila kršanska vera z milanskim ediktom priznana in takrat so začeli graditi prve krščanske cerkve v obliki dveh osnovnih tlorisov: longitudinalni &amp; centralni</text:span></text:p>
      <text:p text:style-name="P2"><text:span text:style-name="T6">- osnovni tip slikarstva je bil mozaik, ki je bil bolj obstojen in so z njim lažje prikazali bogastvo</text:span></text:p>
      <text:p text:style-name="P2"><text:span text:style-name="T6">- LONGITUDINALNI ali VZDOLŽNI tloris</text:span></text:p>
      <table:table table:name="Table5" table:style-name="Table5">
        <table:table-column table:style-name="Table5.A"/>
        <table:table-column table:style-name="Table5.B"/>
        <table:table-row table:style-name="Table5.1">
          <table:table-cell table:style-name="Table5.A1" office:value-type="string">
            <text:p text:style-name="P6"/>
          </table:table-cell>
          <table:table-cell table:style-name="Table5.A1" office:value-type="string">
            <text:p text:style-name="P2"><text:span text:style-name="T6">- v Ljubljani so take cerkve Frančiškanska, Stolnica,... – skoraj vse, le Križanke niso</text:span></text:p>
            <text:p text:style-name="P2"><text:span text:style-name="T6">- v Rimski baziliki so dobili navdih, najstarejša krščanska cerkev je SANTA SABINA</text:span></text:p>
            <text:p text:style-name="P2"><text:span text:style-name="T6">- na zunaj so bile cerkve revne, opečnate, navznoter okrašene z mozaiki</text:span></text:p>
            <text:p text:style-name="P2"><text:span text:style-name="T6">- vhod so prenesli na zahod, na vzhodu pa postavili ABSIDO (oltar), ki je bil polkrožen prostor in tudi najbolj svet, duhovnik je vedno gledal proti vzhodu, leta 1968 pa se obrne proti ljudem in se tako vernikom približa</text:span></text:p>
            <text:p text:style-name="P2"><text:span text:style-name="T6">- glavne ladje so bile zmerom lesene in 2x širše &amp; višje kot stranske, od 9. stoletja naprej so imeli zvoniki predvsem obrambno vlogo</text:span></text:p>
            <text:p text:style-name="P2"><text:span text:style-name="T6">- verniki so krščeni v glavni ladji, medtem ko so nekrščani ob stranski ladji, v BAPTISTERIJU (krstilnici, ki je izgledala kakor bazen, a do 11. stoletja so bili že vsi verniki razen dojenčkov večinoma že krščeni)</text:span></text:p>
          </table:table-cell>
        </table:table-row>
      </table:table>
      <text:p text:style-name="P2"><text:span text:style-name="T6">- CENTRALEN TLORIS</text:span></text:p>
      <text:p text:style-name="P2"><text:span text:style-name="T6">- lahko mu določimo središče</text:span></text:p>
      <text:p text:style-name="P2"><text:span text:style-name="T6">- nekaj primerov centralnega tlorisa:</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text:span text:style-name="T6">grški križ</text:span></text:p>
          </table:table-cell>
          <table:table-cell table:style-name="Table6.A1" office:value-type="string">
            <text:p text:style-name="P2"><text:span text:style-name="T6">osmerokoten</text:span></text:p>
          </table:table-cell>
          <table:table-cell table:style-name="Table6.A1" office:value-type="string">
            <text:p text:style-name="P2"><text:span text:style-name="T6">krožen</text:span></text:p>
          </table:table-cell>
          <table:table-cell table:style-name="Table6.A1" table:number-rows-spanned="2" office:value-type="string">
            <text:p text:style-name="P6"/>
            <text:p text:style-name="P2"><text:span text:style-name="T6">- BAPTISTERIJ je bil vedno osmerokotne oblike, saj je 8 kotov predstavljalo sedem dni, ko je Bog ustvaril zemljo in osmi dan, ko je dal vsemu živemu duha, kakor daje sveta voda krščencu</text:span></text:p>
            <text:p text:style-name="P2"><text:span text:style-name="T6">- ATRIBUTI so specifični simboli, ki predstavljajo določeno osebo (Marko-lev, Luka-orel, Matej-angel, Janez-orel)</text:span></text:p>
          </table:table-cell>
        </table:table-row>
        <table:table-row table:style-name="Table6.2">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covered-table-cell/>
        </table:table-row>
      </table:table>
      <text:p text:style-name="P2"><text:span text:style-name="T6">- slikarstvo je simbolično (npr. roka, Kristus &amp; golob, ki predstavljajo troedinost – oče, sin &amp; sveti duh ali pa križ z 99 zvezdami, ki predstavlja apokalipso)</text:span></text:p>
      <text:h text:style-name="P8" text:outline-level="2"><text:span text:style-name="T3">BIZANTINSKA UMETNOST</text:span></text:h>
      <text:p text:style-name="P1"><text:span text:style-name="T2">(500 - 1453 n.št.)</text:span></text:p>
      <text:p text:style-name="P2"><text:span text:style-name="T6">- cerkve s 5 kupolami (grške, ruske, srbske,...)</text:span></text:p>
      <text:p text:style-name="P2"><text:span text:style-name="T6">- HAGIA SOFIA (sveta modrost) je najpomembnejša Justinijanova cerkev, ima tloris grškega križa in je imela tedaj največjo kupolo premera 50 m ter dve dodatni kupoli premera 20 m</text:span></text:p>
      <text:p text:style-name="P2"><text:span text:style-name="T6">- JUSTINIJAN S SPREMSTVOM (v rokah drži zlati krožnik s kruhom) ter TEODORA S SPREMSTVOM (v rokah drži kelih z vinom) sta dva mozaika iz Ravene, cerkve San Vitare, ki je bila tudi Justinijanova dvorna cerkev, oba mozaika sta v ABSIDI, torej v najvetejšem prostoru cerkve</text:span></text:p>
      <text:p text:style-name="P2"><text:span text:style-name="T6">- v četrtem stoletju da Konstantin prenesti prestolnico iz Rima v Konstantinopel (danes Istanbul) in ima potem pod vplivom grške umetnosti svoj razvoj</text:span></text:p>
      <text:p text:style-name="P2"><text:span text:style-name="T6">- začnejo se razvijati IKONE, to so svete podobe, ki nastajajo v okviru bizantinske umetnosti, narisane so na lesenih tablah s srednjeveško tematiko, ponavadi svetniki &amp; svetnice (razvijejo se iz tako imenovanih mumijskih portretov)</text:span></text:p>
      <text:p text:style-name="P2"><text:span text:style-name="T6">- Sveti Miklavž pa v roki zelo pogosto drži 3 zlate krogle, ker je rešil 3 neporočena dekleta</text:span></text:p>
      <text:p text:style-name="P2"><text:span text:style-name="T6">- najsvetejši del z oltarjem je pregrajen z ikonami in ni viden – to imenujemo IKONOSTAR: pregrada, ki loči posvečen del od dela za vernike</text:span></text:p>
      <text:h text:style-name="Heading_20_1" text:outline-level="1"><text:soft-page-break/><text:span text:style-name="T1">UMETNOST SREDNJEGA VEKA</text:span></text:h>
      <text:p text:style-name="P2"><text:span text:style-name="T6">- začne se okoli leta 500 s propadom rimskega imperija</text:span></text:p>
      <text:p text:style-name="P2"><text:span text:style-name="T6">- umetnost zgodnjega srednjega veka obsega: Langobarška: 6 – 8. stoletje; Irska – anglosaška: 6 – 8. stoletje; Vikinška: 6 – 10. stoletje; Karolinška: 7 – 9. stoletje; Otonska: 10. stoletje; ...</text:span></text:p>
      <text:p text:style-name="P2"><text:span text:style-name="T6">- ljudstva si iščejo prostor v Evropi in se med seboj bojujejo</text:span></text:p>
      <text:p text:style-name="P2"><text:span text:style-name="T6">- okoli leta 1000 je Evropa mirna in se začne razvijati kot celota</text:span></text:p>
      <text:p text:style-name="P2"><text:span text:style-name="T6">- kot umetnost poznega srednjega veka se začneta razvijati tudi prva sloga ROMANIKA in kasneje GOTIKA</text:span></text:p>
      <text:p text:style-name="P2"><text:span text:style-name="T6">- do romanike je še mnogo drugih umetnosti različnih ljudstev</text:span></text:p>
      <text:h text:style-name="P8" text:outline-level="2"><text:span text:style-name="T3">ROMANIKA</text:span></text:h>
      <text:p text:style-name="P1"><text:span text:style-name="T2">(1000 - 1250 n.št.)</text:span></text:p>
      <text:p text:style-name="P2"><text:span text:style-name="T6">- ime romanika izhaja iz rimskega načina gradnje – Romanum, umetnost, ki naj bi nadaljevala značilnosti Rima (Roma)</text:span></text:p>
      <text:p text:style-name="P2"><text:span text:style-name="T6">- romanika razširi v 10-12 st. na celotnem področju Evrope in je prvi EVROPSKI UMETNOSTNO-ZGODOVINSKI slog</text:span></text:p>
      <text:h text:style-name="P7" text:outline-level="3"><text:span text:style-name="T4">ARHITEKTURA</text:span></text:h>
      <text:p text:style-name="P2"><text:span text:style-name="T6">- stavbe so imele različne tlorise, npr. MAVZOLEJ, vanj pokopljejo mogočneža, a ni značilen le za romaniko, saj je poznan že od grkov naprej, krog še vedno predstavlja obliko popolnosti</text:span></text:p>
      <text:p text:style-name="P2"><text:span text:style-name="T6">- SAMOSTANI &amp; samostanska umetnost: mest ni bilo, večina kulturnih dogajanj je vezana na gradove &amp; samostane, osnovna naloga vsakega vernika je bilo romanje – TRI OBVEZNA ROMANJA: Jeruzalem, Rim &amp; Santiago de Compostella (v Španiji)</text:span></text:p>
      <text:p text:style-name="P2"><text:span text:style-name="T6">- približno vsake 5 dni hoda je bila postavljena ena romarska cerkev, ki je simbolično predstavljala utrdbo pred zlom, v katero se je vernik zatekel, Evropa tistega časa je znana tudi kot »ROMARSKA EVROPA«</text:span></text:p>
      <text:p text:style-name="P2"><text:span text:style-name="T6">- vse cerkve so bile obvezno orientirane V-Z, ABSIDA se je povečala in preimenuje v KOR z kornim obodom za oltarjem, okna kakor lijaki, na zunaj velika v obliki latinskega križa, navznoter se ožajo, cerkve so zato TEMAČNE</text:span></text:p>
      <text:p text:style-name="P2"><text:span text:style-name="T6">- KORNI KVADRAT, kjer se križata glavna &amp; prečna (TRANSEPT) ladja, ta postane osnovna merska enota za gradnjo celotne cerkve, nad njim se spenja SREDIŠČNI STOLP, redkost, ki jo danes vidimo le v romanskem slogu (večina evropskih cerkva kasneje ima namreč dva stolpa ob strani)</text:span></text:p>
      <text:p text:style-name="P2"><text:span text:style-name="T6">- značilne so tudi RELIKVIJE – deli svetnikov v posebnih posodah, zbrani pod korom v temnem delu brez oken – KRIPTI, so kamnito obokane – torej niso več leseno krite</text:span></text:p>
      <text:p text:style-name="P2"><text:span text:style-name="T6">cerkve so masivne, zidovi so debeli tudi 5-6 m, LIJAKASTA okna – od zunaj večja, znotraj vse manjša, temačne, TRILADIJSKE (kar ni navadno, ponavadi 5 ladijske)</text:span></text:p>
      <text:p text:style-name="P2"><text:span text:style-name="T6">- zunanjost je bila DEKORATIVNO oblikovana: POLKROŽNI LOKI (vsaka oblika se končuje polkrožno), BIFORA, TRIFORA (dvojno, trojno okno), več polkrožnih lokov skupaj ali FRIS, ROZETA je okroglo okno, kakor roža, cerkve so masivne, SLEPA GALERIJA</text:span></text:p>
      <text:p text:style-name="P2"><text:span text:style-name="T6">- FIZA je najpomembnejši italijanski spomenik, eden zadnjih baptisterijev, ima tudi nagnjen stolp, saj se je v prvih petih letih začel rušiti, danes pa stoji s podporo, najpomembnejše mesto z cerkvami pa je Koln</text:span></text:p>
      <text:h text:style-name="P7" text:outline-level="3"><text:span text:style-name="T4">KIPARSTVO</text:span></text:h>
      <text:p text:style-name="P2"><text:span text:style-name="T6">- vhod v cerkev ali PORTAL je okrašen s kipi, vsaka cerkev je imela enega ali tri</text:span></text:p>
      <text:p text:style-name="P2"><text:span text:style-name="T6">- OSTENJE portala je okrašeno zahodno pročelje, LUNETA ali TIMPANON je polkrožni lok ostenja, ki je vedno kiparsko okrašen, vsebuje KAMNITO BIBLIJO, to so kipi na njej, osnovni motiv pa je APOKALIPSA, kapiteli so okrašeni z podobami</text:span></text:p>
      <text:p text:style-name="P2"><text:span text:style-name="T6">- skozi podobe so predstavljali ljudem, ki takrat niso znali brati, biblijo</text:span></text:p>
      <text:p text:style-name="P2"><text:span text:style-name="T6">- kipi so lahko stoječi, reliefni in krasijo stavbo</text:span></text:p>
      <text:p text:style-name="P2"><text:span text:style-name="T6">- DISTROFORCIALNO (nepravilna razmerja človeškega telesa) – glava gre v telo kar 10x, so tanki in ozki, ni občutka globine, prostora, dosti draperije – vzorčkov, ki kipe krasijo</text:span></text:p>
      <text:h text:style-name="P7" text:outline-level="3"><text:span text:style-name="T4">SLIKARSTVO</text:span></text:h>
      <text:p text:style-name="P2"><text:span text:style-name="T6">- slabše razvito kot arhitektura &amp; kiparstvo</text:span></text:p>
      <text:p text:style-name="P2"><text:span text:style-name="T6">- nastaja v knjigah kot ILUMINIRANI ROKOPISI, slikali so na PERGAMENT (živalska koža) z ošiljenimi palčkami STILUSI, ki so jih namakali v črnilo, slikali so začetnice, večinoma so se prepletale živali</text:span></text:p>
      <text:p text:style-name="P2"><text:span text:style-name="T6">- SKRIPTORIJ je poseben prostor za prepisovanje knjig, (menihi so se tako delili na prepisovalce ter tiste, ki to niso), prepisovali pa so biblijo, evangelije, psalme</text:span></text:p>
      <text:p text:style-name="P2"><text:span text:style-name="T6">- okraševali so velike začetnice ali INICIALKE, okrašene so romansko – preplet živali, ljudje z dolgimi nogami</text:span></text:p>
      <text:p text:style-name="P2"><text:span text:style-name="T6">- lahko so okraševali tudi cele strani: na sredi sedi Kristus, na robovih simboli štirih evangelistov ali pa tudi celostranske prispodobe križa – temu celostranskemu slikarstvu pravimo ILUMINACIJA</text:span></text:p>
      <text:p text:style-name="P2"><text:span text:style-name="T6">- knjige so bile lepo okrašene – z poldragimi in dragimi kamni, reliefi iz slonove kosti,...</text:span></text:p>
      <text:p text:style-name="P2"><text:span text:style-name="T6">- za prepisovanje so porabili okrog 3 leta, delali pa so 10 ur na dan</text:span></text:p>
      <text:h text:style-name="P8" text:outline-level="2"><text:soft-page-break/><text:span text:style-name="T3">GOTIKA</text:span></text:h>
      <text:p text:style-name="P1"><text:span text:style-name="T2">(114 - 1550 n.št.)</text:span></text:p>
      <text:p text:style-name="P2"><text:span text:style-name="T6">- ime je dobila po nekemu človeku, ki je izjavil, da je ta umetnost tako grda, kakor da bi jo ustvarili goti</text:span></text:p>
      <text:p text:style-name="P2"><text:span text:style-name="T6">- rodi se v Franciji v okolici Pariza v 12. stoletju, od tu pa se je razširila po celi Evropi</text:span></text:p>
      <text:p text:style-name="P2"><text:span text:style-name="T6">- tako nastane 2. evropski umetnostno zgodovinski slog</text:span></text:p>
      <text:p text:style-name="P2"><text:span text:style-name="T6">- imenovana tudi umetnost novonastajajočih mest, za razliko od romanike, ki je bila umetnost samostanov</text:span></text:p>
      <text:h text:style-name="P7" text:outline-level="3"><text:span text:style-name="T4">ARHITEKTURA</text:span></text:h>
      <text:p text:style-name="P2"><text:span text:style-name="T6">- vse sili v višino, izumijo novo gradbeno tehniko imenovano SKELETNA STRUKTURA</text:span></text:p>
      <text:p text:style-name="P2"><text:span text:style-name="T6">- najprej zgradijo strukturo – SKELET, ki jo zapolnijo s členi – VITRAŽI (okenska okrasna slika) vstavljenimi v skelet – majhna barvna stekla sestavijo na tleh in jih povežejo skupaj s svincem, nato pa postavijo v skelet</text:span></text:p>
      <text:p text:style-name="P2"><text:span text:style-name="T6">- pogoji za nastanek skeletne strukture: ŠILASTI LOK (ne več okrogel iz časa romanike), KRIŽNOREBRASTI OBOK – 2 šilasta loka sta postavljena drug na drugega in tako nastane križ, OPORNIKI &amp; OPORNI LOKI, ki nosijo celotno težo</text:span></text:p>
      <text:p text:style-name="P2"><text:span text:style-name="T6">- NEBEŠKI JERUZALEM – kraj, kamor naj bi šli umrli po smrti, cerkve so bile simbolika za nebeške stavbe</text:span></text:p>
      <text:p text:style-name="P2"><text:span text:style-name="T6">- 3 najpopolnejše katedrale iz časa visoke gotike: CHARTES, REIMS, AMIENS</text:span></text:p>
      <text:p text:style-name="P2"><text:span text:style-name="T6">- Notre Dame v Parizu je bila grajena 300 let, značilnen šilasti lok ter rozeta sta uporabljena tudi na njej</text:span></text:p>
      <text:p text:style-name="P2"><text:span text:style-name="T6">- majhne hiške imenovane EDIKULE s katerimi se dostikrat končajo zunanji oporniki, na stolpu STOLPIČI, ki kakor vsak del silijo v višino, KROGOVIČEVJE – izklesan kiparski okras, ki ga vstavijo v šilasti lok, okrasje v obliki trolista, oporni lok, BRSTIČI – kot majhni listi, ki bodo kmalu vzbrsteli, živali upodobljene v vlogi bruhalnika vode, KRIŽNA LOŽA – skoraj vsak šilast lok se konča s križem okrašenem z brstiči, OSTENJE PORTALA ali kipi v steni, ki stojijo na KONZOLAH in imajo nad glavo strešice oz. BALDAHINE</text:span></text:p>
      <text:h text:style-name="P7" text:outline-level="3"><text:span text:style-name="T4">KIPARSTVO</text:span></text:h>
      <text:p text:style-name="P2"><text:span text:style-name="T6">- gotiko lahko imenujemo tudi »cvetna gotika«, saj vsebuje veliko okrasja</text:span></text:p>
      <text:p text:style-name="P2"><text:span text:style-name="T6">- TABELNA slika je slika, risana na table, imenovana tudi OLTARNA slika</text:span></text:p>
      <text:p text:style-name="P2"><text:span text:style-name="T6">- IKONOGRAFSKI MOTIV pa je oznanjenje, po njem »prepoznamo« sliko, značilnost gotike, tudi arhitekture je OKVIR</text:span></text:p>
      <text:p text:style-name="P2"><text:span text:style-name="T6">- značilne so suhe, spotegnjene figure</text:span></text:p>
      <text:p text:style-name="P2"><text:span text:style-name="T6">- oltarji v tem času so KRILNI (2 ali več kril), to so oltarji, katerih zunanji del so krila, ki jih lahko zapreš, imenovani so POLIPTIHI (več kril), TRIPTIHI (3 krila),...</text:span></text:p>
      <text:h text:style-name="P7" text:outline-level="3"><text:span text:style-name="T4">SLIKARSTVO</text:span></text:h>
      <text:p text:style-name="P2"><text:span text:style-name="T6">- GIOTTO je začetnik modernega slikarstva, je najpomembnejši srednjeveški slikar, narisal sliko “OZNANJENJE”, zastavil si je probleme, ki so jih raziskovali 600 let – mordo ozadje, naravne barve, oblačila narisana kakor so v resnici izgledala, nakazoval je globino, prostor s tem, da je za figurami dodal pokrajino, figure imajo volumen in težo</text:span></text:p>
      <text:p text:style-name="P2"><text:span text:style-name="T6">- KOMPOZICIJA je ležeče telo Kristusa, da bi poudaril njegovo horizontalnost spelje pokrajino, angeli kakor ljudje, katerih glave tvorijo elipso</text:span></text:p>
      <text:p text:style-name="P2"><text:span text:style-name="T6">- najpomembnejše delo je CAPELLA DELLA RENA, najlepši spomenik, veliko fresk pa tudi TAPISERIJE – tkane stenske preproge, ki so visele v gradovih, opisovale grajsko življenje, ljubezen, viteštvo</text:span></text:p>
      <text:p text:style-name="P2"><text:span text:style-name="T6">- rodi se tudi grafika – 1. grafična tehnika je LESOREZ imenovan tudi VISOKI TISK, izrezano je bilo vse, razen kar je bilo črno, obstajal tudi BAKROREZ (imaš bakreno ploščo, površino plošče zaščitiš, vrežeš kar hočeš, daš čez barvo, odtisneš), MATRICA je osnovna plošča, na kateri vrezuješ</text:span></text:p>
      <text:p text:style-name="P2"><text:span text:style-name="T6">- najpomembnejši gotski spomenik na slovenskem je PTUJSKA GORA in predstavlja tudi vrh slovenske gotike – arhitekture &amp; slikarstva, nastala leta 1440, relief je gotski, ostalo baročno</text:span></text:p>
      <text:p text:style-name="P2"><text:span text:style-name="T6">- kip KATARINE s kolesom, pozna kontrapost, obraz je nežen in okrogel, ideal lepega, mehkega sloga, nek drug kip pa je kip BARBARE s stolpom – PIETA je kip Marije s Kristusom</text:span></text:p>
      <text:p text:style-name="P2"><text:span text:style-name="T6">- vse gotske cerkve na podeželju so bile poslikane od tal do stropa, pri nas posvetili PREZBITERIJI (kor + absida)</text:span></text:p>
      <text:h text:style-name="Heading_20_1" text:outline-level="1"><text:span text:style-name="T1">UMETNOST NOVEGA VEKA</text:span></text:h>
      <text:h text:style-name="P8" text:outline-level="2"><text:span text:style-name="T3">RENESANSA</text:span></text:h>
      <text:p text:style-name="P1"><text:span text:style-name="T2">(1430 - 1600)</text:span></text:p>
      <table:table table:name="Table7" table:style-name="Table7">
        <table:table-column table:style-name="Table7.A"/>
        <table:table-column table:style-name="Table7.B"/>
        <table:table-row table:style-name="Table7.1">
          <table:table-cell table:style-name="Table7.A1" office:value-type="string">
            <text:p text:style-name="P1"><text:span text:style-name="T6">JUŽNA</text:span></text:p>
          </table:table-cell>
          <table:table-cell table:style-name="Table7.A1" office:value-type="string">
            <text:p text:style-name="P1"><text:span text:style-name="T6">SEVERNA</text:span></text:p>
          </table:table-cell>
        </table:table-row>
        <table:table-row table:style-name="Table7.1">
          <table:table-cell table:style-name="Table7.A1" office:value-type="string">
            <text:p text:style-name="P2"><text:span text:style-name="T6">a) ZGODNJA (1420 - 1500)</text:span></text:p>
          </table:table-cell>
          <table:table-cell table:style-name="Table7.A1" office:value-type="string">
            <text:p text:style-name="P6"/>
          </table:table-cell>
        </table:table-row>
        <table:table-row table:style-name="Table7.1">
          <table:table-cell table:style-name="Table7.A1" office:value-type="string">
            <text:p text:style-name="P2"><text:span text:style-name="T6">- Firence </text:span><text:span text:style-name="T7"></text:span><text:span text:style-name="T6"> center &amp; začetno mesto renesančne umetnosti</text:span></text:p>
            <text:p text:style-name="P2"><text:span text:style-name="T6">- Brunelleschi, Alberti, Donatello, Ghiberti, Masaccio, Boticelli</text:span></text:p>
          </table:table-cell>
          <table:table-cell table:style-name="Table7.A1" office:value-type="string">
            <text:p text:style-name="P2"><text:span text:style-name="T6">- brata Vaneyck, Bosch, Bruegel, Dürer, Grünwald, Holbein</text:span></text:p>
          </table:table-cell>
        </table:table-row>
        <table:table-row table:style-name="Table7.1">
          <table:table-cell table:style-name="Table7.A1" office:value-type="string">
            <text:p text:style-name="P2"><text:span text:style-name="T6">b) VISOKA (1520-1540)</text:span></text:p>
          </table:table-cell>
          <table:table-cell table:style-name="Table7.A1" office:value-type="string">
            <text:p text:style-name="P6"/>
          </table:table-cell>
        </table:table-row>
        <text:soft-page-break/>
        <table:table-row table:style-name="Table7.1">
          <table:table-cell table:style-name="Table7.A1" office:value-type="string">
            <text:p text:style-name="P2"><text:span text:style-name="T6">- center visoke renesanse je Rim </text:span><text:span text:style-name="T7"></text:span><text:span text:style-name="T6"> duhovno ravnovesje</text:span></text:p>
            <text:p text:style-name="P2"><text:span text:style-name="T6">- Leonardo da Vinci, Michelangelo Buonarotti, Rafael Santi</text:span></text:p>
          </table:table-cell>
          <table:table-cell table:style-name="Table7.A1" office:value-type="string">
            <text:p text:style-name="P6"/>
          </table:table-cell>
        </table:table-row>
        <table:table-row table:style-name="Table7.1">
          <table:table-cell table:style-name="Table7.A1" office:value-type="string">
            <text:p text:style-name="P2"><text:span text:style-name="T6">c) POZNA RENESANSA = MANIERIZEM (1520-1600)</text:span></text:p>
          </table:table-cell>
          <table:table-cell table:style-name="Table7.A1" office:value-type="string">
            <text:p text:style-name="P6"/>
          </table:table-cell>
        </table:table-row>
        <table:table-row table:style-name="Table7.1">
          <table:table-cell table:style-name="Table7.A1" office:value-type="string">
            <text:p text:style-name="P2"><text:span text:style-name="T6">- razpad renesanse</text:span></text:p>
            <text:p text:style-name="P2"><text:span text:style-name="T6">- centra ni več </text:span><text:span text:style-name="T7"></text:span><text:span text:style-name="T6"> sedaj govorimo o MEDNARODNEM SLOGU</text:span></text:p>
            <text:p text:style-name="P2"><text:span text:style-name="T6">- Benetke: Giorgione, Tizian (t.i. kralj portretiranja), Tintoretto, Parmigianino, Michelangelo, El Greco</text:span></text:p>
            <text:p text:style-name="P2"><text:span text:style-name="T6">- Gianbologna</text:span></text:p>
            <text:p text:style-name="P2"><text:span text:style-name="T6">- Vasari, Ammannati, Palladio</text:span></text:p>
          </table:table-cell>
          <table:table-cell table:style-name="Table7.A1" office:value-type="string">
            <text:p text:style-name="P6"/>
          </table:table-cell>
        </table:table-row>
      </table:table>
      <text:p text:style-name="P2"><text:span text:style-name="T6">- začetek novega veka, sledi gotiki</text:span></text:p>
      <text:p text:style-name="P2"><text:span text:style-name="T6">- delimo zgodnjo, visoko in pozno, najpomembnejša je predvsem visoka</text:span></text:p>
      <text:p text:style-name="P2"><text:span text:style-name="T6">- preporod antike v vsem, v središče se postavi človek</text:span></text:p>
      <text:p text:style-name="P2"><text:span text:style-name="T6">- antične elemente prilagodijo novemu svetu, hkrati se razvija tudi humanizem – 14.-16. st.</text:span></text:p>
      <text:h text:style-name="P7" text:outline-level="3"><text:span text:style-name="T4">ZGODNJA RENESANSA</text:span></text:h>
      <text:h text:style-name="Heading_20_4" text:outline-level="4"><text:span text:style-name="T5">PIONIR ARHITEKT - BRUNELLESCHI</text:span></text:h>
      <text:p text:style-name="P2"><text:span text:style-name="T6">- izumil PERSPEKTIVO, postopek s pomočjo katerega lahko določimo pravi prostor</text:span></text:p>
      <text:p text:style-name="P2"><text:span text:style-name="T6">- prvič po antiki zgradil veliko KUPOLO KATEDRALE v Firencah – zastavil jo je kot dvojni plašč, vmes pa je 5 m prostora, tam greš lahko na vrh in si ogledaš Firence, od zunaj pa vidimo 8 reber</text:span></text:p>
      <text:p text:style-name="P2"><text:span text:style-name="T6">- za gradnjo je prvič uporabil ARHITEKTURNE ŽERJAVE in odpravil zidarske odre – LATERNA ali svetlobnica je mali tempelj, ki ima namesto vrat okna</text:span></text:p>
      <text:p text:style-name="P2"><text:span text:style-name="T6">- značilnost renesanse so polkrožni loki, kasete, pravilni red</text:span></text:p>
      <text:p text:style-name="P2"><text:span text:style-name="T6">- NAJDENIŠNICA: v tej stavbi so sprejemali otroke, pravilni proporci (razmerja med elementi), do izraza prideta bela in črna barva, vse je harmonično</text:span></text:p>
      <text:h text:style-name="Heading_20_4" text:outline-level="4"><text:span text:style-name="T5">PIONIR KIPAR - DONATELLO</text:span></text:h>
      <text:p text:style-name="P2"><text:span text:style-name="T6">- napravi prvi goli kip po antiki – okoli 1000 let brez – David kot deček</text:span></text:p>
      <text:p text:style-name="P2"><text:span text:style-name="T6">- po 1000 letih obudi tradicijo konjeniškega kipa</text:span></text:p>
      <text:p text:style-name="P2"><text:span text:style-name="T6">- GATTAMELATTA (»lisasta mačka«) – nadimek upodobljenega vojskovodje</text:span></text:p>
      <text:h text:style-name="Heading_20_4" text:outline-level="4"><text:span text:style-name="T5">PIONIR SLIKAR - MASACCIO</text:span></text:h>
      <text:p text:style-name="P2"><text:span text:style-name="T6">- freska Sveta trojica – ob križu Marija &amp; Janez ter 2 donatorja – upodobljena sta, ker sta plačala za to sliko, tudi pokopana sta bila spodaj v cerkvi pri tej freski</text:span></text:p>
      <text:p text:style-name="P2"><text:span text:style-name="T6">- novosti: izumijo perspektivo (globino), po dolgem času spet narišejo iluzijo, donatorje</text:span></text:p>
      <text:p text:style-name="P2"><text:span text:style-name="T6">- elementa antike pa sta 2 jonska &amp; 2 korintska stebra</text:span></text:p>
      <text:p text:style-name="P2"><text:span text:style-name="T6">- PETROV ČUDEŽNI RIBOLOV: Kristus &amp; 12 apostolov, ki se želijo odpraviti čez most, mitičar zahteva denar, ker nimajo pošljejo mimo Petra, ki pa najde zlatnik v ribi, ki jo ujame – uporabljajo naravne barve, stojijo resnično, osebe se med seboj pogovarjajo</text:span></text:p>
      <text:p text:style-name="P2"><text:span text:style-name="T6">BOTTICELLI: slikar zgodnje renesanse</text:span></text:p>
      <text:p text:style-name="P2"><text:span text:style-name="T6">- ROJSTVO VENERE – ena najpopularnejših slik iz zgodovine, rodila se je iz morske pene, izraža posebno lepoto, nežnost, poseben obrazni tip značilen za zgodnjo renesanso, ki ga kasneje ne zasledimo več – slika predstavlja lepotni ideal zgodnje renesanse</text:span></text:p>
      <text:p text:style-name="P2"><text:span text:style-name="T6">- PRIMAVERA (Pomlad) – rojstvo pomladi po antični zgodbi</text:span></text:p>
      <text:h text:style-name="P7" text:outline-level="3"><text:span text:style-name="T4">VISOKA RENESANSA (1500 - 1520)</text:span></text:h>
      <text:p text:style-name="P2"><text:span text:style-name="T6">- vrh renesančne umetnosti</text:span></text:p>
      <text:p text:style-name="P2"><text:span text:style-name="T6">- forma in oblika umetnin sta identični in se pokrivata</text:span></text:p>
      <text:p text:style-name="P2"><text:span text:style-name="T6">- Leonardo da Vinci, Michelangelo ter Rafael</text:span></text:p>
      <text:h text:style-name="Heading_20_4" text:outline-level="4"><text:span text:style-name="T5">LEONARDO DA VINCI</text:span></text:h>
      <text:p text:style-name="P2"><text:span text:style-name="T6">- zanj res velja izraz »uomo universale« (univerzalni človek) – ni bil izobražen in se šele s 14 naučil pisati</text:span></text:p>
      <text:list xml:id="list3751030994" text:style-name="WWNum13">
        <text:list-item>
          <text:p text:style-name="P4"><text:span text:style-name="T6">ANATOMIJA</text:span></text:p>
        </text:list-item>
      </text:list>
      <text:p text:style-name="P2"><text:span text:style-name="T6">- prvi ugotovi lego zarodka v maternici, katere žile vodijo v srce</text:span></text:p>
      <text:p text:style-name="P2"><text:span text:style-name="T6">- secira preko 31. trupel</text:span></text:p>
      <text:list xml:id="list101538441754377" text:continue-numbering="true" text:style-name="WWNum13">
        <text:list-item>
          <text:p text:style-name="P4"><text:span text:style-name="T6">INŽENIRSTVO</text:span></text:p>
        </text:list-item>
      </text:list>
      <text:p text:style-name="P2"><text:span text:style-name="T6">- princip avtomobila, tanka, letala, padala, podmornice, premičnega mostu</text:span></text:p>
      <text:p text:style-name="P2"><text:span text:style-name="T6">- ugotovi da bi se lahko branili pred turki z zajezitvijo Soče in nastanka jezera</text:span></text:p>
      <text:list xml:id="list101537423223380" text:continue-numbering="true" text:style-name="WWNum13">
        <text:list-item>
          <text:p text:style-name="P4"><text:span text:style-name="T6">VITRUVIJANSKI ČLOVEK</text:span></text:p>
        </text:list-item>
      </text:list>
      <text:p text:style-name="P2"><text:span text:style-name="T6">- iskal idealne proporcije človeškega telesa, človeški lik vklenil v najbolj idealna lika – krog ter kvadrat</text:span></text:p>
      <text:p text:style-name="P2"><text:span text:style-name="T6">- Vitruvi je bil najbolj znan grški arhitekt, katerega spise so odkrili v renesansi</text:span></text:p>
      <text:list xml:id="list101537086602055" text:continue-numbering="true" text:style-name="WWNum13">
        <text:list-item>
          <text:p text:style-name="P4"><text:span text:style-name="T6">ZADNJA VEČERJA</text:span></text:p>
        </text:list-item>
      </text:list>
      <text:p text:style-name="P2"><text:span text:style-name="T6">- slika, ki jo postavijo v repertorijih (jedilnicah) v samostanu, tam namreč menihi jedo</text:span></text:p>
      <text:p text:style-name="P2"><text:span text:style-name="T6">- original pa je shranjen v Milanu, samostanu Santa Maria della Grazia</text:span></text:p>
      <text:p text:style-name="P2"><text:span text:style-name="T6">- slika je dolga 10 m, figure pa kažejo nemir zaradi stavka »nekdo med vami me bo izdal«</text:span></text:p>
      <text:p text:style-name="P2"><text:soft-page-break/><text:span text:style-name="T6">- vsi elementi slike se stikajo v Jezusovi glavi</text:span></text:p>
      <text:p text:style-name="P2"><text:span text:style-name="T6">- slika je olje ter tempera, zato je bila že dostikrat preslikana</text:span></text:p>
      <text:list xml:id="list101537568535952" text:continue-numbering="true" text:style-name="WWNum13">
        <text:list-item>
          <text:p text:style-name="P4"><text:span text:style-name="T6">MONA LISA</text:span></text:p>
        </text:list-item>
      </text:list>
      <text:p text:style-name="P2"><text:span text:style-name="T6">- slikal jo je 6 let, najbolj znamenit portret 16. stoletja, že za njegovega časa 60. kopij</text:span></text:p>
      <text:p text:style-name="P2"><text:span text:style-name="T6">- prvič se pojavi tričetrt profil ter postavitev figure</text:span></text:p>
      <text:p text:style-name="P2"><text:span text:style-name="T6">- oči te spremljajo kjerkoli, zagoneten, enigmatičen, skrivnosten nasmešek</text:span></text:p>
      <text:p text:style-name="P2"><text:span text:style-name="T6">- krajina &amp; figura združeni s pomočjo SFUMATA – Leonardova absolutna iznajdba, ostre linije megličasto zabrisuje</text:span></text:p>
      <text:p text:style-name="P2"><text:span text:style-name="T6">- TRIKOTNIŠKA kompozicija – vse postavlja v trikotnik</text:span></text:p>
      <text:list xml:id="list101538513661978" text:continue-numbering="true" text:style-name="WWNum13">
        <text:list-item>
          <text:p text:style-name="P4"><text:span text:style-name="T6">ANA SAMOTRETJA</text:span></text:p>
        </text:list-item>
      </text:list>
      <text:p text:style-name="P2"><text:span text:style-name="T6">- zanimiv ikonografski prizor, s to sliko poveže 3 generacije (Ano, Marijo in malega Jezuščka)</text:span></text:p>
      <text:p text:style-name="P2"><text:span text:style-name="T6">- s pomočjo sfumata zopet poveže pokrajino ter osebe</text:span></text:p>
      <text:p text:style-name="P2"><text:span text:style-name="T6">- osebe so psihološko, emocionalno povezane – to vnese on po srednjem veku</text:span></text:p>
      <text:p text:style-name="P2"><text:span text:style-name="T6">- SPECIFIČNA OSVETLITEV – iz leve zgoraj osvetli Marijo, pa še iz drugih smeri</text:span></text:p>
      <text:p text:style-name="P2"><text:span text:style-name="T6">- nekaj avtobiografskosti: mati in hči sta enako stari, morda zato, ker mu je mama umrla, mlada mačeha pa ga je imela zelo rada</text:span></text:p>
      <text:h text:style-name="Heading_20_4" text:outline-level="4"><text:span text:style-name="T5">MICHELANGELO</text:span></text:h>
      <text:p text:style-name="P2"><text:span text:style-name="T6">- zanimalo ga je veliko reči, a bil je samotar, skregal se je skoraj z vsemi papeži svojega časa</text:span></text:p>
      <text:p text:style-name="P2"><text:span text:style-name="T6">- klicali so ga MICHELANGELO TERIBILE, njegove figure Michelangelo TERIBILITAT</text:span></text:p>
      <text:p text:style-name="P2"><text:span text:style-name="T6">- dokončal je malo svojih del, med drugim Davida, Pieto ter Mojzesa, drugo je večinoma nedokončano</text:span></text:p>
      <text:p text:style-name="P2"><text:span text:style-name="T6">- veliko njegovih kipov torej dobi formo NON – FINITO: ena teorija vzroka za to je, da je želel, kakor da se figure rojevajo, druga pa, da jih je narobe izklesal in nato nehal delati naprej</text:span></text:p>
      <text:list xml:id="list101538516985851" text:continue-numbering="true" text:style-name="WWNum13">
        <text:list-item>
          <text:p text:style-name="P4"><text:span text:style-name="T6">DAVID</text:span></text:p>
        </text:list-item>
      </text:list>
      <text:p text:style-name="P2"><text:span text:style-name="T6">- idealizirano, a ne preveč, ne več deško telo kakor je bil prvi goli akt po antiki (Donatello: David kot deček)</text:span></text:p>
      <text:p text:style-name="P2"><text:span text:style-name="T6">- vsebinsko gledano je odrasel moški, kaže se njegov boj</text:span></text:p>
      <text:p text:style-name="P2"><text:span text:style-name="T6">- edina novost je obraz, vse drugo pa je povzeto po antiki</text:span></text:p>
      <text:p text:style-name="P2"><text:span text:style-name="T6">- kip je bil narejen za mestno hišo</text:span></text:p>
      <text:list xml:id="list101538584467842" text:continue-numbering="true" text:style-name="WWNum13">
        <text:list-item>
          <text:p text:style-name="P4"><text:span text:style-name="T6">PIETA (SOČUTNA)</text:span></text:p>
        </text:list-item>
      </text:list>
      <text:p text:style-name="P2"><text:span text:style-name="T6">- edino njegovo podpisano delo, saj se je veliko umetnikov javilo, da so delo napravili oni</text:span></text:p>
      <text:p text:style-name="P2"><text:span text:style-name="T6">- žalujoča mati nad umrlim sinom, moti jih ker je mati mlada</text:span></text:p>
      <text:p text:style-name="P2"><text:span text:style-name="T6">- on odgovori, da je to napravil zato, ker je »nedolžnost mlada«</text:span></text:p>
      <text:p text:style-name="P2"><text:span text:style-name="T6">- kip delno govori o njegovem ateizmu – mati ni preveč žalujoča, gesta rok,...</text:span></text:p>
      <text:p text:style-name="P2"><text:span text:style-name="T6">- trikotniška kompozicija, ki jo sedaj uporabljajo že vsi renesančni umetniki</text:span></text:p>
      <text:list xml:id="list101538320723114" text:continue-numbering="true" text:style-name="WWNum13">
        <text:list-item>
          <text:p text:style-name="P4"><text:span text:style-name="T6">MOJZES: upodobljen je z rožički namesto svetniškega sija, saj so Biblijo prevedli narobe</text:span></text:p>
        </text:list-item>
        <text:list-item>
          <text:p text:style-name="P4"><text:span text:style-name="T6">NAGROBNIKI ZA DRUŽINO MEDICCI</text:span></text:p>
        </text:list-item>
      </text:list>
      <text:p text:style-name="P2"><text:span text:style-name="T6">- najpomembnejša naročniška družina v Firencah, sprva nameraval narediti štiri kipe, a mu je uspelo le dva</text:span></text:p>
      <text:p text:style-name="P2"><text:span text:style-name="T6">- ob vznožju enega sta noč ter dan, ob vznožju drugega pa mrak ter zora, kipa predstavljata hitro minevanja časa</text:span></text:p>
      <text:p text:style-name="P2"><text:span text:style-name="T6">- dan gleda za nočjo, noč ima ob sebi sovo, zora je krhka in nežna, noč je tudi ženska</text:span></text:p>
      <text:list xml:id="list101538955934807" text:continue-numbering="true" text:style-name="WWNum13">
        <text:list-item>
          <text:p text:style-name="P4"><text:span text:style-name="T6">STROP SIKSTINSKE KAPELE V VATIKANU</text:span></text:p>
        </text:list-item>
      </text:list>
      <text:p text:style-name="P2"><text:span text:style-name="T6">- razdelil strop na več polj in jih nato poslikal z prizori iz Biblije </text:span><text:span text:style-name="T7"></text:span><text:span text:style-name="T6"> eno najpopolnejših del človeštva nasploh</text:span></text:p>
      <text:p text:style-name="P2"><text:span text:style-name="T6">- severna stena prikazuje poslednjo sodbo – ko je končal s stropom so mu naročili naj poslika še steno</text:span></text:p>
      <text:h text:style-name="Heading_20_4" text:outline-level="4"><text:span text:style-name="T5">RAFAEL</text:span></text:h>
      <text:p text:style-name="P2"><text:span text:style-name="T6">- umre leta 1520, takrat se tudi konča umetnost visoke renesanse – umre kmalu</text:span></text:p>
      <text:p text:style-name="P2"><text:span text:style-name="T6">- za razliko od Michelangela ter Leonarda ima veliko prijateljev, žensk, prijazen, družaben,...</text:span></text:p>
      <text:p text:style-name="P2"><text:span text:style-name="T6">- njegova dela so tipična EKLEKTIČNA: združi namreč Michelangelove ter Leonadrove iznajdbe ter jih združi v nekaj večjega</text:span></text:p>
      <text:p text:style-name="P2"><text:span text:style-name="T6">- od Leonarda prevzame sfumato, trikotniško kompozicijo, tipično krajino od Michelangela pa poznavanje anatomije</text:span></text:p>
      <text:list xml:id="list101538341789160" text:continue-numbering="true" text:style-name="WWNum13">
        <text:list-item>
          <text:p text:style-name="P4"><text:span text:style-name="T6">PORTRETI</text:span></text:p>
        </text:list-item>
      </text:list>
      <text:p text:style-name="P2"><text:span text:style-name="T6">- eden najboljših portretistov celotne umetnosti</text:span></text:p>
      <text:p text:style-name="P2"><text:span text:style-name="T6">- zna izvabiti lepe reči, a jih kljub temu nariše realno</text:span></text:p>
      <text:p text:style-name="P2"><text:span text:style-name="T6">- npr. Nema, Noseča, Papež Jurij II (nariše ga kakor zagrenjenega starca, eden njegovih najboljših portretov)</text:span></text:p>
      <text:list xml:id="list101537516301753" text:continue-numbering="true" text:style-name="WWNum13">
        <text:list-item>
          <text:p text:style-name="P4"><text:span text:style-name="T6">MADONNE: npr. Dresdenška Madonna</text:span></text:p>
        </text:list-item>
        <text:list-item>
          <text:p text:style-name="P4"><text:span text:style-name="T6">POSLIKAVE SOB V VATIKANU</text:span></text:p>
        </text:list-item>
      </text:list>
      <text:p text:style-name="P2"><text:span text:style-name="T6">- te sobe so uradniške sobe ali stance</text:span></text:p>
      <text:p text:style-name="P2"><text:span text:style-name="T6">- najbolj znana poslikava iz tu pa je ATENSKA Š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ndy" svg:font-family="Andy" style:font-family-generic="roman" style:font-pitch="variable"/>
    <style:font-face style:name="Arial Narrow" svg:font-family="'Arial Narrow'" style:font-family-generic="roman" style:font-pitch="variable"/>
    <style:font-face style:name="Rockwell" svg:font-family="Rockwell" style:font-family-generic="roman" style:font-pitch="variable"/>
    <style:font-face style:name="Stylus BT" svg:font-family="'Stylus BT'"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empus Sans ITC" fo:font-family="'Tempus Sans ITC'" style:font-family-generic="roman" style:font-pitch="variable"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8080" style:font-name="Stylus BT" fo:font-family="'Stylus BT'" style:font-family-generic="roman" style:font-pitch="variable" fo:font-size="35pt" style:font-size-asian="35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Stylus BT" fo:font-family="'Stylus BT'" style:font-family-generic="roman" style:font-pitch="variable" fo:font-size="20pt" fo:language="sl" fo:country="SI" style:font-size-asian="20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Tempus Sans ITC" fo:font-family="'Tempus Sans ITC'" style:font-family-generic="roman" style:font-pitch="variable" fo:font-size="15pt" fo:language="sl" fo:country="SI" style:font-size-asian="15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008080" style:font-name="Stylus BT" fo:font-family="'Stylus BT'" style:font-family-generic="roman" style:font-pitch="variable" fo:font-size="20pt" style:font-size-asian="20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ccff" style:font-name="Rockwell" fo:font-family="Rockwell" style:font-family-generic="roman" style:font-pitch="variable" fo:font-size="25pt" fo:language="sl" fo:country="SI" style:font-size-asian="25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style:font-name="Tempus Sans ITC" fo:font-family="'Tempus Sans ITC'" style:font-family-generic="roman" style:font-pitch="variable" fo:font-size="9pt" fo:language="sl" fo:country="SI" style:font-size-asian="9pt"/>
    </style:style>
    <style:style style:name="Title" style:family="paragraph" style:parent-style-name="Standard" style:default-outline-level="" style:class="chapter">
      <style:paragraph-properties fo:text-align="center" style:justify-single-word="false"/>
      <style:text-properties fo:color="#008080" style:font-name="Stylus BT" fo:font-family="'Stylus BT'" style:font-family-generic="roman" style:font-pitch="variable" fo:font-size="20pt" style:font-size-asian="20pt"/>
    </style:style>
    <style:style style:name="Body_20_Text_20_3" style:display-name="Body Text 3" style:family="paragraph" style:parent-style-name="Standard" style:default-outline-level="">
      <style:paragraph-properties fo:text-align="justify" style:justify-single-word="false"/>
      <style:text-properties style:font-name="Stylus BT" fo:font-family="'Stylus BT'" style:font-family-generic="roman" style:font-pitch="variable" fo:font-size="15pt" fo:language="sl" fo:country="SI" style:font-size-asian="15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3681in" fo:text-indent="-0.1181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1181in" fo:margin-left="0.118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1181in" fo:margin-left="0.118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in" style:type="center"/>
          <style:tab-stop style:position="6.3in" style:type="right"/>
        </style:tab-stops>
      </style:paragraph-properties>
    </style:style>
    <style:style style:name="MP2" style:family="paragraph" style:parent-style-name="Footer">
      <style:paragraph-properties fo:text-align="center" style:justify-single-word="false">
        <style:tab-stops>
          <style:tab-stop style:position="-1in" style:type="center"/>
          <style:tab-stop style:position="6.3in" style:type="right"/>
        </style:tab-stops>
      </style:paragraph-properties>
    </style:style>
    <style:style style:name="MT1" style:family="text">
      <style:text-properties style:font-name="Andy" fo:font-size="10pt" fo:language="sl" fo:country="SI" fo:text-shadow="1pt 1pt" style:font-size-asian="10pt" style:font-weight-complex="bold"/>
    </style:style>
    <style:style style:name="MT2" style:family="text">
      <style:text-properties style:font-name="Andy" fo:font-size="10pt" style:font-size-asian="10pt" style:font-weight-complex="bol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UMETNOST PRVEGA LETNIKA</text:span></text:p>
      </style:header>
      <style:footer>
        <text:p text:style-name="MP2"><text:span text:style-name="page_20_number"><text:span text:style-name="MT2"><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7" meta:image-count="0" meta:object-count="0" meta:page-count="10" meta:paragraph-count="379" meta:word-count="6487" meta:character-count="39829" meta:non-whitespace-character-count="33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