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gency FB" fo:font-size="14pt" fo:language="sl" fo:country="SI" style:font-name-asian="Times New Roman1" style:font-size-asian="14pt" style:language-asian="ar" style:country-asian="SA" style:font-size-complex="14pt"/>
    </style:style>
    <style:style style:name="P2" style:family="paragraph" style:parent-style-name="Standard">
      <style:text-properties fo:color="#000080" style:font-name="Agency FB" fo:font-size="14pt" fo:language="sl" fo:country="SI" style:font-name-asian="Times New Roman1" style:font-size-asian="14pt" style:language-asian="ar" style:country-asian="SA" style:font-name-complex="Arial1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Agency FB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color="#000080" style:font-name="Agency FB" fo:font-size="14pt" style:font-size-asian="14pt" style:font-size-complex="14pt"/>
    </style:style>
    <style:style style:name="T3" style:family="text">
      <style:text-properties fo:color="#000080" style:font-name="Agency FB" fo:font-size="14pt" style:font-size-asian="14pt" style:font-name-complex="Arial1" style:font-size-complex="14pt"/>
    </style:style>
    <style:style style:name="T4" style:family="text">
      <style:text-properties fo:color="#000080" style:font-name="Agency FB" fo:font-size="14pt" fo:font-style="italic" fo:font-weight="bold" style:font-size-asian="14pt" style:font-style-asian="italic" style:font-weight-asian="bold" style:font-name-complex="Arial1" style:font-size-complex="14pt"/>
    </style:style>
    <style:style style:name="T5" style:family="text">
      <style:text-properties fo:color="#000080" style:font-name="Agency FB" fo:font-size="14pt" fo:language="sl" fo:country="SI" style:font-name-asian="Times New Roman1" style:font-size-asian="14pt" style:language-asian="ar" style:country-asian="SA" style:font-name-complex="Arial1" style:font-size-complex="14pt"/>
    </style:style>
    <style:style style:name="T6" style:family="text">
      <style:text-properties fo:color="#000080" style:font-name="Arial" fo:font-size="14pt" style:font-size-asian="14pt" style:font-name-complex="Arial1" style:font-size-complex="14pt"/>
    </style:style>
    <style:style style:name="T7" style:family="text">
      <style:text-properties fo:color="#ff0000" style:font-name="Agency FB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<text:s text:c="3"/></text:span><text:span text:style-name="T7">ABSTRAKTNA UMETNOST</text:span></text:p>
      <text:p text:style-name="P1"/>
      <text:p text:style-name="Standard"><text:span text:style-name="T2">Abstraktna umetnost je že s svojim imenom ozna</text:span><text:span text:style-name="T6">č</text:span><text:span text:style-name="T3">ena kot umetnost,ki je nasprotje predmetni umetnosti:z barvo,strukturo in kompozicijo nadomeš</text:span><text:span text:style-name="T6">č</text:span><text:span text:style-name="T3">a figuralnost.</text:span></text:p>
      <text:p text:style-name="Standard"><text:span text:style-name="T3">Po drugi svetovni vojni je bila abstraktna umetnost dosti bolj vidnejša:izrazila se je v mnogih tokovih in likovnih jezikih in zaznamovala velik del umetnosti 20.stoletja.Na videz je svobodna in neformalna.Nekateri umetniški na</text:span><text:span text:style-name="T6">č</text:span><text:span text:style-name="T3">ini so zna</text:span><text:span text:style-name="T6">č</text:span><text:span text:style-name="T3">ilni za abstraktno umetnost.To so:Pollockov dripping,action-painting,geometrijska abstrakcija,opart,spacializem,..</text:span></text:p>
      <text:p text:style-name="Standard"><text:span text:style-name="T3">Znotraj abstraktne umetnosti pa je najbolj znan </text:span><text:span text:style-name="T4">informel,</text:span><text:span text:style-name="T3">kot skupno ime za razli</text:span><text:span text:style-name="T6">č</text:span><text:span text:style-name="T3">ne izraze abstraktne umetnosti.Informel ozna</text:span><text:span text:style-name="T6">č</text:span><text:span text:style-name="T3">uje pomen tistega,kar je brez oblike.</text:span></text:p>
      <text:p text:style-name="Standard"><text:span text:style-name="T5">PREDSTAVNIKI:Kandinski,Mondrain,Gabo,...</text:span></text:p>
      <text:p text:style-name="P2"/>
      <text:p text:style-name="Standard"><text:span text:style-name="T3">PRIMER:VASILIJ KANDINSKI:</text:span><text:span text:style-name="T6">č</text:span><text:span text:style-name="T3">rni lok</text:span></text:p>
      <text:p text:style-name="Standard"><text:span text:style-name="T3">Na tej sliki prepoznamo dva pokrajinska izseka,ki ju povezuje lok-kot nekakšen most,v ozadju pa se kažejo vrhovi gora.Barve tukaj nosijo sporo</text:span><text:span text:style-name="T6">č</text:span><text:span text:style-name="T3">il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107" meta:character-count="913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