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17in" fo:margin-left="0in" fo:margin-top="0in" fo:margin-bottom="0in" table:align="left" style:writing-mode="lr-tb"/>
    </style:style>
    <style:style style:name="Table1.A" style:family="table-column">
      <style:table-column-properties style:column-width="1.6729in"/>
    </style:style>
    <style:style style:name="Table1.D" style:family="table-column">
      <style:table-column-properties style:column-width="1.67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-left="0.1pt solid #000000" fo:border-right="none" fo:border-top="0.1pt solid #000000" fo:border-bottom="0.1pt solid #000000"/>
    </style:style>
    <style:style style:name="Table1.D1" style:family="table-cell">
      <style:table-cell-properties fo:padding="0.0382in" fo:border="0.1pt solid #000000"/>
    </style:style>
    <style:style style:name="Table1.A2" style:family="table-cell">
      <style:table-cell-properties fo:padding="0.0382in" fo:border-left="0.1pt solid #000000" fo:border-right="none" fo:border-top="none" fo:border-bottom="0.1pt solid #000000"/>
    </style:style>
    <style:style style:name="Table1.D2" style:family="table-cell">
      <style:table-cell-properties fo:padding="0.0382in" fo:border-left="0.1pt solid #000000" fo:border-right="0.1pt solid #000000" fo:border-top="none" fo:border-bottom="0.1pt solid #000000"/>
    </style:style>
    <style:style style:name="P1" style:family="paragraph" style:parent-style-name="Standard" style:list-style-name="WWNum3">
      <style:paragraph-properties>
        <style:tab-stops>
          <style:tab-stop style:position="1.25in"/>
        </style:tab-stops>
      </style:paragraph-properties>
    </style:style>
    <style:style style:name="P2" style:family="paragraph" style:parent-style-name="Standard" style:list-style-name="WWNum12">
      <style:paragraph-properties>
        <style:tab-stops>
          <style:tab-stop style:position="1.25in"/>
        </style:tab-stops>
      </style:paragraph-properties>
    </style:style>
    <style:style style:name="P3" style:family="paragraph" style:parent-style-name="Standard" style:list-style-name="WWNum12">
      <style:paragraph-properties>
        <style:tab-stops>
          <style:tab-stop style:position="1.5in"/>
        </style:tab-stops>
      </style:paragraph-properties>
    </style:style>
    <style:style style:name="P4" style:family="paragraph" style:parent-style-name="Standard" style:list-style-name="WWNum5">
      <style:paragraph-properties>
        <style:tab-stops>
          <style:tab-stop style:position="1.5in"/>
        </style:tab-stops>
      </style:paragraph-properties>
    </style:style>
    <style:style style:name="P5" style:family="paragraph" style:parent-style-name="Standard" style:list-style-name="WWNum11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11">
      <style:paragraph-properties>
        <style:tab-stops>
          <style:tab-stop style:position="1in"/>
        </style:tab-stops>
      </style:paragraph-properties>
    </style:style>
    <style:style style:name="P7" style:family="paragraph" style:parent-style-name="Standard" style:list-style-name="WWNum12">
      <style:paragraph-properties>
        <style:tab-stops>
          <style:tab-stop style:position="1.75in"/>
        </style:tab-stops>
      </style:paragraph-properties>
    </style:style>
    <style:style style:name="P8" style:family="paragraph" style:parent-style-name="Standard" style:list-style-name="WWNum12">
      <style:paragraph-properties>
        <style:tab-stops>
          <style:tab-stop style:position="2in"/>
        </style:tab-stops>
      </style:paragraph-properties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in" fo:margin-right="0in" fo:text-indent="0in" style:auto-text-indent="false"/>
    </style:style>
    <style:style style:name="P11" style:family="paragraph" style:parent-style-name="Standard">
      <style:paragraph-properties fo:margin-left="1.25in" fo:margin-right="0in" fo:text-indent="0in" style:auto-text-indent="false"/>
    </style:style>
    <style:style style:name="P12" style:family="paragraph" style:parent-style-name="Standard">
      <style:paragraph-properties fo:margin-left="1.5in" fo:margin-right="0in" fo:text-indent="0in" style:auto-text-indent="false"/>
      <style:text-properties fo:font-weight="bold" style:font-weight-asian="bold" style:font-weight-complex="bold"/>
    </style:style>
    <style:style style:name="P13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14" style:family="paragraph" style:parent-style-name="Heading_20_2" style:list-style-name="WWNum3">
      <style:paragraph-properties>
        <style:tab-stops>
          <style:tab-stop style:position="0.5in"/>
        </style:tab-stops>
      </style:paragraph-properties>
    </style:style>
    <style:style style:name="P15" style:family="paragraph" style:parent-style-name="Heading_20_2" style:list-style-name="WWNum12">
      <style:paragraph-properties>
        <style:tab-stops>
          <style:tab-stop style:position="0.5in"/>
        </style:tab-stops>
      </style:paragraph-properties>
    </style:style>
    <style:style style:name="P16" style:family="paragraph" style:parent-style-name="Heading_20_4" style:list-style-name="WWNum12">
      <style:paragraph-properties>
        <style:tab-stops>
          <style:tab-stop style:position="1.25in"/>
        </style:tab-stops>
      </style:paragraph-properties>
    </style:style>
    <style:style style:name="P17" style:family="paragraph" style:parent-style-name="Heading_20_4" style:list-style-name="WWNum1">
      <style:paragraph-properties fo:margin-left="0.9846in" fo:margin-right="0in" fo:text-indent="0in" style:auto-text-indent="false">
        <style:tab-stops>
          <style:tab-stop style:position="0.9846in"/>
        </style:tab-stops>
      </style:paragraph-properties>
    </style:style>
    <style:style style:name="P18" style:family="paragraph" style:parent-style-name="Heading_20_3" style:list-style-name="WWNum3">
      <style:paragraph-properties>
        <style:tab-stops>
          <style:tab-stop style:position="1in"/>
        </style:tab-stops>
      </style:paragraph-properties>
    </style:style>
    <style:style style:name="P19" style:family="paragraph" style:parent-style-name="Heading_20_3" style:list-style-name="WWNum12">
      <style:paragraph-properties>
        <style:tab-stops>
          <style:tab-stop style:position="1in"/>
        </style:tab-stops>
      </style:paragraph-properties>
    </style:style>
    <style:style style:name="P20" style:family="paragraph" style:parent-style-name="Heading_20_5" style:list-style-name="WWNum12">
      <style:paragraph-properties>
        <style:tab-stops>
          <style:tab-stop style:position="1.75in"/>
        </style:tab-stops>
      </style:paragraph-properties>
    </style:style>
    <style:style style:name="P21" style:family="paragraph" style:parent-style-name="Heading_20_5" style:list-style-name="WWNum6">
      <style:paragraph-properties>
        <style:tab-stops>
          <style:tab-stop style:position="1.75in"/>
        </style:tab-stops>
      </style:paragraph-properties>
    </style:style>
    <style:style style:name="P22" style:family="paragraph" style:parent-style-name="Heading_20_5" style:list-style-name="WWNum7">
      <style:paragraph-properties>
        <style:tab-stops>
          <style:tab-stop style:position="1.75in"/>
        </style:tab-stops>
      </style:paragraph-properties>
    </style:style>
    <style:style style:name="P23" style:family="paragraph" style:parent-style-name="Heading_20_5" style:list-style-name="WWNum8">
      <style:paragraph-properties>
        <style:tab-stops>
          <style:tab-stop style:position="1.75in"/>
        </style:tab-stops>
      </style:paragraph-properties>
    </style:style>
    <style:style style:name="P24" style:family="paragraph" style:parent-style-name="Heading_20_5" style:list-style-name="WWNum9">
      <style:paragraph-properties>
        <style:tab-stops>
          <style:tab-stop style:position="1.75in"/>
        </style:tab-stops>
      </style:paragraph-properties>
    </style:style>
    <style:style style:name="P25" style:family="paragraph" style:parent-style-name="Heading_20_5" style:list-style-name="WWNum10">
      <style:paragraph-properties>
        <style:tab-stops>
          <style:tab-stop style:position="1.75in"/>
        </style:tab-stops>
      </style:paragraph-properties>
    </style:style>
    <style:style style:name="P26" style:family="paragraph" style:parent-style-name="Heading_20_5" style:list-style-name="WWNum5">
      <style:paragraph-properties>
        <style:tab-stops>
          <style:tab-stop style:position="1.75in"/>
        </style:tab-stops>
      </style:paragraph-properties>
    </style:style>
    <style:style style:name="P27" style:family="paragraph" style:parent-style-name="Heading_20_5" style:list-style-name="WWNum11">
      <style:paragraph-properties>
        <style:tab-stops>
          <style:tab-stop style:position="1.5in"/>
        </style:tab-stops>
      </style:paragraph-properties>
    </style:style>
    <style:style style:name="P28" style:family="paragraph" style:parent-style-name="Heading_20_5" style:list-style-name="WWNum11">
      <style:paragraph-properties>
        <style:tab-stops>
          <style:tab-stop style:position="1.25in"/>
        </style:tab-stops>
      </style:paragraph-properties>
    </style:style>
    <style:style style:name="T1" style:family="text">
      <style:text-properties fo:font-weight="bold" style:font-weight-asian="bold" style:font-relief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Sect1" style:family="section">
      <style:section-properties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40524158" text:style-name="WWNum1">
        <text:list-item>
          <text:p text:style-name="P13"><text:bookmark text:name="_GoBack"/><text:span text:style-name="T1">ANALIZA LIKOVNEGA DELA</text:span></text:p>
        </text:list-item>
      </text:list>
      <text:list xml:id="list725551825" text:style-name="WWNum3">
        <text:list-item>
          <text:p text:style-name="P14">VSEBINSKA ANALIZA</text:p>
          <text:list>
            <text:list-item>
              <text:list>
                <text:list-item>
                  <text:h text:style-name="P18" text:outline-level="3">KAJ JE</text:h>
                  <text:list>
                    <text:list-item>
                      <text:p text:style-name="P1">je del formalne analize likovnih del, ki predstavlja nek objektiven pogled na likovno delo v nasprotju na subjektivno likovno delo.</text:p>
                    </text:list-item>
                  </text:list>
                </text:list-item>
              </text:list>
            </text:list-item>
          </text:list>
        </text:list-item>
      </text:list>
      <text:list xml:id="list636908758" text:style-name="WWNum12">
        <text:list-item>
          <text:list>
            <text:list-item>
              <text:list>
                <text:list-item>
                  <text:h text:style-name="P19" text:outline-level="3">ELEMENTI</text:h>
                  <text:list>
                    <text:list-item>
                      <text:p text:style-name="P2">poznmo tri elemente in sicer:</text:p>
                      <text:list>
                        <text:list-item>
                          <text:p text:style-name="P3"><text:span text:style-name="T2">MOTIV</text:span> nam pokaže, kaj je na posameznem delu predstavljeno, kaj je tema, ideja. Govorimo o neposredno spoznavnih motivih, ki jih takoj vidimo, nam je jasno kaj predstavljajo.</text:p>
                        </text:list-item>
                      </text:list>
                    </text:list-item>
                    <text:list-item>
                      <text:h text:style-name="P16" text:outline-level="4">NEPOSREDNOSPOZNAVNI MOTIVI</text:h>
                      <text:list>
                        <text:list-item>
                          <text:list>
                            <text:list-item>
                              <text:h text:style-name="P20" text:outline-level="1">PORTRET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25785005" text:style-name="WWNum5">
        <text:list-item>
          <text:list>
            <text:list-item>
              <text:p text:style-name="P4">upodobitev resnične osebe</text:p>
            </text:list-item>
            <text:list-item>
              <text:p text:style-name="P4">upošteva induvidualne značilnosti</text:p>
            </text:list-item>
          </text:list>
        </text:list-item>
      </text:list>
      <text:list xml:id="list4231705370" text:style-name="WWNum6">
        <text:list-item>
          <text:h text:style-name="P21" text:outline-level="1">AVTOPORTRET</text:h>
        </text:list-item>
      </text:list>
      <text:list xml:id="list101449261915537" text:continue-list="list925785005" text:style-name="WWNum5">
        <text:list-item>
          <text:list>
            <text:list-item>
              <text:p text:style-name="P4">slikar upodobi samega sebe, se naslikajo tekšne kot so</text:p>
            </text:list-item>
          </text:list>
        </text:list-item>
      </text:list>
      <text:list xml:id="list1050959770" text:style-name="WWNum7">
        <text:list-item>
          <text:h text:style-name="P22" text:outline-level="1">SKUPINSKI PORTRET</text:h>
        </text:list-item>
      </text:list>
      <text:list xml:id="list101450606030913" text:continue-list="list101449261915537" text:style-name="WWNum5">
        <text:list-item>
          <text:list>
            <text:list-item>
              <text:p text:style-name="P4">upodobljena skupina ljudi</text:p>
            </text:list-item>
          </text:list>
        </text:list-item>
      </text:list>
      <text:list xml:id="list1032393576" text:style-name="WWNum8">
        <text:list-item>
          <text:h text:style-name="P23" text:outline-level="1">AKT</text:h>
        </text:list-item>
      </text:list>
      <text:list xml:id="list101450617634679" text:continue-list="list101450606030913" text:style-name="WWNum5">
        <text:list-item>
          <text:list>
            <text:list-item>
              <text:p text:style-name="P4">podoba golega človeka</text:p>
            </text:list-item>
            <text:list-item>
              <text:p text:style-name="P4">povezanost z naravo</text:p>
            </text:list-item>
          </text:list>
        </text:list-item>
      </text:list>
      <text:list xml:id="list3879449061" text:style-name="WWNum9">
        <text:list-item>
          <text:h text:style-name="P24" text:outline-level="1">ŽANR</text:h>
        </text:list-item>
      </text:list>
      <text:list xml:id="list101449255325153" text:continue-list="list101450617634679" text:style-name="WWNum5">
        <text:list-item>
          <text:list>
            <text:list-item>
              <text:p text:style-name="P4">umetnik upodablja podobe iz vsakdanjega življenja</text:p>
            </text:list-item>
          </text:list>
        </text:list-item>
      </text:list>
      <text:list xml:id="list1255784620" text:style-name="WWNum10">
        <text:list-item>
          <text:h text:style-name="P25" text:outline-level="1">TIHOŽITJE</text:h>
        </text:list-item>
      </text:list>
      <text:list xml:id="list101449466316121" text:continue-list="list101449255325153" text:style-name="WWNum5">
        <text:list-item>
          <text:list>
            <text:list-item>
              <text:p text:style-name="P4">umetnih upodobi predmete, ki jih poznamo iz vsakdanjika</text:p>
            </text:list-item>
            <text:list-item>
              <text:p text:style-name="P4">VANITAS – posebna vrsta tihožitja, kjer umetnik opozori na minljivost življenja</text:p>
              <text:list>
                <text:list-item>
                  <text:h text:style-name="P26" text:outline-level="1">KRAJINA</text:h>
                </text:list-item>
              </text:list>
            </text:list-item>
            <text:list-item>
              <text:p text:style-name="P4">umetnik upodobi pokrajino</text:p>
              <text:list>
                <text:list-item>
                  <text:h text:style-name="P26" text:outline-level="1">ŽIVALSKI MOTIV</text:h>
                </text:list-item>
              </text:list>
            </text:list-item>
            <text:list-item>
              <text:p text:style-name="P4">upodobljene so žival<text:span text:style-name="T2">i</text:span></text:p>
            </text:list-item>
          </text:list>
        </text:list-item>
      </text:list>
      <text:list xml:id="list101449049772523" text:continue-list="list184052415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7" text:outline-level="4">SNOV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07548175" text:style-name="WWNum11">
        <text:list-item>
          <text:p text:style-name="P5">umetniki so jemali snov za svoja dela iz literature in mitologije</text:p>
        </text:list-item>
        <text:list-item>
          <text:p text:style-name="P5">ločimo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7" text:outline-level="1">MITOLOŠKA SNOV</text:h>
                        </text:list-item>
                      </text:list>
                    </text:list-item>
                  </text:list>
                </text:list-item>
                <text:list-item>
                  <text:p text:style-name="P6">So miti, ki so se prenašali iz roda v rod. Prvič so zapisani v METAMORFOZAH rimskega pesnika Ovida</text:p>
                </text:list-item>
                <text:list-item>
                  <text:p text:style-name="P6">anitčna mitologija</text:p>
                  <text:list>
                    <text:list-item>
                      <text:h text:style-name="P28" text:outline-level="1">BIBLJISKA SNOV</text:h>
                    </text:list-item>
                  </text:list>
                </text:list-item>
                <text:list-item>
                  <text:p text:style-name="P6">kot glavni literarni dell uporablja STARO in NOVO ZAVEZO</text:p>
                </text:list-item>
              </text:list>
            </text:list-item>
          </text:list>
        </text:list-item>
      </text:list>
      <text:p text:style-name="P10"/>
      <text:list xml:id="list101450252520540" text:continue-numbering="true" text:style-name="WWNum11">
        <text:list-item>
          <text:list>
            <text:list-item>
              <text:list>
                <text:list-item>
                  <text:list>
                    <text:list-item>
                      <text:h text:style-name="P28" text:outline-level="1">ZGODOVINSKA SNOV</text:h>
                    </text:list-item>
                  </text:list>
                </text:list-item>
                <text:list-item>
                  <text:p text:style-name="P6">pomeni upodobitev dogodkov iz zgodovine, politike, verske zgodovine...</text:p>
                </text:list-item>
                <text:list-item>
                  <text:p text:style-name="P6">upošteva resnične dogodke, osebe, čas in prostor</text:p>
                </text:list-item>
              </text:list>
            </text:list-item>
          </text:list>
        </text:list-item>
      </text:list>
      <text:list xml:id="list101450335221403" text:continue-list="list636908758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VSEBIN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5">OBLIKOVNA <text:s/>ANALIZA</text:p>
          <text:list>
            <text:list-item>
              <text:list>
                <text:list-item>
                  <text:h text:style-name="P19" text:outline-level="3">TEMELJNE LIKOVNE PRVINE</text:h>
                  <text:list>
                    <text:list-item>
                      <text:h text:style-name="P16" text:outline-level="4"><text:soft-page-break/>TOČKA</text:h>
                      <text:list>
                        <text:list-item>
                          <text:p text:style-name="P3">nastane, ko se dotaknemo ploskve</text:p>
                        </text:list-item>
                        <text:list-item>
                          <text:p text:style-name="P3">različne vrste in oblike</text:p>
                        </text:list-item>
                        <text:list-item>
                          <text:p text:style-name="P3">združujejo se v črte </text:p>
                        </text:list-item>
                      </text:list>
                    </text:list-item>
                    <text:list-item>
                      <text:h text:style-name="P16" text:outline-level="4">LINIJA</text:h>
                      <text:list>
                        <text:list-item>
                          <text:p text:style-name="P3">nastane s povezovanjem točk</text:p>
                        </text:list-item>
                        <text:list-item>
                          <text:p text:style-name="P3">ima smet</text:p>
                        </text:list-item>
                        <text:list-item>
                          <text:p text:style-name="P3">se giba, lahko je :</text:p>
                          <text:list>
                            <text:list-item>
                              <text:p text:style-name="P7"><text:span text:style-name="T3">NAVPIČNA</text:span></text:p>
                            </text:list-item>
                            <text:list-item>
                              <text:p text:style-name="P7"><text:span text:style-name="T3">VODORAVNA<text:tab/></text:span></text:p>
                            </text:list-item>
                            <text:list-item>
                              <text:p text:style-name="P7"><text:span text:style-name="T3">POŠEVNA</text:span></text:p>
                            </text:list-item>
                          </text:list>
                        </text:list-item>
                        <text:list-item>
                          <text:p text:style-name="P3">pozmano več vrst in oblik linij:</text:p>
                          <text:list>
                            <text:list-item>
                              <text:p text:style-name="P7"><text:span text:style-name="T3">GEOMETRIJSKE</text:span></text:p>
                            </text:list-item>
                            <text:list-item>
                              <text:p text:style-name="P7"><text:span text:style-name="T3">ORGANSKE</text:span></text:p>
                            </text:list-item>
                            <text:list-item>
                              <text:p text:style-name="P7"><text:span text:style-name="T3">KOMBINIRANE</text:span></text:p>
                            </text:list-item>
                          </text:list>
                        </text:list-item>
                        <text:list-item>
                          <text:p text:style-name="P3">različna debelina linij</text:p>
                        </text:list-item>
                      </text:list>
                    </text:list-item>
                    <text:list-item>
                      <text:h text:style-name="P16" text:outline-level="4">SVETLOBA</text:h>
                      <text:list>
                        <text:list-item>
                          <text:p text:style-name="P3">svetlobna lestvica</text:p>
                        </text:list-item>
                        <text:list-item>
                          <text:p text:style-name="P3">svetlo-temno, svetleje, temneje</text:p>
                        </text:list-item>
                        <text:list-item>
                          <text:p text:style-name="P3">CHIARO-SKURO – tehnika menjave svetlega in temnega</text:p>
                        </text:list-item>
                        <text:list-item>
                          <text:p text:style-name="P3">senčenje ustvarja iluzijo telesnosti in prostora</text:p>
                        </text:list-item>
                      </text:list>
                    </text:list-item>
                    <text:list-item>
                      <text:h text:style-name="P16" text:outline-level="4">BARVA</text:h>
                      <text:list>
                        <text:list-item>
                          <text:p text:style-name="P3">barvni krog</text:p>
                        </text:list-item>
                        <text:list-item>
                          <text:p text:style-name="P3">3 čiste barve, ki se mešajo</text:p>
                        </text:list-item>
                        <text:list-item>
                          <text:p text:style-name="P3">KONTRASTI: (toplo-hladni, barvni, svetlo-hladni) ustvarjajo navidezno gibanje, svetlejše se gibajo v prostoru, temnejše se zapirajo</text:p>
                        </text:list-item>
                        <text:list-item>
                          <text:p text:style-name="P3">učinki in simbolika barv</text:p>
                        </text:list-item>
                      </text:list>
                    </text:list-item>
                    <text:list-item>
                      <text:h text:style-name="P16" text:outline-level="4">POVRŠINA</text:h>
                      <text:list>
                        <text:list-item>
                          <text:p text:style-name="P3">zaznamo jo s tipom in vidom</text:p>
                        </text:list-item>
                        <text:list-item>
                          <text:p text:style-name="P3">površina v slikarstvu, kiparstvu, arhitekturi</text:p>
                        </text:list-item>
                        <text:list-item>
                          <text:p text:style-name="P3">posebnosti površine v slikarstvu</text:p>
                        </text:list-item>
                        <text:list-item>
                          <text:p text:style-name="P3">površina odvisna od materialov, tehnik, orodij, svetlobe..</text:p>
                        </text:list-item>
                        <text:list-item>
                          <text:p text:style-name="P3">PASTOZNO SLIKANJE- zelo nagosto nanašanje barv</text:p>
                        </text:list-item>
                        <text:list-item>
                          <text:p text:style-name="P3">LAZURNO SLIKANJE- zelo na tanko nanašanje barv, nanešena v plasteh</text:p>
                        </text:list-item>
                      </text:list>
                    </text:list-item>
                    <text:list-item>
                      <text:h text:style-name="P16" text:outline-level="4">TELESNOST IN PROSTOR</text:h>
                      <text:list>
                        <text:list-item>
                          <text:p text:style-name="P3">telesnost v slikarstvu</text:p>
                        </text:list-item>
                        <text:list-item>
                          <text:p text:style-name="P3">različne vrste prostora: LIKOVNI, NARAVNI, DUHOVNI..</text:p>
                        </text:list-item>
                        <text:list-item>
                          <text:p text:style-name="P3">prostor v slikarstvu je 3D, navidezen</text:p>
                        </text:list-item>
                        <text:list-item>
                          <text:p text:style-name="P3">prostor v kiparstvu in arhitekturi je 3D (višina, globina, širina)</text:p>
                        </text:list-item>
                        <text:list-item>
                          <text:p text:style-name="P3">različen čas in različni umetniški tokovi imajo različen odnos do uporabljanja prostora v sliki</text:p>
                        </text:list-item>
                        <text:list-item>
                          <text:p text:style-name="P3">prostor je lahko povsem sploščen, je brez glovine</text:p>
                        </text:list-item>
                        <text:list-item>
                          <text:p text:style-name="P3">uporaba različnih načinov in zakonitosti za upodobitev prostora v sliki</text:p>
                        </text:list-item>
                        <text:list-item>
                          <text:p text:style-name="P3"><text:span text:style-name="T2">PROSTOR V SLIKARSTVU:</text:span></text:p>
                          <text:list>
                            <text:list-item>
                              <text:p text:style-name="P7">za uporabo senčenja in barvanja modelacije</text:p>
                            </text:list-item>
                            <text:list-item>
                              <text:p text:style-name="P7">s prespektivo</text:p>
                            </text:list-item>
                            <text:list-item>
                              <text:p text:style-name="P7">prostorski ključi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ection text:style-name="Sect1" text:name="TextSection">
        <text:list xml:id="list101449410151520" text:continue-numbering="true" text:style-name="WWNum1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2">PREKRIVANJE</text:span></text:p>
                                  </text:list-item>
                                  <text:list-item>
                                    <text:p text:style-name="P8"><text:span text:style-name="T2">VELIKO-MALO</text:span></text:p>
                                  </text:list-item>
                                  <text:list-item>
                                    <text:p text:style-name="P8"><text:soft-page-break/><text:span text:style-name="T2">DETAJLI</text:span></text:p>
                                  </text:list-item>
                                  <text:list-item>
                                    <text:p text:style-name="P8"><text:span text:style-name="T2">ZRAČNOST</text:span></text:p>
                                  </text:list-item>
                                  <text:list-item>
                                    <text:p text:style-name="P8"><text:span text:style-name="T2">EKRANI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2" text:name="Section1">
        <text:list xml:id="list101448588645328" text:continue-numbering="true" text:style-name="WWNum12">
          <text:list-item>
            <text:list>
              <text:list-item>
                <text:list>
                  <text:list-item>
                    <text:list>
                      <text:list-item>
                        <text:h text:style-name="P16" text:outline-level="4">PERSPEKTIVA</text:h>
                        <text:list>
                          <text:list-item>
                            <text:p text:style-name="P3">beseda izvira iz latinščine, pomeni pregledati</text:p>
                          </text:list-item>
                          <text:list-item>
                            <text:p text:style-name="P3">izraža upodobljanje v globino razvrščenih teles</text:p>
                          </text:list-item>
                          <text:list-item>
                            <text:p text:style-name="P3">s perspektivo se na 2D ploskvi ustvari vtis... iluzija 3D prostora</text:p>
                          </text:list-item>
                          <text:list-item>
                            <text:p text:style-name="P3">poznamo več perspektiv:</text:p>
                            <text:list>
                              <text:list-item>
                                <text:p text:style-name="P7"><text:span text:style-name="T3">LINEARNA</text:span></text:p>
                                <text:list>
                                  <text:list-item>
                                    <text:p text:style-name="P8"><text:s/>v času renesanse v Italiji sta jo razvila Filippo Brunellsechi in Leon Battisa Albert.</text:p>
                                  </text:list-item>
                                  <text:list-item>
                                    <text:p text:style-name="P8">Izhaja iz zelo natančnega opazovanja narave in iz teoretičnih razmišljanj o slikarstvu in upodabljanju teles in prostora 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1" text:name="Section2">
        <text:list xml:id="list101448633261707" text:continue-numbering="true" text:style-name="WWNum1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3">PTIČJA</text:span></text:p>
                              </text:list-item>
                              <text:list-item>
                                <text:p text:style-name="P7"><text:span text:style-name="T3">OSNA</text:span></text:p>
                              </text:list-item>
                              <text:list-item>
                                <text:p text:style-name="P7"><text:span text:style-name="T3">UKRIVLJENA</text:span></text:p>
                              </text:list-item>
                              <text:list-item>
                                <text:p text:style-name="P7"><text:span text:style-name="T3">KONCEPTUALNA</text:span></text:p>
                              </text:list-item>
                              <text:list-item>
                                <text:p text:style-name="P7"><text:span text:style-name="T3">ZRAČNA</text:span></text:p>
                              </text:list-item>
                              <text:list-item>
                                <text:p text:style-name="P7"><text:span text:style-name="T3">BARVNA</text:span></text:p>
                              </text:list-item>
                              <text:list-item>
                                <text:p text:style-name="P7"><text:span text:style-name="T3">SKRAJŠANA</text:span></text:p>
                              </text:list-item>
                              <text:list-item>
                                <text:p text:style-name="P7"><text:span text:style-name="T3">ŽABJ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2" text:name="Section3">
        <text:list xml:id="list101450425830438" text:continue-numbering="true" text:style-name="WWNum12">
          <text:list-item>
            <text:list>
              <text:list-item>
                <text:list>
                  <text:list-item>
                    <text:h text:style-name="P19" text:outline-level="3">KOMPOZICIJA</text:h>
                    <text:list>
                      <text:list-item>
                        <text:p text:style-name="P2">iz latinščine con ponere &gt; skupaj postaviti</text:p>
                      </text:list-item>
                      <text:list-item>
                        <text:p text:style-name="P2">razporeditev likovnih prvin in upodobljenih oseb v učinkovito celoto znotraj likovnega dela</text:p>
                      </text:list-item>
                      <text:list-item>
                        <text:p text:style-name="P2">pri analizi kompozicije moramo biti pozorni na: URAVNOTEŽENOST, HARMONIJO, GIBANJE, KONTRAST</text:p>
                      </text:list-item>
                      <text:list-item>
                        <text:p text:style-name="P2">ločimo več vrst kompozicij: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"/>
      </text:section>
      <text:section text:style-name="Sect1" text:name="Section4">
        <text:list xml:id="list101449887527944" text:continue-numbering="true" text:style-name="WWNum1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3">SREDIŠČNA</text:span></text:p>
                              </text:list-item>
                              <text:list-item>
                                <text:p text:style-name="P7"><text:span text:style-name="T3">SVOBODNA</text:span></text:p>
                              </text:list-item>
                              <text:list-item>
                                <text:p text:style-name="P7"><text:span text:style-name="T3">DIAGONALNA</text:span></text:p>
                              </text:list-item>
                              <text:list-item>
                                <text:p text:style-name="P7"><text:span text:style-name="T3">KROŽNA</text:span></text:p>
                              </text:list-item>
                              <text:list-item>
                                <text:p text:style-name="P7"><text:span text:style-name="T3">PLOSKOVITA</text:span></text:p>
                              </text:list-item>
                              <text:list-item>
                                <text:p text:style-name="P7"><text:span text:style-name="T3">SIMETRIČNA</text:span></text:p>
                              </text:list-item>
                              <text:list-item>
                                <text:p text:style-name="P7"><text:span text:style-name="T3">LINEARNA</text:span></text:p>
                              </text:list-item>
                              <text:list-item>
                                <text:p text:style-name="P7"><text:span text:style-name="T3">TRIKOTNA ALI PIRAMIDNA</text:span></text:p>
                              </text:list-item>
                              <text:list-item>
                                <text:p text:style-name="P7"><text:span text:style-name="T3">DVODELNA</text:span></text:p>
                              </text:list-item>
                              <text:list-item>
                                <text:p text:style-name="P7"><text:span text:style-name="T3">ODPR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2" text:name="Section5">
        <text:p text:style-name="P9"/>
        <text:list xml:id="list101450065429788" text:continue-numbering="true" text:style-name="WWNum12">
          <text:list-item>
            <text:list>
              <text:list-item>
                <text:list>
                  <text:list-item>
                    <text:h text:style-name="P19" text:outline-level="3">MORFOLOŠKI SLOGI IN PRISTOP</text:h>
                    <text:list>
                      <text:list-item>
                        <text:p text:style-name="P2">morfološki slogi ali obči likovni slogi so kategorije, o katerih govori MORFOLOGIJA. Ta veda obravnava umetnine po njihovih oblikovnih lastnostih in jih razvršča glede na njihove lastnosti, ki niso odvisne od zgodovinskih obdobij.</text:p>
                      </text:list-item>
                      <text:list-item>
                        <text:p text:style-name="P2">Govorimo o 3 morfoloških slogih:</text:p>
                      </text:list-item>
                      <text:list-item>
                        <text:p text:style-name="P2"/>
                      </text:list-item>
                    </text:list>
                  </text:list-item>
                </text:list>
              </text:list-item>
            </text:list>
          </text:list-item>
        </text:list>
        <table:table table:name="Table1" table:style-name="Table1">
          <table:table-column table:style-name="Table1.A" table:number-columns-repeated="3"/>
          <table:table-column table:style-name="Table1.D"/>
          <table:table-row table:style-name="Table1.1">
            <table:table-cell table:style-name="Table1.A1" office:value-type="string">
              <text:p text:style-name="Vsebina_20_tabele">MORFOLOŠKI SLOGI:</text:p>
            </table:table-cell>
            <table:table-cell table:style-name="Table1.A1" office:value-type="string">
              <text:p text:style-name="Vsebina_20_tabele"><text:span text:style-name="T3">PLOSKOVITI</text:span></text:p>
            </table:table-cell>
            <table:table-cell table:style-name="Table1.A1" office:value-type="string">
              <text:p text:style-name="Vsebina_20_tabele"><text:span text:style-name="T3">PLASTIČNI</text:span></text:p>
            </table:table-cell>
            <table:table-cell table:style-name="Table1.D1" office:value-type="string">
              <text:p text:style-name="Vsebina_20_tabele"><text:span text:style-name="T3">SLIKOVITI</text:span></text:p>
            </table:table-cell>
          </table:table-row>
          <table:table-row table:style-name="Table1.1">
            <table:table-cell table:style-name="Table1.A2" office:value-type="string">
              <text:p text:style-name="Vsebina_20_tabele">Upodabljanje snovi/ vsebine:</text:p>
            </table:table-cell>
            <table:table-cell table:style-name="Table1.A2" office:value-type="string">
              <text:p text:style-name="Vsebina_20_tabele">Idealistično</text:p>
            </table:table-cell>
            <table:table-cell table:style-name="Table1.A2" office:value-type="string">
              <text:p text:style-name="Vsebina_20_tabele">Realistično</text:p>
            </table:table-cell>
            <table:table-cell table:style-name="Table1.D2" office:value-type="string">
              <text:p text:style-name="Vsebina_20_tabele">Naturalistično</text:p>
            </table:table-cell>
          </table:table-row>
          <table:table-row table:style-name="Table1.1">
            <table:table-cell table:style-name="Table1.A2" office:value-type="string">
              <text:p text:style-name="Vsebina_20_tabele">Oblikovanje teles:</text:p>
            </table:table-cell>
            <table:table-cell table:style-name="Table1.A2" office:value-type="string">
              <text:p text:style-name="Vsebina_20_tabele">ploskovito</text:p>
            </table:table-cell>
            <table:table-cell table:style-name="Table1.A2" office:value-type="string">
              <text:p text:style-name="Vsebina_20_tabele">Plastično</text:p>
            </table:table-cell>
            <table:table-cell table:style-name="Table1.D2" office:value-type="string">
              <text:p text:style-name="Vsebina_20_tabele">slikovito</text:p>
            </table:table-cell>
          </table:table-row>
          <table:table-row table:style-name="Table1.1">
            <table:table-cell table:style-name="Table1.A2" office:value-type="string">
              <text:p text:style-name="Vsebina_20_tabele">Kompozicija:</text:p>
            </table:table-cell>
            <table:table-cell table:style-name="Table1.A2" office:value-type="string">
              <text:p text:style-name="Vsebina_20_tabele">simetrična</text:p>
            </table:table-cell>
            <table:table-cell table:style-name="Table1.A2" office:value-type="string">
              <text:p text:style-name="Vsebina_20_tabele">urejena</text:p>
            </table:table-cell>
            <table:table-cell table:style-name="Table1.D2" office:value-type="string">
              <text:p text:style-name="Vsebina_20_tabele">svobodna</text:p>
            </table:table-cell>
          </table:table-row>
          <table:table-row table:style-name="Table1.1">
            <table:table-cell table:style-name="Table1.A2" office:value-type="string">
              <text:p text:style-name="Vsebina_20_tabele">Gibanje:</text:p>
            </table:table-cell>
            <table:table-cell table:style-name="Table1.A2" office:value-type="string">
              <text:p text:style-name="Vsebina_20_tabele">togo</text:p>
            </table:table-cell>
            <table:table-cell table:style-name="Table1.A2" office:value-type="string">
              <text:p text:style-name="Vsebina_20_tabele">naravno</text:p>
            </table:table-cell>
            <table:table-cell table:style-name="Table1.D2" office:value-type="string">
              <text:p text:style-name="Vsebina_20_tabele">dinamično</text:p>
            </table:table-cell>
          </table:table-row>
          <table:table-row table:style-name="Table1.1">
            <table:table-cell table:style-name="Table1.A2" office:value-type="string">
              <text:p text:style-name="Vsebina_20_tabele">Prostor:</text:p>
            </table:table-cell>
            <table:table-cell table:style-name="Table1.A2" office:value-type="string">
              <text:p text:style-name="Vsebina_20_tabele">Ni oblikovan</text:p>
            </table:table-cell>
            <table:table-cell table:style-name="Table1.A2" office:value-type="string">
              <text:p text:style-name="Vsebina_20_tabele">plastičen</text:p>
            </table:table-cell>
            <table:table-cell table:style-name="Table1.D2" office:value-type="string">
              <text:p text:style-name="Vsebina_20_tabele">neomejen</text:p>
            </table:table-cell>
          </table:table-row>
          <text:soft-page-break/>
          <table:table-row table:style-name="Table1.1">
            <table:table-cell table:style-name="Table1.A2" office:value-type="string">
              <text:p text:style-name="Vsebina_20_tabele">Barve:</text:p>
            </table:table-cell>
            <table:table-cell table:style-name="Table1.A2" office:value-type="string">
              <text:p text:style-name="Vsebina_20_tabele">Samosvoje</text:p>
            </table:table-cell>
            <table:table-cell table:style-name="Table1.A2" office:value-type="string">
              <text:p text:style-name="Vsebina_20_tabele">naravne</text:p>
            </table:table-cell>
            <table:table-cell table:style-name="Table1.D2" office:value-type="string">
              <text:p text:style-name="Vsebina_20_tabele">Razkrojene</text:p>
            </table:table-cell>
          </table:table-row>
        </table:table>
        <text:p text:style-name="P12"/>
        <text:list xml:id="list101450590847947" text:continue-numbering="true" text:style-name="WWNum12">
          <text:list-item>
            <text:p text:style-name="P15">PODATKI O AVTORJU IN LIKOVNEM DELU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omic Sans MS" fo:font-family="'Comic Sans MS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Text_20_body" style:class="text">
      <style:paragraph-properties fo:text-align="center" style:justify-single-word="false"/>
      <style:text-properties fo:text-transform="uppercase" fo:color="#ff3333" style:text-outline="true" style:font-name="Bookman Old Style" fo:font-family="'Bookman Old Style'" style:font-family-generic="roman" style:font-pitch="variable" fo:font-size="17.5pt" fo:font-style="italic" fo:text-shadow="1pt 1pt" style:font-size-asian="17.5pt" style:font-style-asian="italic" style:font-size-complex="16pt" style:font-weight-complex="bold" style:font-relief="embossed"/>
    </style:style>
    <style:style style:name="Heading_20_2" style:display-name="Heading 2" style:family="paragraph" style:next-style-name="Text_20_body" style:class="text">
      <style:text-properties fo:color="#00b8ff" style:font-name="Bookman Old Style" fo:font-family="'Bookman Old Style'" style:font-family-generic="roman" style:font-pitch="variable" fo:font-size="15pt" fo:font-style="italic" fo:text-shadow="1pt 1pt" style:font-size-asian="15pt" style:font-style-asian="italic" style:font-style-complex="italic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0472in" fo:margin-bottom="0.0429in" loext:contextual-spacing="false"/>
      <style:text-properties fo:color="#00ae00" style:text-outline="true" style:font-name="Bookman Old Style" fo:font-family="'Bookman Old Style'" style:font-family-generic="roman" style:font-pitch="variable" fo:font-style="italic" style:font-style-asian="italic" style:font-weight-complex="bold"/>
    </style:style>
    <style:style style:name="Heading_20_4" style:display-name="Heading 4" style:family="paragraph" style:next-style-name="Text_20_body" style:default-outline-level="4" style:class="text">
      <style:text-properties fo:color="#0000ff" style:font-name="Bitstream Vera Serif" fo:font-family="'Bitstream Vera Serif'" style:font-family-generic="roman" style:font-pitch="variable" fo:font-size="12.5pt" fo:font-style="italic" fo:text-shadow="1pt 1pt" style:text-underline-style="dotted" style:text-underline-width="bold" style:text-underline-color="font-color" fo:font-weight="bold" style:font-size-asian="12.5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next-style-name="Text_20_body" style:default-outline-level="1" style:class="text">
      <style:paragraph-properties fo:margin-top="0.0075in" fo:margin-bottom="0.0043in" loext:contextual-spacing="false"/>
      <style:text-properties fo:color="#ff3333" style:font-name="Comic Sans MS" fo:font-family="'Comic Sans MS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Vsebina_20_tabele" style:display-name="Vsebina tabele" style:family="paragraph" style:parent-style-name="Standard" style:default-outline-level="">
      <style:paragraph-properties text:number-lines="false" text:line-number="0"/>
    </style:style>
    <style:style style:name="Default_20_Paragraph_20_Font" style:display-name="Default Paragraph Font" style:family="text"/>
    <style:style style:name="Simboli_20_za_20_oštevilčevanje" style:display-name="Simboli za oštevilčevanje" style:family="text"/>
    <style:style style:name="Oznake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" style:display-name="ListLabel 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fo:font-weight="bold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0" style:display-name="ListLabel 20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1" style:display-name="ListLabel 21" style:family="text">
      <style:text-properties fo:font-size="9pt" fo:font-weight="bold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2" style:display-name="ListLabel 22" style:family="text">
      <style:text-properties fo:font-size="9pt" fo:font-weight="bold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3" style:display-name="ListLabel 23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4" style:display-name="ListLabel 2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" text:bullet-char="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ListLabel_20_3" style:num-suffix="" text:bullet-char="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ListLabel_20_4" style:num-suffix="" text:bullet-char="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5" style:num-suffix="" text:bullet-char="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style:num-suffix="" text:bullet-char="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ListLabel_20_6" style:num-suffix="" text:bullet-char="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7" style:num-suffix="" text:bullet-char="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ListLabel_20_8" style:num-suffix="" text:bullet-char="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ListLabel_20_9" style:num-suffix="" text:bullet-char="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9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" text:bullet-char="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5" style:num-suffix="" text:bullet-char="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 2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style:num-suffix="" text:bullet-char="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" text:bullet-char="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5" style:num-suffix="" text:bullet-char="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 2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style:num-suffix="" text:bullet-char="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" text:bullet-char="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5" style:num-suffix="" text:bullet-char="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 2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style:num-suffix="" text:bullet-char="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" text:bullet-char="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5" style:num-suffix="" text:bullet-char="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 2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style:num-suffix="" text:bullet-char="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2" style:num-suffix="" text:bullet-char="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5" style:num-suffix="" text:bullet-char="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 2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tarSymbol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8" style:num-suffix="" text:bullet-char="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" text:bullet-char="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7" style:num-suffix="" text:bullet-char="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8" style:num-suffix="" text:bullet-char="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ListLabel_20_19" style:num-suffix="" text:bullet-char="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text:style-name="ListLabel_20_20" style:num-suffix="" text:bullet-char="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ListLabel_20_21" style:num-suffix="" text:bullet-char="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6" style:num-suffix="" text:bullet-char="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text:style-name="ListLabel_20_22" style:num-suffix="" text:bullet-char="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ListLabel_20_23" style:num-suffix="" text:bullet-char="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9" text:style-name="ListLabel_20_24" style:num-suffix="" text:bullet-char="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155" meta:word-count="719" meta:character-count="4351" meta:non-whitespace-character-count="3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